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Elliptische_20_Auftriebsverteilung_20_und_20_Trapezflügel">
      <style:table-properties table:display="true" style:writing-mode="lr-tb"/>
    </style:style>
    <style:style style:name="ta3" style:family="table" style:master-page-name="PageStyle_5f_Unterelliptische_20_Auftriebsverteilung_20_-_20_Glocke">
      <style:table-properties table:display="true" style:writing-mode="lr-tb"/>
    </style:style>
    <style:style style:name="ta4" style:family="table" style:master-page-name="PageStyle_5f_Aerodynamische_20_Schränkung_20_-_20_Trapezflügel_20_mit_20_Stra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padding="0.071cm"/>
    </style:style>
    <style:style style:name="ce124" style:family="table-cell" style:parent-style-name="Default">
      <style:table-cell-properties style:cell-protect="protected" style:print-content="true" fo:padding="0.071cm"/>
    </style:style>
    <style:style style:name="ce125" style:family="table-cell" style:parent-style-name="Default" style:data-style-name="N37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15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15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15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15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15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</style:style>
    <style:style style:name="ce3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fo:background-color="#00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5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padding="0.071cm"/>
    </style:style>
    <style:style style:name="ce6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3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padding="0.071cm"/>
    </style:style>
    <style:style style:name="ce117" style:family="table-cell" style:parent-style-name="Default">
      <style:table-cell-properties style:cell-protect="protected" style:print-content="true" fo:padding="0.071cm"/>
    </style:style>
    <style:style style:name="ce118" style:family="table-cell" style:parent-style-name="Default" style:data-style-name="N37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15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15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15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cell-protect="protected formula-hidden" style:print-content="true" fo:padding="0.071cm"/>
    </style:style>
    <style:style style:name="ce173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15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115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 formula-hidden" style:print-content="true"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15">
      <style:table-cell-properties fo:background-color="#00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15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1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15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cell-protect="none" style:print-content="true" fo:padding="0.071cm"/>
    </style:style>
    <style:style style:name="ce66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 style:data-style-name="N3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11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00ff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liptische Auftriebsverteilung und Trapezflügel" table:style-name="ta1">
        <office:forms form:automatic-focus="false" form:apply-design-mode="false"/>
        <table:table-column table:style-name="co1" table:number-columns-repeated="7" table:default-cell-style-name="ce113"/>
        <table:table-column table:style-name="co2" table:default-cell-style-name="ce113"/>
        <table:table-column table:style-name="co1" table:number-columns-repeated="56" table:default-cell-style-name="ce113"/>
        <table:table-row table:style-name="ro1">
          <table:table-cell table:number-columns-repeated="64"/>
        </table:table-row>
        <table:table-row table:style-name="ro2">
          <table:table-cell table:style-name="ce114" office:value-type="string" calcext:value-type="string">
            <text:p>Elliptische Tiefen- und Auftriebsverteilung für ungepfeilte Flügel (Traglinien-Theorie von Ludwig Prandtl)</text:p>
          </table:table-cell>
          <table:table-cell table:number-columns-repeated="63"/>
        </table:table-row>
        <table:table-row table:style-name="ro1">
          <table:table-cell table:style-name="ce115" office:value-type="string" calcext:value-type="string">
            <text:p>Die Wirkung von Wölbklappen ist nicht berücksichtigt</text:p>
          </table:table-cell>
          <table:table-cell table:number-columns-repeated="63"/>
        </table:table-row>
        <table:table-row table:style-name="ro1">
          <table:table-cell table:style-name="ce115" office:value-type="string" calcext:value-type="string">
            <text:p>Die Anleitung muss separat runtergeladen werden.</text:p>
          </table:table-cell>
          <table:table-cell table:number-columns-repeated="63"/>
        </table:table-row>
        <table:table-row table:style-name="ro1" table:number-rows-repeated="2">
          <table:table-cell table:style-name="ce115"/>
          <table:table-cell table:number-columns-repeated="63"/>
        </table:table-row>
        <table:table-row table:style-name="ro1">
          <table:table-cell table:style-name="ce115"/>
          <table:table-cell table:style-name="ce159" office:value-type="string" calcext:value-type="string">
            <text:p>Eingabefelder sind gelb</text:p>
          </table:table-cell>
          <table:table-cell table:style-name="ce162" table:number-columns-repeated="4"/>
          <table:table-cell table:style-name="ce162" office:value-type="string" calcext:value-type="string">
            <text:p>In den gelben Feldern kann/muss ein Wert eingetragen werden.</text:p>
          </table:table-cell>
          <table:table-cell table:style-name="ce162" table:number-columns-repeated="7"/>
          <table:table-cell table:style-name="ce180"/>
          <table:table-cell table:number-columns-repeated="49"/>
        </table:table-row>
        <table:table-row table:style-name="ro1">
          <table:table-cell table:style-name="ce115"/>
          <table:table-cell table:style-name="ce160" office:value-type="string" calcext:value-type="string">
            <text:p>Felder mit wichtigen Ergebnissen sind grün.</text:p>
          </table:table-cell>
          <table:table-cell table:style-name="ce163" table:number-columns-repeated="4"/>
          <table:table-cell table:style-name="ce163" office:value-type="string" calcext:value-type="string">
            <text:p>In den grünen Feldern werden die Ergebnisse ausgegeben.</text:p>
          </table:table-cell>
          <table:table-cell table:style-name="ce163" table:number-columns-repeated="7"/>
          <table:table-cell table:style-name="ce181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8"/>
          <table:table-cell table:style-name="ce172"/>
          <table:table-cell table:number-columns-repeated="45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änge von 1 Flügel in m:</text:p>
          </table:table-cell>
          <table:table-cell table:style-name="ce167" office:value-type="float" office:value="2.15" calcext:value-type="float">
            <text:p>2.150</text:p>
          </table:table-cell>
          <table:table-cell table:style-name="ce169" office:value-type="string" calcext:value-type="string">
            <text:p>=&gt;</text:p>
          </table:table-cell>
          <table:table-cell table:style-name="ce166" table:formula="of:=[.D11]*2" office:value-type="float" office:value="4.3" calcext:value-type="float">
            <text:p>4.300</text:p>
          </table:table-cell>
          <table:table-cell table:style-name="ce115" office:value-type="string" calcext:value-type="string">
            <text:p><text:s/>m Spannweite ohne (!) Rumpf!!!</text:p>
          </table:table-cell>
          <table:table-cell table:style-name="ce115" table:number-columns-repeated="2"/>
          <table:table-cell table:number-columns-repeated="9"/>
          <table:table-cell table:style-name="ce172"/>
          <table:table-cell table:number-columns-repeated="45"/>
        </table:table-row>
        <table:table-row table:style-name="ro3">
          <table:table-cell/>
          <table:table-cell table:style-name="ce161"/>
          <table:table-cell table:style-name="ce164" office:value-type="string" calcext:value-type="string">
            <text:p>Tiefe Wurzelrippe in m:</text:p>
          </table:table-cell>
          <table:table-cell table:style-name="ce167" office:value-type="float" office:value="0.245" calcext:value-type="float">
            <text:p>0.245</text:p>
          </table:table-cell>
          <table:table-cell table:style-name="ce169" office:value-type="string" calcext:value-type="string">
            <text:p>=&gt;</text:p>
          </table:table-cell>
          <table:table-cell table:style-name="ce115" office:value-type="string" calcext:value-type="string">
            <text:p><text:span text:style-name="T11">Für Tabelle rechts</text:span><text:span text:style-name="T12">, Berechnung gem. H. Quabeck "Design, Leistung und Dynamik von Segelflugmodellen", u.a., </text:span><text:span text:style-name="T13">rechte Tabelle</text:span></text:p>
          </table:table-cell>
          <table:table-cell table:number-columns-repeated="12"/>
          <table:table-cell table:style-name="ce172"/>
          <table:table-cell table:number-columns-repeated="45"/>
        </table:table-row>
        <table:table-row table:style-name="ro3">
          <table:table-cell/>
          <table:table-cell table:style-name="ce161"/>
          <table:table-cell table:style-name="ce164" office:value-type="string" calcext:value-type="string">
            <text:p>Streckung:</text:p>
          </table:table-cell>
          <table:table-cell table:style-name="ce168" office:value-type="float" office:value="22.37" calcext:value-type="float">
            <text:p>22.37</text:p>
          </table:table-cell>
          <table:table-cell table:style-name="ce169" office:value-type="string" calcext:value-type="string">
            <text:p>=&gt;</text:p>
          </table:table-cell>
          <table:table-cell table:style-name="ce115" office:value-type="string" calcext:value-type="string">
            <text:p><text:span text:style-name="T11">Für Tabelle unten</text:span><text:span text:style-name="T12">, Berechnung gem. Karl Nickel und Michael Wohlfahrt "Schwanzlose Flugzeuge", </text:span><text:span text:style-name="T13">Tabelle unten</text:span></text:p>
          </table:table-cell>
          <table:table-cell table:number-columns-repeated="58"/>
        </table:table-row>
        <table:table-row table:style-name="ro1">
          <table:table-cell/>
          <table:table-cell table:style-name="ce161"/>
          <table:table-cell table:style-name="ce165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15" office:value-type="string" calcext:value-type="string">
            <text:p>Gemäss Formel Karl Nickel, Michael Wohlfahrt</text:p>
          </table:table-cell>
          <table:table-cell/>
          <table:table-cell table:style-name="ce170"/>
          <table:table-cell table:number-columns-repeated="2"/>
          <table:table-cell table:style-name="ce115" office:value-type="string" calcext:value-type="string">
            <text:p>Daten für Grafiken</text:p>
          </table:table-cell>
          <table:table-cell table:number-columns-repeated="3"/>
          <table:table-cell table:style-name="ce172"/>
          <table:table-cell table:style-name="ce164" office:value-type="string" calcext:value-type="string">
            <text:p>Auftriebsberechnung</text:p>
          </table:table-cell>
          <table:table-cell table:number-columns-repeated="2"/>
          <table:table-cell table:style-name="ce115"/>
          <table:table-cell table:number-columns-repeated="4"/>
          <table:table-cell table:style-name="ce115" office:value-type="string" calcext:value-type="string">
            <text:p>Gemäss Formel H. Quabeck u.a.</text:p>
          </table:table-cell>
          <table:table-cell table:number-columns-repeated="2"/>
          <table:table-cell table:style-name="ce173"/>
          <table:table-cell/>
          <table:table-cell table:style-name="ce183" office:value-type="string" calcext:value-type="string">
            <text:p>Daten für Grafiken</text:p>
          </table:table-cell>
          <table:table-cell table:style-name="ce184"/>
          <table:table-cell table:style-name="ce170" table:number-columns-repeated="2"/>
          <table:table-cell table:style-name="ce172"/>
          <table:table-cell table:style-name="ce164" office:value-type="string" calcext:value-type="string">
            <text:p>Auftriebsberechnung</text:p>
          </table:table-cell>
          <table:table-cell table:number-columns-repeated="2"/>
          <table:table-cell table:style-name="ce115"/>
          <table:table-cell table:number-columns-repeated="30"/>
        </table:table-row>
        <table:table-row table:style-name="ro1">
          <table:table-cell table:style-name="ce115" office:value-type="string" calcext:value-type="string">
            <text:p>Rippe</text:p>
          </table:table-cell>
          <table:table-cell table:style-name="ce115" office:value-type="string" calcext:value-type="string">
            <text:p>Segment</text:p>
          </table:table-cell>
          <table:table-cell table:style-name="ce115" office:value-type="string" calcext:value-type="string">
            <text:p>Wo Flügel</text:p>
          </table:table-cell>
          <table:table-cell table:style-name="ce115" office:value-type="string" calcext:value-type="string">
            <text:p>Tiefe</text:p>
          </table:table-cell>
          <table:table-cell table:style-name="ce171" office:value-type="string" calcext:value-type="string">
            <text:p>Minus m</text:p>
          </table:table-cell>
          <table:table-cell table:style-name="ce171" office:value-type="string" calcext:value-type="string">
            <text:p>Minus %</text:p>
          </table:table-cell>
          <table:table-cell table:style-name="ce164" office:value-type="string" calcext:value-type="string">
            <text:p>F in m2</text:p>
          </table:table-cell>
          <table:table-cell table:style-name="ce175" office:value-type="string" calcext:value-type="string">
            <text:p>x Wo Flügel</text:p>
          </table:table-cell>
          <table:table-cell table:style-name="ce175" office:value-type="string" calcext:value-type="string">
            <text:p>y Tiefe</text:p>
          </table:table-cell>
          <table:table-cell table:style-name="ce164"/>
          <table:table-cell table:number-columns-repeated="2"/>
          <table:table-cell table:style-name="ce165" office:value-type="string" calcext:value-type="string">
            <text:p>Luftdichte in kg/m3: </text:p>
          </table:table-cell>
          <table:table-cell table:style-name="ce167" office:value-type="float" office:value="1.1" calcext:value-type="float">
            <text:p>1.100</text:p>
          </table:table-cell>
          <table:table-cell office:value-type="string" calcext:value-type="string">
            <text:p><text:s/>s.u.</text:p>
          </table:table-cell>
          <table:table-cell table:number-columns-repeated="3"/>
          <table:table-cell table:style-name="ce115" office:value-type="string" calcext:value-type="string">
            <text:p>Rippe</text:p>
          </table:table-cell>
          <table:table-cell table:style-name="ce115" office:value-type="string" calcext:value-type="string">
            <text:p>Segment</text:p>
          </table:table-cell>
          <table:table-cell table:style-name="ce115" office:value-type="string" calcext:value-type="string">
            <text:p>Wo Flügel</text:p>
          </table:table-cell>
          <table:table-cell table:style-name="ce115" office:value-type="string" calcext:value-type="string">
            <text:p>Tiefe</text:p>
          </table:table-cell>
          <table:table-cell table:style-name="ce171" office:value-type="string" calcext:value-type="string">
            <text:p>Änd. in m</text:p>
          </table:table-cell>
          <table:table-cell table:style-name="ce182" office:value-type="string" calcext:value-type="string">
            <text:p>Änd. in %</text:p>
          </table:table-cell>
          <table:table-cell table:style-name="ce164" office:value-type="string" calcext:value-type="string">
            <text:p>F in m2</text:p>
          </table:table-cell>
          <table:table-cell table:style-name="ce175" office:value-type="string" calcext:value-type="string">
            <text:p>x Wo</text:p>
          </table:table-cell>
          <table:table-cell table:style-name="ce175" office:value-type="string" calcext:value-type="string">
            <text:p>y Tiefe</text:p>
          </table:table-cell>
          <table:table-cell table:style-name="ce164"/>
          <table:table-cell table:style-name="ce172"/>
          <table:table-cell/>
          <table:table-cell table:style-name="ce165" office:value-type="string" calcext:value-type="string">
            <text:p>Luftdichte in kg/m3: </text:p>
          </table:table-cell>
          <table:table-cell table:style-name="ce167" office:value-type="float" office:value="1.1" calcext:value-type="float">
            <text:p>1.100</text:p>
          </table:table-cell>
          <table:table-cell office:value-type="string" calcext:value-type="string">
            <text:p><text:s/>s.u.</text:p>
          </table:table-cell>
          <table:table-cell table:number-columns-repeated="3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66" table:formula="of:=([.D$11])/50*([.B18]-1)" office:value-type="float" office:value="0" calcext:value-type="float">
            <text:p>0.000</text:p>
          </table:table-cell>
          <table:table-cell table:style-name="ce166" table:formula="of:=(8/(3.141*[.D$13]))*SQRT(((POWER(([.D$11]);2)-POWER([.C18];2))))" office:value-type="float" office:value="0.244790481407522" calcext:value-type="float">
            <text:p>0.245</text:p>
          </table:table-cell>
          <table:table-cell table:style-name="ce170"/>
          <table:table-cell/>
          <table:table-cell table:style-name="ce170" table:formula="of:=([.C19]-[.C18])*(([.D18]+[.D19])/2)" office:value-type="float" office:value="0.0105249379961724" calcext:value-type="float">
            <text:p>0.011</text:p>
          </table:table-cell>
          <table:table-cell table:style-name="ce176" table:formula="of:=[.C18]" office:value-type="float" office:value="0" calcext:value-type="float">
            <text:p>0.000</text:p>
          </table:table-cell>
          <table:table-cell table:style-name="ce176" table:formula="of:=[.D18]" office:value-type="float" office:value="0.244790481407522" calcext:value-type="float">
            <text:p>0.245</text:p>
          </table:table-cell>
          <table:table-cell table:number-columns-repeated="3"/>
          <table:table-cell table:style-name="ce165" office:value-type="string" calcext:value-type="string">
            <text:p>Geschwindigkeit m/s: </text:p>
          </table:table-cell>
          <table:table-cell table:style-name="ce167" office:value-type="float" office:value="14" calcext:value-type="float">
            <text:p>14.000</text:p>
          </table:table-cell>
          <table:table-cell table:style-name="ce165" office:value-type="string" calcext:value-type="string">
            <text:p>gleich:</text:p>
          </table:table-cell>
          <table:table-cell table:style-name="ce166" table:formula="of:=[.N18]*3.6" office:value-type="float" office:value="50.4" calcext:value-type="float">
            <text:p>50.400</text:p>
          </table:table-cell>
          <table:table-cell office:value-type="string" calcext:value-type="string">
            <text:p><text:s/>km/h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66" table:formula="of:=[.$D$11]/50*([.T18]-1)" office:value-type="float" office:value="0" calcext:value-type="float">
            <text:p>0.000</text:p>
          </table:table-cell>
          <table:table-cell table:style-name="ce166" table:formula="of:=[.$D$12]*SQRT(1-POWER((2*[.U18]/[.$D$11]/2);2))" office:value-type="float" office:value="0.245" calcext:value-type="float">
            <text:p>0.245</text:p>
          </table:table-cell>
          <table:table-cell table:style-name="ce170"/>
          <table:table-cell table:style-name="ce173"/>
          <table:table-cell table:style-name="ce170" table:formula="of:=([.U19]-[.U18])*(([.V18]+[.V19])/2)" office:value-type="float" office:value="0.0105339463946289" calcext:value-type="float">
            <text:p>0.011</text:p>
          </table:table-cell>
          <table:table-cell table:style-name="ce176" table:formula="of:=[.U18]" office:value-type="float" office:value="0" calcext:value-type="float">
            <text:p>0.000</text:p>
          </table:table-cell>
          <table:table-cell table:style-name="ce176" table:formula="of:=[.V18]" office:value-type="float" office:value="0.245" calcext:value-type="float">
            <text:p>0.245</text:p>
          </table:table-cell>
          <table:table-cell table:style-name="ce172" table:number-columns-repeated="2"/>
          <table:table-cell/>
          <table:table-cell table:style-name="ce165" office:value-type="string" calcext:value-type="string">
            <text:p>Geschwindigkeit m/s: </text:p>
          </table:table-cell>
          <table:table-cell table:style-name="ce167" office:value-type="float" office:value="14" calcext:value-type="float">
            <text:p>14.000</text:p>
          </table:table-cell>
          <table:table-cell table:style-name="ce165" office:value-type="string" calcext:value-type="string">
            <text:p>gleich:</text:p>
          </table:table-cell>
          <table:table-cell table:style-name="ce166" table:formula="of:=[.AF18]*3.6" office:value-type="float" office:value="50.4" calcext:value-type="float">
            <text:p>50.400</text:p>
          </table:table-cell>
          <table:table-cell office:value-type="string" calcext:value-type="string">
            <text:p><text:s/>km/h</text:p>
          </table:table-cell>
          <table:table-cell table:number-columns-repeated="2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166" table:formula="of:=([.D$11])/50*([.B19]-1)" office:value-type="float" office:value="0.043" calcext:value-type="float">
            <text:p>0.043</text:p>
          </table:table-cell>
          <table:table-cell table:style-name="ce166" table:formula="of:=(8/(3.141*[.D$13]))*SQRT(((POWER(([.D$11]);2)-POWER([.C19];2))))" office:value-type="float" office:value="0.244741518414452" calcext:value-type="float">
            <text:p>0.245</text:p>
          </table:table-cell>
          <table:table-cell table:style-name="ce170" table:formula="of:=[.D18]-[.D19]" office:value-type="float" office:value="0.000048962993070556" calcext:value-type="float">
            <text:p>0.000</text:p>
          </table:table-cell>
          <table:table-cell table:style-name="ce173" table:formula="of:=100-([.D19]/[.D18]*100)" office:value-type="float" office:value="0.0200020004001118" calcext:value-type="float">
            <text:p>0.02</text:p>
          </table:table-cell>
          <table:table-cell table:style-name="ce170" table:formula="of:=([.C20]-[.C19])*(([.D19]+[.D20])/2)" office:value-type="float" office:value="0.0105207259143851" calcext:value-type="float">
            <text:p>0.011</text:p>
          </table:table-cell>
          <table:table-cell table:style-name="ce176" table:formula="of:=[.C19]" office:value-type="float" office:value="0.043" calcext:value-type="float">
            <text:p>0.043</text:p>
          </table:table-cell>
          <table:table-cell table:style-name="ce176" table:formula="of:=[.D19]" office:value-type="float" office:value="0.244741518414452" calcext:value-type="float">
            <text:p>0.245</text:p>
          </table:table-cell>
          <table:table-cell table:number-columns-repeated="3"/>
          <table:table-cell table:style-name="ce165" office:value-type="string" calcext:value-type="string">
            <text:p>Ca bzw. CA: </text:p>
          </table:table-cell>
          <table:table-cell table:style-name="ce167" office:value-type="float" office:value="0.5" calcext:value-type="float">
            <text:p>0.500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style-name="ce166" table:formula="of:=[.$D$11]/50*([.T19]-1)" office:value-type="float" office:value="0.043" calcext:value-type="float">
            <text:p>0.043</text:p>
          </table:table-cell>
          <table:table-cell table:style-name="ce166" table:formula="of:=[.$D$12]*SQRT(1-POWER((2*[.U19]/[.$D$11]/2);2))" office:value-type="float" office:value="0.24495099509902" calcext:value-type="float">
            <text:p>0.245</text:p>
          </table:table-cell>
          <table:table-cell table:style-name="ce170" table:formula="of:=[.V18]-[.V19]" office:value-type="float" office:value="0.000049004900980254" calcext:value-type="float">
            <text:p>0.000</text:p>
          </table:table-cell>
          <table:table-cell table:style-name="ce173" table:formula="of:=100-([.V19]/[.V18]*100)" office:value-type="float" office:value="0.0200020004000976" calcext:value-type="float">
            <text:p>0.02</text:p>
          </table:table-cell>
          <table:table-cell table:style-name="ce170" table:formula="of:=([.U20]-[.U19])*(([.V19]+[.V20])/2)" office:value-type="float" office:value="0.0105297307076791" calcext:value-type="float">
            <text:p>0.011</text:p>
          </table:table-cell>
          <table:table-cell table:style-name="ce176" table:formula="of:=[.U19]" office:value-type="float" office:value="0.043" calcext:value-type="float">
            <text:p>0.043</text:p>
          </table:table-cell>
          <table:table-cell table:style-name="ce176" table:formula="of:=[.V19]" office:value-type="float" office:value="0.24495099509902" calcext:value-type="float">
            <text:p>0.245</text:p>
          </table:table-cell>
          <table:table-cell table:style-name="ce172" table:number-columns-repeated="2"/>
          <table:table-cell/>
          <table:table-cell table:style-name="ce165" office:value-type="string" calcext:value-type="string">
            <text:p>Ca bzw. CA: </text:p>
          </table:table-cell>
          <table:table-cell table:style-name="ce167" office:value-type="float" office:value="0.5" calcext:value-type="float">
            <text:p>0.500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166" table:formula="of:=([.D$11])/50*([.B20]-1)" office:value-type="float" office:value="0.086" calcext:value-type="float">
            <text:p>0.086</text:p>
          </table:table-cell>
          <table:table-cell table:style-name="ce166" table:formula="of:=(8/(3.141*[.D$13]))*SQRT(((POWER(([.D$11]);2)-POWER([.C20];2))))" office:value-type="float" office:value="0.244594570626713" calcext:value-type="float">
            <text:p>0.245</text:p>
          </table:table-cell>
          <table:table-cell table:style-name="ce170" table:formula="of:=[.D19]-[.D20]" office:value-type="float" office:value="0.000146947787738633" calcext:value-type="float">
            <text:p>0.000</text:p>
          </table:table-cell>
          <table:table-cell table:style-name="ce173" table:formula="of:=100-([.D20]/[.D19]*100)" office:value-type="float" office:value="0.0600420348335717" calcext:value-type="float">
            <text:p>0.06</text:p>
          </table:table-cell>
          <table:table-cell table:style-name="ce170" table:formula="of:=([.C21]-[.C20])*(([.D20]+[.D21])/2)" office:value-type="float" office:value="0.0105122966856716" calcext:value-type="float">
            <text:p>0.011</text:p>
          </table:table-cell>
          <table:table-cell table:style-name="ce176" table:formula="of:=[.C20]" office:value-type="float" office:value="0.086" calcext:value-type="float">
            <text:p>0.086</text:p>
          </table:table-cell>
          <table:table-cell table:style-name="ce176" table:formula="of:=[.D20]" office:value-type="float" office:value="0.244594570626713" calcext:value-type="float">
            <text:p>0.245</text:p>
          </table:table-cell>
          <table:table-cell table:number-columns-repeated="3"/>
          <table:table-cell table:style-name="ce165" office:value-type="string" calcext:value-type="string">
            <text:p>Flügelfläche m2 von unten: </text:p>
          </table:table-cell>
          <table:table-cell table:style-name="ce170" table:formula="of:=[.G70]" office:value-type="float" office:value="0.82583462908921" calcext:value-type="float">
            <text:p>0.826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style-name="ce166" table:formula="of:=[.$D$11]/50*([.T20]-1)" office:value-type="float" office:value="0.086" calcext:value-type="float">
            <text:p>0.086</text:p>
          </table:table-cell>
          <table:table-cell table:style-name="ce166" table:formula="of:=[.$D$12]*SQRT(1-POWER((2*[.U20]/[.$D$11]/2);2))" office:value-type="float" office:value="0.244803921537217" calcext:value-type="float">
            <text:p>0.245</text:p>
          </table:table-cell>
          <table:table-cell table:style-name="ce170" table:formula="of:=[.V19]-[.V20]" office:value-type="float" office:value="0.000147073561802547" calcext:value-type="float">
            <text:p>0.000</text:p>
          </table:table-cell>
          <table:table-cell table:style-name="ce173" table:formula="of:=100-([.V20]/[.V19]*100)" office:value-type="float" office:value="0.0600420348335717" calcext:value-type="float">
            <text:p>0.06</text:p>
          </table:table-cell>
          <table:table-cell table:style-name="ce170" table:formula="of:=([.U21]-[.U20])*(([.V20]+[.V21])/2)" office:value-type="float" office:value="0.0105212942643055" calcext:value-type="float">
            <text:p>0.011</text:p>
          </table:table-cell>
          <table:table-cell table:style-name="ce176" table:formula="of:=[.U20]" office:value-type="float" office:value="0.086" calcext:value-type="float">
            <text:p>0.086</text:p>
          </table:table-cell>
          <table:table-cell table:style-name="ce176" table:formula="of:=[.V20]" office:value-type="float" office:value="0.244803921537217" calcext:value-type="float">
            <text:p>0.245</text:p>
          </table:table-cell>
          <table:table-cell table:style-name="ce172" table:number-columns-repeated="2"/>
          <table:table-cell/>
          <table:table-cell table:style-name="ce165" office:value-type="string" calcext:value-type="string">
            <text:p>Flügelfläche m2 von unten: </text:p>
          </table:table-cell>
          <table:table-cell table:style-name="ce170" table:formula="of:=[.Y70]" office:value-type="float" office:value="0.826541469110567" calcext:value-type="float">
            <text:p>0.827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ce166" table:formula="of:=([.D$11])/50*([.B21]-1)" office:value-type="float" office:value="0.129" calcext:value-type="float">
            <text:p>0.129</text:p>
          </table:table-cell>
          <table:table-cell table:style-name="ce166" table:formula="of:=(8/(3.141*[.D$13]))*SQRT(((POWER(([.D$11]);2)-POWER([.C21];2))))" office:value-type="float" office:value="0.24434946126499" calcext:value-type="float">
            <text:p>0.244</text:p>
          </table:table-cell>
          <table:table-cell table:style-name="ce170" table:formula="of:=[.D20]-[.D21]" office:value-type="float" office:value="0.000245109361723395" calcext:value-type="float">
            <text:p>0.000</text:p>
          </table:table-cell>
          <table:table-cell table:style-name="ce173" table:formula="of:=100-([.D21]/[.D20]*100)" office:value-type="float" office:value="0.100210467098833" calcext:value-type="float">
            <text:p>0.10</text:p>
          </table:table-cell>
          <table:table-cell table:style-name="ce170" table:formula="of:=([.C22]-[.C21])*(([.D21]+[.D22])/2)" office:value-type="float" office:value="0.0104996401492266" calcext:value-type="float">
            <text:p>0.010</text:p>
          </table:table-cell>
          <table:table-cell table:style-name="ce176" table:formula="of:=[.C21]" office:value-type="float" office:value="0.129" calcext:value-type="float">
            <text:p>0.129</text:p>
          </table:table-cell>
          <table:table-cell table:style-name="ce176" table:formula="of:=[.D21]" office:value-type="float" office:value="0.24434946126499" calcext:value-type="float">
            <text:p>0.244</text:p>
          </table:table-cell>
          <table:table-cell table:number-columns-repeated="3"/>
          <table:table-cell table:style-name="ce164" office:value-type="string" calcext:value-type="string">
            <text:p>Auftrieb in kg: </text:p>
          </table:table-cell>
          <table:table-cell table:style-name="ce166" table:formula="of:=[.N17]/2*POWER([.N18];2)*[.N19]*[.N20]/9.81" office:value-type="float" office:value="4.53746039835968" calcext:value-type="float">
            <text:p>4.537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style-name="ce166" table:formula="of:=[.$D$11]/50*([.T21]-1)" office:value-type="float" office:value="0.129" calcext:value-type="float">
            <text:p>0.129</text:p>
          </table:table-cell>
          <table:table-cell table:style-name="ce166" table:formula="of:=[.$D$12]*SQRT(1-POWER((2*[.U21]/[.$D$11]/2);2))" office:value-type="float" office:value="0.244558602383968" calcext:value-type="float">
            <text:p>0.245</text:p>
          </table:table-cell>
          <table:table-cell table:style-name="ce170" table:formula="of:=[.V20]-[.V21]" office:value-type="float" office:value="0.000245319153248713" calcext:value-type="float">
            <text:p>0.000</text:p>
          </table:table-cell>
          <table:table-cell table:style-name="ce173" table:formula="of:=100-([.V21]/[.V20]*100)" office:value-type="float" office:value="0.100210467098833" calcext:value-type="float">
            <text:p>0.10</text:p>
          </table:table-cell>
          <table:table-cell table:style-name="ce170" table:formula="of:=([.U22]-[.U21])*(([.V21]+[.V22])/2)" office:value-type="float" office:value="0.0105086268950058" calcext:value-type="float">
            <text:p>0.011</text:p>
          </table:table-cell>
          <table:table-cell table:style-name="ce176" table:formula="of:=[.U21]" office:value-type="float" office:value="0.129" calcext:value-type="float">
            <text:p>0.129</text:p>
          </table:table-cell>
          <table:table-cell table:style-name="ce176" table:formula="of:=[.V21]" office:value-type="float" office:value="0.244558602383968" calcext:value-type="float">
            <text:p>0.245</text:p>
          </table:table-cell>
          <table:table-cell table:style-name="ce172" table:number-columns-repeated="2"/>
          <table:table-cell/>
          <table:table-cell table:style-name="ce164" office:value-type="string" calcext:value-type="string">
            <text:p>Auftrieb in kg: </text:p>
          </table:table-cell>
          <table:table-cell table:style-name="ce166" table:formula="of:=[.AF17]/2*POWER([.AF18];2)*[.AF19]*[.AF20]/9.81" office:value-type="float" office:value="4.54134405556163" calcext:value-type="float">
            <text:p>4.541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166" table:formula="of:=([.D$11])/50*([.B22]-1)" office:value-type="float" office:value="0.172" calcext:value-type="float">
            <text:p>0.172</text:p>
          </table:table-cell>
          <table:table-cell table:style-name="ce166" table:formula="of:=(8/(3.141*[.D$13]))*SQRT(((POWER(([.D$11]);2)-POWER([.C22];2))))" office:value-type="float" office:value="0.244005894512992" calcext:value-type="float">
            <text:p>0.244</text:p>
          </table:table-cell>
          <table:table-cell table:style-name="ce170" table:formula="of:=[.D21]-[.D22]" office:value-type="float" office:value="0.000343566751998342" calcext:value-type="float">
            <text:p>0.000</text:p>
          </table:table-cell>
          <table:table-cell table:style-name="ce173" table:formula="of:=100-([.D22]/[.D21]*100)" office:value-type="float" office:value="0.140604669320609" calcext:value-type="float">
            <text:p>0.14</text:p>
          </table:table-cell>
          <table:table-cell table:style-name="ce170" table:formula="of:=([.C23]-[.C22])*(([.D22]+[.D23])/2)" office:value-type="float" office:value="0.0104827409870903" calcext:value-type="float">
            <text:p>0.010</text:p>
          </table:table-cell>
          <table:table-cell table:style-name="ce176" table:formula="of:=[.C22]" office:value-type="float" office:value="0.172" calcext:value-type="float">
            <text:p>0.172</text:p>
          </table:table-cell>
          <table:table-cell table:style-name="ce176" table:formula="of:=[.D22]" office:value-type="float" office:value="0.244005894512992" calcext:value-type="float">
            <text:p>0.244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style-name="ce166" table:formula="of:=[.$D$11]/50*([.T22]-1)" office:value-type="float" office:value="0.172" calcext:value-type="float">
            <text:p>0.172</text:p>
          </table:table-cell>
          <table:table-cell table:style-name="ce166" table:formula="of:=[.$D$12]*SQRT(1-POWER((2*[.U22]/[.$D$11]/2);2))" office:value-type="float" office:value="0.244214741569791" calcext:value-type="float">
            <text:p>0.244</text:p>
          </table:table-cell>
          <table:table-cell table:style-name="ce170" table:formula="of:=[.V21]-[.V22]" office:value-type="float" office:value="0.000343860814177088" calcext:value-type="float">
            <text:p>0.000</text:p>
          </table:table-cell>
          <table:table-cell table:style-name="ce173" table:formula="of:=100-([.V22]/[.V21]*100)" office:value-type="float" office:value="0.140604669320609" calcext:value-type="float">
            <text:p>0.14</text:p>
          </table:table-cell>
          <table:table-cell table:style-name="ce170" table:formula="of:=([.U23]-[.U22])*(([.V22]+[.V23])/2)" office:value-type="float" office:value="0.0104917132687096" calcext:value-type="float">
            <text:p>0.010</text:p>
          </table:table-cell>
          <table:table-cell table:style-name="ce176" table:formula="of:=[.U22]" office:value-type="float" office:value="0.172" calcext:value-type="float">
            <text:p>0.172</text:p>
          </table:table-cell>
          <table:table-cell table:style-name="ce176" table:formula="of:=[.V22]" office:value-type="float" office:value="0.244214741569791" calcext:value-type="float">
            <text:p>0.244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66" table:formula="of:=([.D$11])/50*([.B23]-1)" office:value-type="float" office:value="0.215" calcext:value-type="float">
            <text:p>0.215</text:p>
          </table:table-cell>
          <table:table-cell table:style-name="ce166" table:formula="of:=(8/(3.141*[.D$13]))*SQRT(((POWER(([.D$11]);2)-POWER([.C23];2))))" office:value-type="float" office:value="0.243563453723766" calcext:value-type="float">
            <text:p>0.244</text:p>
          </table:table-cell>
          <table:table-cell table:style-name="ce170" table:formula="of:=[.D22]-[.D23]" office:value-type="float" office:value="0.000442440789225063" calcext:value-type="float">
            <text:p>0.000</text:p>
          </table:table-cell>
          <table:table-cell table:style-name="ce173" table:formula="of:=100-([.D23]/[.D22]*100)" office:value-type="float" office:value="0.181323811913686" calcext:value-type="float">
            <text:p>0.18</text:p>
          </table:table-cell>
          <table:table-cell table:style-name="ce170" table:formula="of:=([.C24]-[.C23])*(([.D23]+[.D24])/2)" office:value-type="float" office:value="0.0104615786308302" calcext:value-type="float">
            <text:p>0.010</text:p>
          </table:table-cell>
          <table:table-cell table:style-name="ce176" table:formula="of:=[.C23]" office:value-type="float" office:value="0.215" calcext:value-type="float">
            <text:p>0.215</text:p>
          </table:table-cell>
          <table:table-cell table:style-name="ce176" table:formula="of:=[.D23]" office:value-type="float" office:value="0.243563453723766" calcext:value-type="float">
            <text:p>0.244</text:p>
          </table:table-cell>
          <table:table-cell table:number-columns-repeated="9"/>
          <table:table-cell table:number-columns-repeated="2" office:value-type="float" office:value="6" calcext:value-type="float">
            <text:p>6</text:p>
          </table:table-cell>
          <table:table-cell table:style-name="ce166" table:formula="of:=[.$D$11]/50*([.T23]-1)" office:value-type="float" office:value="0.215" calcext:value-type="float">
            <text:p>0.215</text:p>
          </table:table-cell>
          <table:table-cell table:style-name="ce166" table:formula="of:=[.$D$12]*SQRT(1-POWER((2*[.U23]/[.$D$11]/2);2))" office:value-type="float" office:value="0.243771922091122" calcext:value-type="float">
            <text:p>0.244</text:p>
          </table:table-cell>
          <table:table-cell table:style-name="ce170" table:formula="of:=[.V22]-[.V23]" office:value-type="float" office:value="0.000442819478669504" calcext:value-type="float">
            <text:p>0.000</text:p>
          </table:table-cell>
          <table:table-cell table:style-name="ce173" table:formula="of:=100-([.V23]/[.V22]*100)" office:value-type="float" office:value="0.181323811913686" calcext:value-type="float">
            <text:p>0.18</text:p>
          </table:table-cell>
          <table:table-cell table:style-name="ce170" table:formula="of:=([.U24]-[.U23])*(([.V23]+[.V24])/2)" office:value-type="float" office:value="0.0104705327993797" calcext:value-type="float">
            <text:p>0.010</text:p>
          </table:table-cell>
          <table:table-cell table:style-name="ce176" table:formula="of:=[.U23]" office:value-type="float" office:value="0.215" calcext:value-type="float">
            <text:p>0.215</text:p>
          </table:table-cell>
          <table:table-cell table:style-name="ce176" table:formula="of:=[.V23]" office:value-type="float" office:value="0.243771922091122" calcext:value-type="float">
            <text:p>0.244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style-name="ce166" table:formula="of:=([.D$11])/50*([.B24]-1)" office:value-type="float" office:value="0.258" calcext:value-type="float">
            <text:p>0.258</text:p>
          </table:table-cell>
          <table:table-cell table:style-name="ce166" table:formula="of:=(8/(3.141*[.D$13]))*SQRT(((POWER(([.D$11]);2)-POWER([.C24];2))))" office:value-type="float" office:value="0.243021598872988" calcext:value-type="float">
            <text:p>0.243</text:p>
          </table:table-cell>
          <table:table-cell table:style-name="ce170" table:formula="of:=[.D23]-[.D24]" office:value-type="float" office:value="0.000541854850778789" calcext:value-type="float">
            <text:p>0.001</text:p>
          </table:table-cell>
          <table:table-cell table:style-name="ce173" table:formula="of:=100-([.D24]/[.D23]*100)" office:value-type="float" office:value="0.222469686028234" calcext:value-type="float">
            <text:p>0.22</text:p>
          </table:table-cell>
          <table:table-cell table:style-name="ce170" table:formula="of:=([.C25]-[.C24])*(([.D24]+[.D25])/2)" office:value-type="float" office:value="0.0104361271350545" calcext:value-type="float">
            <text:p>0.010</text:p>
          </table:table-cell>
          <table:table-cell table:style-name="ce176" table:formula="of:=[.C24]" office:value-type="float" office:value="0.258" calcext:value-type="float">
            <text:p>0.258</text:p>
          </table:table-cell>
          <table:table-cell table:style-name="ce176" table:formula="of:=[.D24]" office:value-type="float" office:value="0.243021598872988" calcext:value-type="float">
            <text:p>0.243</text:p>
          </table:table-cell>
          <table:table-cell table:number-columns-repeated="5"/>
          <table:table-cell table:style-name="ce172"/>
          <table:table-cell table:style-name="ce116"/>
          <table:table-cell table:style-name="ce164" office:value-type="string" calcext:value-type="string">
            <text:p>Beiwert induzierter Widerstand (Randwirbel) gem. obigen Werten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style-name="ce166" table:formula="of:=[.$D$11]/50*([.T24]-1)" office:value-type="float" office:value="0.258" calcext:value-type="float">
            <text:p>0.258</text:p>
          </table:table-cell>
          <table:table-cell table:style-name="ce166" table:formula="of:=[.$D$12]*SQRT(1-POWER((2*[.U24]/[.$D$11]/2);2))" office:value-type="float" office:value="0.243229603461421" calcext:value-type="float">
            <text:p>0.243</text:p>
          </table:table-cell>
          <table:table-cell table:style-name="ce170" table:formula="of:=[.V23]-[.V24]" office:value-type="float" office:value="0.000542318629701111" calcext:value-type="float">
            <text:p>0.001</text:p>
          </table:table-cell>
          <table:table-cell table:style-name="ce173" table:formula="of:=100-([.V24]/[.V23]*100)" office:value-type="float" office:value="0.222469686028234" calcext:value-type="float">
            <text:p>0.22</text:p>
          </table:table-cell>
          <table:table-cell table:style-name="ce170" table:formula="of:=([.U25]-[.U24])*(([.V24]+[.V25])/2)" office:value-type="float" office:value="0.0104450595194172" calcext:value-type="float">
            <text:p>0.010</text:p>
          </table:table-cell>
          <table:table-cell table:style-name="ce176" table:formula="of:=[.U24]" office:value-type="float" office:value="0.258" calcext:value-type="float">
            <text:p>0.258</text:p>
          </table:table-cell>
          <table:table-cell table:style-name="ce176" table:formula="of:=[.V24]" office:value-type="float" office:value="0.243229603461421" calcext:value-type="float">
            <text:p>0.243</text:p>
          </table:table-cell>
          <table:table-cell table:style-name="ce172" table:number-columns-repeated="2"/>
          <table:table-cell table:number-columns-repeated="3"/>
          <table:table-cell table:style-name="ce172"/>
          <table:table-cell table:style-name="ce164"/>
          <table:table-cell table:style-name="ce164" office:value-type="string" calcext:value-type="string">
            <text:p>Beiwert induzierter Widerstand (Randwirbel) gem. obigen Werten</text:p>
          </table:table-cell>
          <table:table-cell table:number-columns-repeated="29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style-name="ce166" table:formula="of:=([.D$11])/50*([.B25]-1)" office:value-type="float" office:value="0.301" calcext:value-type="float">
            <text:p>0.301</text:p>
          </table:table-cell>
          <table:table-cell table:style-name="ce166" table:formula="of:=(8/(3.141*[.D$13]))*SQRT(((POWER(([.D$11]);2)-POWER([.C25];2))))" office:value-type="float" office:value="0.242379663222571" calcext:value-type="float">
            <text:p>0.242</text:p>
          </table:table-cell>
          <table:table-cell table:style-name="ce170" table:formula="of:=[.D24]-[.D25]" office:value-type="float" office:value="0.000641935650416259" calcext:value-type="float">
            <text:p>0.001</text:p>
          </table:table-cell>
          <table:table-cell table:style-name="ce173" table:formula="of:=100-([.D25]/[.D24]*100)" office:value-type="float" office:value="0.264147570995021" calcext:value-type="float">
            <text:p>0.26</text:p>
          </table:table-cell>
          <table:table-cell table:style-name="ce170" table:formula="of:=([.C26]-[.C25])*(([.D25]+[.D26])/2)" office:value-type="float" office:value="0.0104063550159222" calcext:value-type="float">
            <text:p>0.010</text:p>
          </table:table-cell>
          <table:table-cell table:style-name="ce176" table:formula="of:=[.C25]" office:value-type="float" office:value="0.301" calcext:value-type="float">
            <text:p>0.301</text:p>
          </table:table-cell>
          <table:table-cell table:style-name="ce176" table:formula="of:=[.D25]" office:value-type="float" office:value="0.242379663222571" calcext:value-type="float">
            <text:p>0.242</text:p>
          </table:table-cell>
          <table:table-cell table:number-columns-repeated="3"/>
          <table:table-cell table:style-name="ce164" office:value-type="string" calcext:value-type="string">
            <text:p>CWi: </text:p>
          </table:table-cell>
          <table:table-cell table:style-name="ce179" table:formula="of:=POWER([.N19];2)/(3.14159*(POWER((2*[.D11]);2)/[.G70]))" office:value-type="float" office:value="0.00355423943794102" calcext:value-type="float">
            <text:p>0.003554239437941</text:p>
          </table:table-cell>
          <table:table-cell/>
          <table:table-cell table:style-name="ce164"/>
          <table:table-cell table:style-name="ce172"/>
          <table:table-cell/>
          <table:table-cell table:number-columns-repeated="2" office:value-type="float" office:value="8" calcext:value-type="float">
            <text:p>8</text:p>
          </table:table-cell>
          <table:table-cell table:style-name="ce166" table:formula="of:=[.$D$11]/50*([.T25]-1)" office:value-type="float" office:value="0.301" calcext:value-type="float">
            <text:p>0.301</text:p>
          </table:table-cell>
          <table:table-cell table:style-name="ce166" table:formula="of:=[.$D$12]*SQRT(1-POWER((2*[.U25]/[.$D$11]/2);2))" office:value-type="float" office:value="0.242587118371937" calcext:value-type="float">
            <text:p>0.243</text:p>
          </table:table-cell>
          <table:table-cell table:style-name="ce170" table:formula="of:=[.V24]-[.V25]" office:value-type="float" office:value="0.000642485089484141" calcext:value-type="float">
            <text:p>0.001</text:p>
          </table:table-cell>
          <table:table-cell table:style-name="ce173" table:formula="of:=100-([.V25]/[.V24]*100)" office:value-type="float" office:value="0.264147570995007" calcext:value-type="float">
            <text:p>0.26</text:p>
          </table:table-cell>
          <table:table-cell table:style-name="ce170" table:formula="of:=([.U26]-[.U25])*(([.V25]+[.V26])/2)" office:value-type="float" office:value="0.0104152619180339" calcext:value-type="float">
            <text:p>0.010</text:p>
          </table:table-cell>
          <table:table-cell table:style-name="ce176" table:formula="of:=[.U25]" office:value-type="float" office:value="0.301" calcext:value-type="float">
            <text:p>0.301</text:p>
          </table:table-cell>
          <table:table-cell table:style-name="ce176" table:formula="of:=[.V25]" office:value-type="float" office:value="0.242587118371937" calcext:value-type="float">
            <text:p>0.243</text:p>
          </table:table-cell>
          <table:table-cell table:style-name="ce172" table:number-columns-repeated="2"/>
          <table:table-cell/>
          <table:table-cell table:style-name="ce164" office:value-type="string" calcext:value-type="string">
            <text:p>CWi: </text:p>
          </table:table-cell>
          <table:table-cell table:style-name="ce179" table:formula="of:=POWER([.AF19];2)/(3.14159*(POWER((2*[.D11]);2)/[.Y70]))" office:value-type="float" office:value="0.00355728154660507" calcext:value-type="float">
            <text:p>0.003557281546605</text:p>
          </table:table-cell>
          <table:table-cell/>
          <table:table-cell table:style-name="ce164"/>
          <table:table-cell table:style-name="ce172"/>
          <table:table-cell table:number-columns-repeated="29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style-name="ce166" table:formula="of:=([.D$11])/50*([.B26]-1)" office:value-type="float" office:value="0.344" calcext:value-type="float">
            <text:p>0.344</text:p>
          </table:table-cell>
          <table:table-cell table:style-name="ce166" table:formula="of:=(8/(3.141*[.D$13]))*SQRT(((POWER(([.D$11]);2)-POWER([.C26];2))))" office:value-type="float" office:value="0.241636849145905" calcext:value-type="float">
            <text:p>0.242</text:p>
          </table:table-cell>
          <table:table-cell table:style-name="ce170" table:formula="of:=[.D25]-[.D26]" office:value-type="float" office:value="0.00074281407666657" calcext:value-type="float">
            <text:p>0.001</text:p>
          </table:table-cell>
          <table:table-cell table:style-name="ce173" table:formula="of:=100-([.D26]/[.D25]*100)" office:value-type="float" office:value="0.306467162628437" calcext:value-type="float">
            <text:p>0.31</text:p>
          </table:table-cell>
          <table:table-cell table:style-name="ce170" table:formula="of:=([.C27]-[.C26])*(([.D26]+[.D27])/2)" office:value-type="float" office:value="0.0103722250522675" calcext:value-type="float">
            <text:p>0.010</text:p>
          </table:table-cell>
          <table:table-cell table:style-name="ce176" table:formula="of:=[.C26]" office:value-type="float" office:value="0.344" calcext:value-type="float">
            <text:p>0.344</text:p>
          </table:table-cell>
          <table:table-cell table:style-name="ce176" table:formula="of:=[.D26]" office:value-type="float" office:value="0.241636849145905" calcext:value-type="float">
            <text:p>0.242</text:p>
          </table:table-cell>
          <table:table-cell table:number-columns-repeated="5"/>
          <table:table-cell table:style-name="ce172"/>
          <table:table-cell table:style-name="ce116"/>
          <table:table-cell table:style-name="ce164" office:value-type="string" calcext:value-type="string">
            <text:p>Kraft induzierter Widerstand (Randwirbel) gemäss obigen Werten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style-name="ce166" table:formula="of:=[.$D$11]/50*([.T26]-1)" office:value-type="float" office:value="0.344" calcext:value-type="float">
            <text:p>0.344</text:p>
          </table:table-cell>
          <table:table-cell table:style-name="ce166" table:formula="of:=[.$D$12]*SQRT(1-POWER((2*[.U26]/[.$D$11]/2);2))" office:value-type="float" office:value="0.24184366851336" calcext:value-type="float">
            <text:p>0.242</text:p>
          </table:table-cell>
          <table:table-cell table:style-name="ce170" table:formula="of:=[.V25]-[.V26]" office:value-type="float" office:value="0.000743449858576523" calcext:value-type="float">
            <text:p>0.001</text:p>
          </table:table-cell>
          <table:table-cell table:style-name="ce173" table:formula="of:=100-([.V26]/[.V25]*100)" office:value-type="float" office:value="0.306467162628422" calcext:value-type="float">
            <text:p>0.31</text:p>
          </table:table-cell>
          <table:table-cell table:style-name="ce170" table:formula="of:=([.U27]-[.U26])*(([.V26]+[.V27])/2)" office:value-type="float" office:value="0.0103811027422059" calcext:value-type="float">
            <text:p>0.010</text:p>
          </table:table-cell>
          <table:table-cell table:style-name="ce176" table:formula="of:=[.U26]" office:value-type="float" office:value="0.344" calcext:value-type="float">
            <text:p>0.344</text:p>
          </table:table-cell>
          <table:table-cell table:style-name="ce176" table:formula="of:=[.V26]" office:value-type="float" office:value="0.24184366851336" calcext:value-type="float">
            <text:p>0.242</text:p>
          </table:table-cell>
          <table:table-cell table:style-name="ce172" table:number-columns-repeated="2"/>
          <table:table-cell table:number-columns-repeated="3"/>
          <table:table-cell table:style-name="ce172"/>
          <table:table-cell table:style-name="ce116"/>
          <table:table-cell table:style-name="ce164" office:value-type="string" calcext:value-type="string">
            <text:p>Kraft induzierter Widerstand der Flügel gemäss obigen Werten</text:p>
          </table:table-cell>
          <table:table-cell table:number-columns-repeated="29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ce166" table:formula="of:=([.D$11])/50*([.B27]-1)" office:value-type="float" office:value="0.387" calcext:value-type="float">
            <text:p>0.387</text:p>
          </table:table-cell>
          <table:table-cell table:style-name="ce166" table:formula="of:=(8/(3.141*[.D$13]))*SQRT(((POWER(([.D$11]);2)-POWER([.C27];2))))" office:value-type="float" office:value="0.240792223052582" calcext:value-type="float">
            <text:p>0.241</text:p>
          </table:table-cell>
          <table:table-cell table:style-name="ce170" table:formula="of:=[.D26]-[.D27]" office:value-type="float" office:value="0.000844626093323197" calcext:value-type="float">
            <text:p>0.001</text:p>
          </table:table-cell>
          <table:table-cell table:style-name="ce173" table:formula="of:=100-([.D27]/[.D26]*100)" office:value-type="float" office:value="0.349543580090796" calcext:value-type="float">
            <text:p>0.35</text:p>
          </table:table-cell>
          <table:table-cell table:style-name="ce170" table:formula="of:=([.C28]-[.C27])*(([.D27]+[.D28])/2)" office:value-type="float" office:value="0.0103336940463432" calcext:value-type="float">
            <text:p>0.010</text:p>
          </table:table-cell>
          <table:table-cell table:style-name="ce176" table:formula="of:=[.C27]" office:value-type="float" office:value="0.387" calcext:value-type="float">
            <text:p>0.387</text:p>
          </table:table-cell>
          <table:table-cell table:style-name="ce176" table:formula="of:=[.D27]" office:value-type="float" office:value="0.240792223052582" calcext:value-type="float">
            <text:p>0.241</text:p>
          </table:table-cell>
          <table:table-cell table:number-columns-repeated="3"/>
          <table:table-cell table:style-name="ce164" office:value-type="string" calcext:value-type="string">
            <text:p>Ind. Widerstand in kg: </text:p>
          </table:table-cell>
          <table:table-cell table:style-name="ce166" table:formula="of:=[.N25]*[.G70]*([.N17]*POWER([.N18];2)/2)/9.81" office:value-type="float" office:value="0.0322544413918911" calcext:value-type="float">
            <text:p>0.032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style-name="ce166" table:formula="of:=[.$D$11]/50*([.T27]-1)" office:value-type="float" office:value="0.387" calcext:value-type="float">
            <text:p>0.387</text:p>
          </table:table-cell>
          <table:table-cell table:style-name="ce166" table:formula="of:=[.$D$12]*SQRT(1-POWER((2*[.U27]/[.$D$11]/2);2))" office:value-type="float" office:value="0.240998319496216" calcext:value-type="float">
            <text:p>0.241</text:p>
          </table:table-cell>
          <table:table-cell table:style-name="ce170" table:formula="of:=[.V26]-[.V27]" office:value-type="float" office:value="0.000845349017144559" calcext:value-type="float">
            <text:p>0.001</text:p>
          </table:table-cell>
          <table:table-cell table:style-name="ce173" table:formula="of:=100-([.V27]/[.V26]*100)" office:value-type="float" office:value="0.34954358009081" calcext:value-type="float">
            <text:p>0.35</text:p>
          </table:table-cell>
          <table:table-cell table:style-name="ce170" table:formula="of:=([.U28]-[.U27])*(([.V27]+[.V28])/2)" office:value-type="float" office:value="0.0103425387572128" calcext:value-type="float">
            <text:p>0.010</text:p>
          </table:table-cell>
          <table:table-cell table:style-name="ce176" table:formula="of:=[.U27]" office:value-type="float" office:value="0.387" calcext:value-type="float">
            <text:p>0.387</text:p>
          </table:table-cell>
          <table:table-cell table:style-name="ce176" table:formula="of:=[.V27]" office:value-type="float" office:value="0.240998319496216" calcext:value-type="float">
            <text:p>0.241</text:p>
          </table:table-cell>
          <table:table-cell table:style-name="ce172" table:number-columns-repeated="2"/>
          <table:table-cell/>
          <table:table-cell table:style-name="ce164" office:value-type="string" calcext:value-type="string">
            <text:p>Ind. Widerstand in kg: </text:p>
          </table:table-cell>
          <table:table-cell table:style-name="ce166" table:formula="of:=[.AF25]*[.Y70]*([.AF17]*POWER([.AF18];2)/2)/9.81" office:value-type="float" office:value="0.032309678811268" calcext:value-type="float">
            <text:p>0.032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style-name="ce166" table:formula="of:=([.D$11])/50*([.B28]-1)" office:value-type="float" office:value="0.43" calcext:value-type="float">
            <text:p>0.430</text:p>
          </table:table-cell>
          <table:table-cell table:style-name="ce166" table:formula="of:=(8/(3.141*[.D$13]))*SQRT(((POWER(([.D$11]);2)-POWER([.C28];2))))" office:value-type="float" office:value="0.239844709335473" calcext:value-type="float">
            <text:p>0.240</text:p>
          </table:table-cell>
          <table:table-cell table:style-name="ce170" table:formula="of:=[.D27]-[.D28]" office:value-type="float" office:value="0.000947513717108661" calcext:value-type="float">
            <text:p>0.001</text:p>
          </table:table-cell>
          <table:table-cell table:style-name="ce173" table:formula="of:=100-([.D28]/[.D27]*100)" office:value-type="float" office:value="0.393498471460916" calcext:value-type="float">
            <text:p>0.39</text:p>
          </table:table-cell>
          <table:table-cell table:style-name="ce170" table:formula="of:=([.C29]-[.C28])*(([.D28]+[.D29])/2)" office:value-type="float" office:value="0.0102907125404958" calcext:value-type="float">
            <text:p>0.010</text:p>
          </table:table-cell>
          <table:table-cell table:style-name="ce176" table:formula="of:=[.C28]" office:value-type="float" office:value="0.43" calcext:value-type="float">
            <text:p>0.430</text:p>
          </table:table-cell>
          <table:table-cell table:style-name="ce176" table:formula="of:=[.D28]" office:value-type="float" office:value="0.239844709335473" calcext:value-type="float">
            <text:p>0.240</text:p>
          </table:table-cell>
          <table:table-cell table:number-columns-repeated="9"/>
          <table:table-cell table:number-columns-repeated="2" office:value-type="float" office:value="11" calcext:value-type="float">
            <text:p>11</text:p>
          </table:table-cell>
          <table:table-cell table:style-name="ce166" table:formula="of:=[.$D$11]/50*([.T28]-1)" office:value-type="float" office:value="0.43" calcext:value-type="float">
            <text:p>0.430</text:p>
          </table:table-cell>
          <table:table-cell table:style-name="ce166" table:formula="of:=[.$D$12]*SQRT(1-POWER((2*[.U28]/[.$D$11]/2);2))" office:value-type="float" office:value="0.240049994792751" calcext:value-type="float">
            <text:p>0.240</text:p>
          </table:table-cell>
          <table:table-cell table:style-name="ce170" table:formula="of:=[.V27]-[.V28]" office:value-type="float" office:value="0.000948324703464121" calcext:value-type="float">
            <text:p>0.001</text:p>
          </table:table-cell>
          <table:table-cell table:style-name="ce173" table:formula="of:=100-([.V28]/[.V27]*100)" office:value-type="float" office:value="0.393498471460916" calcext:value-type="float">
            <text:p>0.39</text:p>
          </table:table-cell>
          <table:table-cell table:style-name="ce170" table:formula="of:=([.U29]-[.U28])*(([.V28]+[.V29])/2)" office:value-type="float" office:value="0.0102995204630698" calcext:value-type="float">
            <text:p>0.010</text:p>
          </table:table-cell>
          <table:table-cell table:style-name="ce176" table:formula="of:=[.U28]" office:value-type="float" office:value="0.43" calcext:value-type="float">
            <text:p>0.430</text:p>
          </table:table-cell>
          <table:table-cell table:style-name="ce176" table:formula="of:=[.V28]" office:value-type="float" office:value="0.240049994792751" calcext:value-type="float">
            <text:p>0.240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style-name="ce166" table:formula="of:=([.D$11])/50*([.B29]-1)" office:value-type="float" office:value="0.473" calcext:value-type="float">
            <text:p>0.473</text:p>
          </table:table-cell>
          <table:table-cell table:style-name="ce166" table:formula="of:=(8/(3.141*[.D$13]))*SQRT(((POWER(([.D$11]);2)-POWER([.C29];2))))" office:value-type="float" office:value="0.238793083245727" calcext:value-type="float">
            <text:p>0.239</text:p>
          </table:table-cell>
          <table:table-cell table:style-name="ce170" table:formula="of:=[.D28]-[.D29]" office:value-type="float" office:value="0.00105162608974618" calcext:value-type="float">
            <text:p>0.001</text:p>
          </table:table-cell>
          <table:table-cell table:style-name="ce173" table:formula="of:=100-([.D29]/[.D28]*100)" office:value-type="float" office:value="0.43846124130063" calcext:value-type="float">
            <text:p>0.44</text:p>
          </table:table-cell>
          <table:table-cell table:style-name="ce170" table:formula="of:=([.C30]-[.C29])*(([.D29]+[.D30])/2)" office:value-type="float" office:value="0.0102432244852817" calcext:value-type="float">
            <text:p>0.010</text:p>
          </table:table-cell>
          <table:table-cell table:style-name="ce176" table:formula="of:=[.C29]" office:value-type="float" office:value="0.473" calcext:value-type="float">
            <text:p>0.473</text:p>
          </table:table-cell>
          <table:table-cell table:style-name="ce176" table:formula="of:=[.D29]" office:value-type="float" office:value="0.238793083245727" calcext:value-type="float">
            <text:p>0.239</text:p>
          </table:table-cell>
          <table:table-cell table:number-columns-repeated="9"/>
          <table:table-cell table:number-columns-repeated="2" office:value-type="float" office:value="12" calcext:value-type="float">
            <text:p>12</text:p>
          </table:table-cell>
          <table:table-cell table:style-name="ce166" table:formula="of:=[.$D$11]/50*([.T29]-1)" office:value-type="float" office:value="0.473" calcext:value-type="float">
            <text:p>0.473</text:p>
          </table:table-cell>
          <table:table-cell table:style-name="ce166" table:formula="of:=[.$D$12]*SQRT(1-POWER((2*[.U29]/[.$D$11]/2);2))" office:value-type="float" office:value="0.238997468605841" calcext:value-type="float">
            <text:p>0.239</text:p>
          </table:table-cell>
          <table:table-cell table:style-name="ce170" table:formula="of:=[.V28]-[.V29]" office:value-type="float" office:value="0.00105252618691035" calcext:value-type="float">
            <text:p>0.001</text:p>
          </table:table-cell>
          <table:table-cell table:style-name="ce173" table:formula="of:=100-([.V29]/[.V28]*100)" office:value-type="float" office:value="0.438461241300615" calcext:value-type="float">
            <text:p>0.44</text:p>
          </table:table-cell>
          <table:table-cell table:style-name="ce170" table:formula="of:=([.U30]-[.U29])*(([.V29]+[.V30])/2)" office:value-type="float" office:value="0.0102519917623598" calcext:value-type="float">
            <text:p>0.010</text:p>
          </table:table-cell>
          <table:table-cell table:style-name="ce176" table:formula="of:=[.U29]" office:value-type="float" office:value="0.473" calcext:value-type="float">
            <text:p>0.473</text:p>
          </table:table-cell>
          <table:table-cell table:style-name="ce176" table:formula="of:=[.V29]" office:value-type="float" office:value="0.238997468605841" calcext:value-type="float">
            <text:p>0.239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3">
          <table:table-cell table:number-columns-repeated="2" office:value-type="float" office:value="13" calcext:value-type="float">
            <text:p>13</text:p>
          </table:table-cell>
          <table:table-cell table:style-name="ce166" table:formula="of:=([.D$11])/50*([.B30]-1)" office:value-type="float" office:value="0.516" calcext:value-type="float">
            <text:p>0.516</text:p>
          </table:table-cell>
          <table:table-cell table:style-name="ce166" table:formula="of:=(8/(3.141*[.D$13]))*SQRT(((POWER(([.D$11]);2)-POWER([.C30];2))))" office:value-type="float" office:value="0.237635962581326" calcext:value-type="float">
            <text:p>0.238</text:p>
          </table:table-cell>
          <table:table-cell table:style-name="ce170" table:formula="of:=[.D29]-[.D30]" office:value-type="float" office:value="0.00115712066440046" calcext:value-type="float">
            <text:p>0.001</text:p>
          </table:table-cell>
          <table:table-cell table:style-name="ce173" table:formula="of:=100-([.D30]/[.D29]*100)" office:value-type="float" office:value="0.484570427531921" calcext:value-type="float">
            <text:p>0.48</text:p>
          </table:table-cell>
          <table:table-cell table:style-name="ce170" table:formula="of:=([.C31]-[.C30])*(([.D30]+[.D31])/2)" office:value-type="float" office:value="0.0101911668536047" calcext:value-type="float">
            <text:p>0.010</text:p>
          </table:table-cell>
          <table:table-cell table:style-name="ce176" table:formula="of:=[.C30]" office:value-type="float" office:value="0.516" calcext:value-type="float">
            <text:p>0.516</text:p>
          </table:table-cell>
          <table:table-cell table:style-name="ce176" table:formula="of:=[.D30]" office:value-type="float" office:value="0.237635962581326" calcext:value-type="float">
            <text:p>0.238</text:p>
          </table:table-cell>
          <table:table-cell table:number-columns-repeated="2"/>
          <table:table-cell office:value-type="string" calcext:value-type="string">
            <text:p><text:span text:style-name="T14">Für </text:span><text:span text:style-name="T13">die Luftdichte</text:span><text:span text:style-name="T12"> kann im Sommer auf ca. 500 m.ü.M</text:span></text:p>
          </table:table-cell>
          <table:table-cell table:number-columns-repeated="6"/>
          <table:table-cell table:number-columns-repeated="2" office:value-type="float" office:value="13" calcext:value-type="float">
            <text:p>13</text:p>
          </table:table-cell>
          <table:table-cell table:style-name="ce166" table:formula="of:=[.$D$11]/50*([.T30]-1)" office:value-type="float" office:value="0.516" calcext:value-type="float">
            <text:p>0.516</text:p>
          </table:table-cell>
          <table:table-cell table:style-name="ce166" table:formula="of:=[.$D$12]*SQRT(1-POWER((2*[.U30]/[.$D$11]/2);2))" office:value-type="float" office:value="0.237839357550427" calcext:value-type="float">
            <text:p>0.238</text:p>
          </table:table-cell>
          <table:table-cell table:style-name="ce170" table:formula="of:=[.V29]-[.V30]" office:value-type="float" office:value="0.0011581110554138" calcext:value-type="float">
            <text:p>0.001</text:p>
          </table:table-cell>
          <table:table-cell table:style-name="ce173" table:formula="of:=100-([.V30]/[.V29]*100)" office:value-type="float" office:value="0.484570427531921" calcext:value-type="float">
            <text:p>0.48</text:p>
          </table:table-cell>
          <table:table-cell table:style-name="ce170" table:formula="of:=([.U31]-[.U30])*(([.V30]+[.V31])/2)" office:value-type="float" office:value="0.0101998895740414" calcext:value-type="float">
            <text:p>0.010</text:p>
          </table:table-cell>
          <table:table-cell table:style-name="ce176" table:formula="of:=[.U30]" office:value-type="float" office:value="0.516" calcext:value-type="float">
            <text:p>0.516</text:p>
          </table:table-cell>
          <table:table-cell table:style-name="ce176" table:formula="of:=[.V30]" office:value-type="float" office:value="0.237839357550427" calcext:value-type="float">
            <text:p>0.238</text:p>
          </table:table-cell>
          <table:table-cell table:style-name="ce172" table:number-columns-repeated="2"/>
          <table:table-cell office:value-type="string" calcext:value-type="string">
            <text:p><text:span text:style-name="T14">Für </text:span><text:span text:style-name="T13">die Luftdichte</text:span><text:span text:style-name="T12"> kann im Sommer auf ca. 500 m.ü.M</text:span></text:p>
          </table:table-cell>
          <table:table-cell table:number-columns-repeated="34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style-name="ce166" table:formula="of:=([.D$11])/50*([.B31]-1)" office:value-type="float" office:value="0.559" calcext:value-type="float">
            <text:p>0.559</text:p>
          </table:table-cell>
          <table:table-cell table:style-name="ce166" table:formula="of:=(8/(3.141*[.D$13]))*SQRT(((POWER(([.D$11]);2)-POWER([.C31];2))))" office:value-type="float" office:value="0.236371798051452" calcext:value-type="float">
            <text:p>0.236</text:p>
          </table:table-cell>
          <table:table-cell table:style-name="ce170" table:formula="of:=[.D30]-[.D31]" office:value-type="float" office:value="0.00126416452987463" calcext:value-type="float">
            <text:p>0.001</text:p>
          </table:table-cell>
          <table:table-cell table:style-name="ce173" table:formula="of:=100-([.D31]/[.D30]*100)" office:value-type="float" office:value="0.531975260033292" calcext:value-type="float">
            <text:p>0.53</text:p>
          </table:table-cell>
          <table:table-cell table:style-name="ce170" table:formula="of:=([.C32]-[.C31])*(([.D31]+[.D32])/2)" office:value-type="float" office:value="0.0101344691943575" calcext:value-type="float">
            <text:p>0.010</text:p>
          </table:table-cell>
          <table:table-cell table:style-name="ce176" table:formula="of:=[.C31]" office:value-type="float" office:value="0.559" calcext:value-type="float">
            <text:p>0.559</text:p>
          </table:table-cell>
          <table:table-cell table:style-name="ce176" table:formula="of:=[.D31]" office:value-type="float" office:value="0.236371798051452" calcext:value-type="float">
            <text:p>0.236</text:p>
          </table:table-cell>
          <table:table-cell table:number-columns-repeated="2"/>
          <table:table-cell office:value-type="string" calcext:value-type="string">
            <text:p>1,100 kg genommen werden. Oder mit dem Link unten berechnen: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  <table:table-cell table:style-name="ce166" table:formula="of:=[.$D$11]/50*([.T31]-1)" office:value-type="float" office:value="0.559" calcext:value-type="float">
            <text:p>0.559</text:p>
          </table:table-cell>
          <table:table-cell table:style-name="ce166" table:formula="of:=[.$D$12]*SQRT(1-POWER((2*[.U31]/[.$D$11]/2);2))" office:value-type="float" office:value="0.236574111009637" calcext:value-type="float">
            <text:p>0.237</text:p>
          </table:table-cell>
          <table:table-cell table:style-name="ce170" table:formula="of:=[.V30]-[.V31]" office:value-type="float" office:value="0.00126524654079038" calcext:value-type="float">
            <text:p>0.001</text:p>
          </table:table-cell>
          <table:table-cell table:style-name="ce173" table:formula="of:=100-([.V31]/[.V30]*100)" office:value-type="float" office:value="0.531975260033292" calcext:value-type="float">
            <text:p>0.53</text:p>
          </table:table-cell>
          <table:table-cell table:style-name="ce170" table:formula="of:=([.U32]-[.U31])*(([.V31]+[.V32])/2)" office:value-type="float" office:value="0.0101431433867072" calcext:value-type="float">
            <text:p>0.010</text:p>
          </table:table-cell>
          <table:table-cell table:style-name="ce176" table:formula="of:=[.U31]" office:value-type="float" office:value="0.559" calcext:value-type="float">
            <text:p>0.559</text:p>
          </table:table-cell>
          <table:table-cell table:style-name="ce176" table:formula="of:=[.V31]" office:value-type="float" office:value="0.236574111009637" calcext:value-type="float">
            <text:p>0.237</text:p>
          </table:table-cell>
          <table:table-cell table:style-name="ce172" table:number-columns-repeated="2"/>
          <table:table-cell office:value-type="string" calcext:value-type="string">
            <text:p>1,100 kg genommen werden. Oder mit dem Link unten berechnen:</text:p>
          </table:table-cell>
          <table:table-cell table:number-columns-repeated="34"/>
        </table:table-row>
        <table:table-row table:style-name="ro3">
          <table:table-cell table:number-columns-repeated="2" office:value-type="float" office:value="15" calcext:value-type="float">
            <text:p>15</text:p>
          </table:table-cell>
          <table:table-cell table:style-name="ce166" table:formula="of:=([.D$11])/50*([.B32]-1)" office:value-type="float" office:value="0.602" calcext:value-type="float">
            <text:p>0.602</text:p>
          </table:table-cell>
          <table:table-cell table:style-name="ce166" table:formula="of:=(8/(3.141*[.D$13]))*SQRT(((POWER(([.D$11]);2)-POWER([.C32];2))))" office:value-type="float" office:value="0.234998862151222" calcext:value-type="float">
            <text:p>0.235</text:p>
          </table:table-cell>
          <table:table-cell table:style-name="ce170" table:formula="of:=[.D31]-[.D32]" office:value-type="float" office:value="0.00137293590023016" calcext:value-type="float">
            <text:p>0.001</text:p>
          </table:table-cell>
          <table:table-cell table:style-name="ce173" table:formula="of:=100-([.D32]/[.D31]*100)" office:value-type="float" office:value="0.580837439807993" calcext:value-type="float">
            <text:p>0.58</text:p>
          </table:table-cell>
          <table:table-cell table:style-name="ce170" table:formula="of:=([.C33]-[.C32])*(([.D32]+[.D33])/2)" office:value-type="float" office:value="0.010073053117741" calcext:value-type="float">
            <text:p>0.010</text:p>
          </table:table-cell>
          <table:table-cell table:style-name="ce176" table:formula="of:=[.C32]" office:value-type="float" office:value="0.602" calcext:value-type="float">
            <text:p>0.602</text:p>
          </table:table-cell>
          <table:table-cell table:style-name="ce176" table:formula="of:=[.D32]" office:value-type="float" office:value="0.234998862151222" calcext:value-type="float">
            <text:p>0.235</text:p>
          </table:table-cell>
          <table:table-cell table:number-columns-repeated="2"/>
          <table:table-cell table:style-name="ce177" office:value-type="string" calcext:value-type="string">
            <text:p><text:span text:style-name="T15"><text:a xlink:href="https://wind-data.ch/tools/luftdichte.php" xlink:type="simple">https://wind-data.ch/tools/luftdichte.php</text:a></text:span></text:p>
          </table:table-cell>
          <table:table-cell table:number-columns-repeated="6"/>
          <table:table-cell table:number-columns-repeated="2" office:value-type="float" office:value="15" calcext:value-type="float">
            <text:p>15</text:p>
          </table:table-cell>
          <table:table-cell table:style-name="ce166" table:formula="of:=[.$D$11]/50*([.T32]-1)" office:value-type="float" office:value="0.602" calcext:value-type="float">
            <text:p>0.602</text:p>
          </table:table-cell>
          <table:table-cell table:style-name="ce166" table:formula="of:=[.$D$12]*SQRT(1-POWER((2*[.U32]/[.$D$11]/2);2))" office:value-type="float" office:value="0.2352" calcext:value-type="float">
            <text:p>0.235</text:p>
          </table:table-cell>
          <table:table-cell table:style-name="ce170" table:formula="of:=[.V31]-[.V32]" office:value-type="float" office:value="0.00137411100963691" calcext:value-type="float">
            <text:p>0.001</text:p>
          </table:table-cell>
          <table:table-cell table:style-name="ce173" table:formula="of:=100-([.V32]/[.V31]*100)" office:value-type="float" office:value="0.580837439808008" calcext:value-type="float">
            <text:p>0.58</text:p>
          </table:table-cell>
          <table:table-cell table:style-name="ce170" table:formula="of:=([.U33]-[.U32])*(([.V32]+[.V33])/2)" office:value-type="float" office:value="0.0100816747434637" calcext:value-type="float">
            <text:p>0.010</text:p>
          </table:table-cell>
          <table:table-cell table:style-name="ce176" table:formula="of:=[.U32]" office:value-type="float" office:value="0.602" calcext:value-type="float">
            <text:p>0.602</text:p>
          </table:table-cell>
          <table:table-cell table:style-name="ce176" table:formula="of:=[.V32]" office:value-type="float" office:value="0.2352" calcext:value-type="float">
            <text:p>0.235</text:p>
          </table:table-cell>
          <table:table-cell table:style-name="ce172" table:number-columns-repeated="2"/>
          <table:table-cell table:style-name="ce177" office:value-type="string" calcext:value-type="string">
            <text:p><text:span text:style-name="T15"><text:a xlink:href="https://wind-data.ch/tools/luftdichte.php" xlink:type="simple">https://wind-data.ch/tools/luftdichte.php</text:a></text:span></text:p>
          </table:table-cell>
          <table:table-cell table:number-columns-repeated="34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style-name="ce166" table:formula="of:=([.D$11])/50*([.B33]-1)" office:value-type="float" office:value="0.645" calcext:value-type="float">
            <text:p>0.645</text:p>
          </table:table-cell>
          <table:table-cell table:style-name="ce166" table:formula="of:=(8/(3.141*[.D$13]))*SQRT(((POWER(([.D$11]);2)-POWER([.C33];2))))" office:value-type="float" office:value="0.233515236348362" calcext:value-type="float">
            <text:p>0.234</text:p>
          </table:table-cell>
          <table:table-cell table:style-name="ce170" table:formula="of:=[.D32]-[.D33]" office:value-type="float" office:value="0.00148362580285996" calcext:value-type="float">
            <text:p>0.001</text:p>
          </table:table-cell>
          <table:table-cell table:style-name="ce173" table:formula="of:=100-([.D33]/[.D32]*100)" office:value-type="float" office:value="0.631333185734846" calcext:value-type="float">
            <text:p>0.63</text:p>
          </table:table-cell>
          <table:table-cell table:style-name="ce170" table:formula="of:=([.C34]-[.C33])*(([.D33]+[.D34])/2)" office:value-type="float" office:value="0.0100068317028771" calcext:value-type="float">
            <text:p>0.010</text:p>
          </table:table-cell>
          <table:table-cell table:style-name="ce176" table:formula="of:=[.C33]" office:value-type="float" office:value="0.645" calcext:value-type="float">
            <text:p>0.645</text:p>
          </table:table-cell>
          <table:table-cell table:style-name="ce176" table:formula="of:=[.D33]" office:value-type="float" office:value="0.233515236348362" calcext:value-type="float">
            <text:p>0.234</text:p>
          </table:table-cell>
          <table:table-cell table:number-columns-repeated="9"/>
          <table:table-cell table:number-columns-repeated="2" office:value-type="float" office:value="16" calcext:value-type="float">
            <text:p>16</text:p>
          </table:table-cell>
          <table:table-cell table:style-name="ce166" table:formula="of:=[.$D$11]/50*([.T33]-1)" office:value-type="float" office:value="0.645" calcext:value-type="float">
            <text:p>0.645</text:p>
          </table:table-cell>
          <table:table-cell table:style-name="ce166" table:formula="of:=[.$D$12]*SQRT(1-POWER((2*[.U33]/[.$D$11]/2);2))" office:value-type="float" office:value="0.233715104347152" calcext:value-type="float">
            <text:p>0.234</text:p>
          </table:table-cell>
          <table:table-cell table:style-name="ce170" table:formula="of:=[.V32]-[.V33]" office:value-type="float" office:value="0.00148489565284832" calcext:value-type="float">
            <text:p>0.001</text:p>
          </table:table-cell>
          <table:table-cell table:style-name="ce173" table:formula="of:=100-([.V33]/[.V32]*100)" office:value-type="float" office:value="0.631333185734832" calcext:value-type="float">
            <text:p>0.63</text:p>
          </table:table-cell>
          <table:table-cell table:style-name="ce170" table:formula="of:=([.U34]-[.U33])*(([.V33]+[.V34])/2)" office:value-type="float" office:value="0.0100153966490364" calcext:value-type="float">
            <text:p>0.010</text:p>
          </table:table-cell>
          <table:table-cell table:style-name="ce176" table:formula="of:=[.U33]" office:value-type="float" office:value="0.645" calcext:value-type="float">
            <text:p>0.645</text:p>
          </table:table-cell>
          <table:table-cell table:style-name="ce176" table:formula="of:=[.V33]" office:value-type="float" office:value="0.233715104347152" calcext:value-type="float">
            <text:p>0.234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style-name="ce166" table:formula="of:=([.D$11])/50*([.B34]-1)" office:value-type="float" office:value="0.688" calcext:value-type="float">
            <text:p>0.688</text:p>
          </table:table-cell>
          <table:table-cell table:style-name="ce166" table:formula="of:=(8/(3.141*[.D$13]))*SQRT(((POWER(([.D$11]);2)-POWER([.C34];2))))" office:value-type="float" office:value="0.231918796343598" calcext:value-type="float">
            <text:p>0.232</text:p>
          </table:table-cell>
          <table:table-cell table:style-name="ce170" table:formula="of:=[.D33]-[.D34]" office:value-type="float" office:value="0.00159644000476336" calcext:value-type="float">
            <text:p>0.002</text:p>
          </table:table-cell>
          <table:table-cell table:style-name="ce173" table:formula="of:=100-([.D34]/[.D33]*100)" office:value-type="float" office:value="0.683655606258498" calcext:value-type="float">
            <text:p>0.68</text:p>
          </table:table-cell>
          <table:table-cell table:style-name="ce170" table:formula="of:=([.C35]-[.C34])*(([.D34]+[.D35])/2)" office:value-type="float" office:value="0.00993570881643224" calcext:value-type="float">
            <text:p>0.010</text:p>
          </table:table-cell>
          <table:table-cell table:style-name="ce176" table:formula="of:=[.C34]" office:value-type="float" office:value="0.688" calcext:value-type="float">
            <text:p>0.688</text:p>
          </table:table-cell>
          <table:table-cell table:style-name="ce176" table:formula="of:=[.D34]" office:value-type="float" office:value="0.231918796343598" calcext:value-type="float">
            <text:p>0.232</text:p>
          </table:table-cell>
          <table:table-cell table:number-columns-repeated="9"/>
          <table:table-cell table:number-columns-repeated="2" office:value-type="float" office:value="17" calcext:value-type="float">
            <text:p>17</text:p>
          </table:table-cell>
          <table:table-cell table:style-name="ce166" table:formula="of:=[.$D$11]/50*([.T34]-1)" office:value-type="float" office:value="0.688" calcext:value-type="float">
            <text:p>0.688</text:p>
          </table:table-cell>
          <table:table-cell table:style-name="ce166" table:formula="of:=[.$D$12]*SQRT(1-POWER((2*[.U34]/[.$D$11]/2);2))" office:value-type="float" office:value="0.232117297933609" calcext:value-type="float">
            <text:p>0.232</text:p>
          </table:table-cell>
          <table:table-cell table:style-name="ce170" table:formula="of:=[.V33]-[.V34]" office:value-type="float" office:value="0.00159780641354226" calcext:value-type="float">
            <text:p>0.002</text:p>
          </table:table-cell>
          <table:table-cell table:style-name="ce173" table:formula="of:=100-([.V34]/[.V33]*100)" office:value-type="float" office:value="0.683655606258526" calcext:value-type="float">
            <text:p>0.68</text:p>
          </table:table-cell>
          <table:table-cell table:style-name="ce170" table:formula="of:=([.U35]-[.U34])*(([.V34]+[.V35])/2)" office:value-type="float" office:value="0.00994421288781" calcext:value-type="float">
            <text:p>0.010</text:p>
          </table:table-cell>
          <table:table-cell table:style-name="ce176" table:formula="of:=[.U34]" office:value-type="float" office:value="0.688" calcext:value-type="float">
            <text:p>0.688</text:p>
          </table:table-cell>
          <table:table-cell table:style-name="ce176" table:formula="of:=[.V34]" office:value-type="float" office:value="0.232117297933609" calcext:value-type="float">
            <text:p>0.232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style-name="ce166" table:formula="of:=([.D$11])/50*([.B35]-1)" office:value-type="float" office:value="0.731" calcext:value-type="float">
            <text:p>0.731</text:p>
          </table:table-cell>
          <table:table-cell table:style-name="ce166" table:formula="of:=(8/(3.141*[.D$13]))*SQRT(((POWER(([.D$11]);2)-POWER([.C35];2))))" office:value-type="float" office:value="0.230207195118366" calcext:value-type="float">
            <text:p>0.230</text:p>
          </table:table-cell>
          <table:table-cell table:style-name="ce170" table:formula="of:=[.D34]-[.D35]" office:value-type="float" office:value="0.00171160122523234" calcext:value-type="float">
            <text:p>0.002</text:p>
          </table:table-cell>
          <table:table-cell table:style-name="ce173" table:formula="of:=100-([.D35]/[.D34]*100)" office:value-type="float" office:value="0.738017466551753" calcext:value-type="float">
            <text:p>0.74</text:p>
          </table:table-cell>
          <table:table-cell table:style-name="ce170" table:formula="of:=([.C36]-[.C35])*(([.D35]+[.D36])/2)" office:value-type="float" office:value="0.00985957832867215" calcext:value-type="float">
            <text:p>0.010</text:p>
          </table:table-cell>
          <table:table-cell table:style-name="ce176" table:formula="of:=[.C35]" office:value-type="float" office:value="0.731" calcext:value-type="float">
            <text:p>0.731</text:p>
          </table:table-cell>
          <table:table-cell table:style-name="ce176" table:formula="of:=[.D35]" office:value-type="float" office:value="0.230207195118366" calcext:value-type="float">
            <text:p>0.230</text:p>
          </table:table-cell>
          <table:table-cell table:number-columns-repeated="4"/>
          <table:table-cell table:style-name="ce115" office:value-type="string" calcext:value-type="string">
            <text:p>Streckung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style-name="ce166" table:formula="of:=[.$D$11]/50*([.T35]-1)" office:value-type="float" office:value="0.731" calcext:value-type="float">
            <text:p>0.731</text:p>
          </table:table-cell>
          <table:table-cell table:style-name="ce166" table:formula="of:=[.$D$12]*SQRT(1-POWER((2*[.U35]/[.$D$11]/2);2))" office:value-type="float" office:value="0.230404231731971" calcext:value-type="float">
            <text:p>0.230</text:p>
          </table:table-cell>
          <table:table-cell table:style-name="ce170" table:formula="of:=[.V34]-[.V35]" office:value-type="float" office:value="0.00171306620163797" calcext:value-type="float">
            <text:p>0.002</text:p>
          </table:table-cell>
          <table:table-cell table:style-name="ce173" table:formula="of:=100-([.V35]/[.V34]*100)" office:value-type="float" office:value="0.738017466551739" calcext:value-type="float">
            <text:p>0.74</text:p>
          </table:table-cell>
          <table:table-cell table:style-name="ce170" table:formula="of:=([.U36]-[.U35])*(([.V35]+[.V36])/2)" office:value-type="float" office:value="0.00986801723921299" calcext:value-type="float">
            <text:p>0.010</text:p>
          </table:table-cell>
          <table:table-cell table:style-name="ce176" table:formula="of:=[.U35]" office:value-type="float" office:value="0.731" calcext:value-type="float">
            <text:p>0.731</text:p>
          </table:table-cell>
          <table:table-cell table:style-name="ce176" table:formula="of:=[.V35]" office:value-type="float" office:value="0.230404231731971" calcext:value-type="float">
            <text:p>0.230</text:p>
          </table:table-cell>
          <table:table-cell table:style-name="ce172" table:number-columns-repeated="2"/>
          <table:table-cell table:style-name="ce116"/>
          <table:table-cell/>
          <table:table-cell table:style-name="ce185" office:value-type="string" calcext:value-type="string">
            <text:p>Streckung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style-name="ce166" table:formula="of:=([.D$11])/50*([.B36]-1)" office:value-type="float" office:value="0.774" calcext:value-type="float">
            <text:p>0.774</text:p>
          </table:table-cell>
          <table:table-cell table:style-name="ce166" table:formula="of:=(8/(3.141*[.D$13]))*SQRT(((POWER(([.D$11]);2)-POWER([.C36];2))))" office:value-type="float" office:value="0.228377843424526" calcext:value-type="float">
            <text:p>0.228</text:p>
          </table:table-cell>
          <table:table-cell table:style-name="ce170" table:formula="of:=[.D35]-[.D36]" office:value-type="float" office:value="0.0018293516938401" calcext:value-type="float">
            <text:p>0.002</text:p>
          </table:table-cell>
          <table:table-cell table:style-name="ce173" table:formula="of:=100-([.D36]/[.D35]*100)" office:value-type="float" office:value="0.794654438537208" calcext:value-type="float">
            <text:p>0.79</text:p>
          </table:table-cell>
          <table:table-cell table:style-name="ce170" table:formula="of:=([.C37]-[.C36])*(([.D36]+[.D37])/2)" office:value-type="float" office:value="0.00977832321054111" calcext:value-type="float">
            <text:p>0.010</text:p>
          </table:table-cell>
          <table:table-cell table:style-name="ce176" table:formula="of:=[.C36]" office:value-type="float" office:value="0.774" calcext:value-type="float">
            <text:p>0.774</text:p>
          </table:table-cell>
          <table:table-cell table:style-name="ce176" table:formula="of:=[.D36]" office:value-type="float" office:value="0.228377843424526" calcext:value-type="float">
            <text:p>0.228</text:p>
          </table:table-cell>
          <table:table-cell table:number-columns-repeated="4"/>
          <table:table-cell table:style-name="ce179" table:formula="of:=POWER([.F11];2)/[.N20]" office:value-type="float" office:value="22.3894704202367" calcext:value-type="float">
            <text:p>22.3894704202367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style-name="ce166" table:formula="of:=[.$D$11]/50*([.T36]-1)" office:value-type="float" office:value="0.774" calcext:value-type="float">
            <text:p>0.774</text:p>
          </table:table-cell>
          <table:table-cell table:style-name="ce166" table:formula="of:=[.$D$12]*SQRT(1-POWER((2*[.U36]/[.$D$11]/2);2))" office:value-type="float" office:value="0.228573314277936" calcext:value-type="float">
            <text:p>0.229</text:p>
          </table:table-cell>
          <table:table-cell table:style-name="ce170" table:formula="of:=[.V35]-[.V36]" office:value-type="float" office:value="0.00183091745403566" calcext:value-type="float">
            <text:p>0.002</text:p>
          </table:table-cell>
          <table:table-cell table:style-name="ce173" table:formula="of:=100-([.V36]/[.V35]*100)" office:value-type="float" office:value="0.794654438537208" calcext:value-type="float">
            <text:p>0.79</text:p>
          </table:table-cell>
          <table:table-cell table:style-name="ce170" table:formula="of:=([.U37]-[.U36])*(([.V36]+[.V37])/2)" office:value-type="float" office:value="0.00978669257402323" calcext:value-type="float">
            <text:p>0.010</text:p>
          </table:table-cell>
          <table:table-cell table:style-name="ce176" table:formula="of:=[.U36]" office:value-type="float" office:value="0.774" calcext:value-type="float">
            <text:p>0.774</text:p>
          </table:table-cell>
          <table:table-cell table:style-name="ce176" table:formula="of:=[.V36]" office:value-type="float" office:value="0.228573314277936" calcext:value-type="float">
            <text:p>0.229</text:p>
          </table:table-cell>
          <table:table-cell table:style-name="ce172" table:number-columns-repeated="2"/>
          <table:table-cell table:style-name="ce173"/>
          <table:table-cell/>
          <table:table-cell table:style-name="ce179" table:formula="of:=POWER([.F11];2)/[.AF20]" office:value-type="float" office:value="22.3703234393029" calcext:value-type="float">
            <text:p>22.3703234393029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style-name="ce166" table:formula="of:=([.D$11])/50*([.B37]-1)" office:value-type="float" office:value="0.817" calcext:value-type="float">
            <text:p>0.817</text:p>
          </table:table-cell>
          <table:table-cell table:style-name="ce166" table:formula="of:=(8/(3.141*[.D$13]))*SQRT(((POWER(([.D$11]);2)-POWER([.C37];2))))" office:value-type="float" office:value="0.226427887298316" calcext:value-type="float">
            <text:p>0.226</text:p>
          </table:table-cell>
          <table:table-cell table:style-name="ce170" table:formula="of:=[.D36]-[.D37]" office:value-type="float" office:value="0.00194995612620982" calcext:value-type="float">
            <text:p>0.002</text:p>
          </table:table-cell>
          <table:table-cell table:style-name="ce173" table:formula="of:=100-([.D37]/[.D36]*100)" office:value-type="float" office:value="0.853828942847628" calcext:value-type="float">
            <text:p>0.85</text:p>
          </table:table-cell>
          <table:table-cell table:style-name="ce170" table:formula="of:=([.C38]-[.C37])*(([.D37]+[.D38])/2)" office:value-type="float" office:value="0.00969181449186878" calcext:value-type="float">
            <text:p>0.010</text:p>
          </table:table-cell>
          <table:table-cell table:style-name="ce176" table:formula="of:=[.C37]" office:value-type="float" office:value="0.817" calcext:value-type="float">
            <text:p>0.817</text:p>
          </table:table-cell>
          <table:table-cell table:style-name="ce176" table:formula="of:=[.D37]" office:value-type="float" office:value="0.226427887298316" calcext:value-type="float">
            <text:p>0.226</text:p>
          </table:table-cell>
          <table:table-cell table:number-columns-repeated="9"/>
          <table:table-cell table:number-columns-repeated="2" office:value-type="float" office:value="20" calcext:value-type="float">
            <text:p>20</text:p>
          </table:table-cell>
          <table:table-cell table:style-name="ce166" table:formula="of:=[.$D$11]/50*([.T37]-1)" office:value-type="float" office:value="0.817" calcext:value-type="float">
            <text:p>0.817</text:p>
          </table:table-cell>
          <table:table-cell table:style-name="ce166" table:formula="of:=[.$D$12]*SQRT(1-POWER((2*[.U37]/[.$D$11]/2);2))" office:value-type="float" office:value="0.226621689165005" calcext:value-type="float">
            <text:p>0.227</text:p>
          </table:table-cell>
          <table:table-cell table:style-name="ce170" table:formula="of:=[.V36]-[.V37]" office:value-type="float" office:value="0.00195162511293109" calcext:value-type="float">
            <text:p>0.002</text:p>
          </table:table-cell>
          <table:table-cell table:style-name="ce173" table:formula="of:=100-([.V37]/[.V36]*100)" office:value-type="float" office:value="0.853828942847628" calcext:value-type="float">
            <text:p>0.85</text:p>
          </table:table-cell>
          <table:table-cell table:style-name="ce170" table:formula="of:=([.U38]-[.U37])*(([.V37]+[.V38])/2)" office:value-type="float" office:value="0.00970010981168356" calcext:value-type="float">
            <text:p>0.010</text:p>
          </table:table-cell>
          <table:table-cell table:style-name="ce176" table:formula="of:=[.U37]" office:value-type="float" office:value="0.817" calcext:value-type="float">
            <text:p>0.817</text:p>
          </table:table-cell>
          <table:table-cell table:style-name="ce176" table:formula="of:=[.V37]" office:value-type="float" office:value="0.226621689165005" calcext:value-type="float">
            <text:p>0.227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style-name="ce166" table:formula="of:=([.D$11])/50*([.B38]-1)" office:value-type="float" office:value="0.86" calcext:value-type="float">
            <text:p>0.860</text:p>
          </table:table-cell>
          <table:table-cell table:style-name="ce166" table:formula="of:=(8/(3.141*[.D$13]))*SQRT(((POWER(([.D$11]);2)-POWER([.C38];2))))" office:value-type="float" office:value="0.22435418209093" calcext:value-type="float">
            <text:p>0.224</text:p>
          </table:table-cell>
          <table:table-cell table:style-name="ce170" table:formula="of:=[.D37]-[.D38]" office:value-type="float" office:value="0.00207370520738562" calcext:value-type="float">
            <text:p>0.002</text:p>
          </table:table-cell>
          <table:table-cell table:style-name="ce173" table:formula="of:=100-([.D38]/[.D37]*100)" office:value-type="float" office:value="0.915834719887457" calcext:value-type="float">
            <text:p>0.92</text:p>
          </table:table-cell>
          <table:table-cell table:style-name="ce170" table:formula="of:=([.C39]-[.C38])*(([.D38]+[.D39])/2)" office:value-type="float" office:value="0.00959991005646831" calcext:value-type="float">
            <text:p>0.010</text:p>
          </table:table-cell>
          <table:table-cell table:style-name="ce176" table:formula="of:=[.C38]" office:value-type="float" office:value="0.86" calcext:value-type="float">
            <text:p>0.860</text:p>
          </table:table-cell>
          <table:table-cell table:style-name="ce176" table:formula="of:=[.D38]" office:value-type="float" office:value="0.22435418209093" calcext:value-type="float">
            <text:p>0.224</text:p>
          </table:table-cell>
          <table:table-cell table:number-columns-repeated="9"/>
          <table:table-cell table:number-columns-repeated="2" office:value-type="float" office:value="21" calcext:value-type="float">
            <text:p>21</text:p>
          </table:table-cell>
          <table:table-cell table:style-name="ce166" table:formula="of:=[.$D$11]/50*([.T38]-1)" office:value-type="float" office:value="0.86" calcext:value-type="float">
            <text:p>0.860</text:p>
          </table:table-cell>
          <table:table-cell table:style-name="ce166" table:formula="of:=[.$D$12]*SQRT(1-POWER((2*[.U38]/[.$D$11]/2);2))" office:value-type="float" office:value="0.224546209052836" calcext:value-type="float">
            <text:p>0.225</text:p>
          </table:table-cell>
          <table:table-cell table:style-name="ce170" table:formula="of:=[.V37]-[.V38]" office:value-type="float" office:value="0.00207548011216852" calcext:value-type="float">
            <text:p>0.002</text:p>
          </table:table-cell>
          <table:table-cell table:style-name="ce173" table:formula="of:=100-([.V38]/[.V37]*100)" office:value-type="float" office:value="0.915834719887442" calcext:value-type="float">
            <text:p>0.92</text:p>
          </table:table-cell>
          <table:table-cell table:style-name="ce170" table:formula="of:=([.U39]-[.U38])*(([.V38]+[.V39])/2)" office:value-type="float" office:value="0.00960812671436848" calcext:value-type="float">
            <text:p>0.010</text:p>
          </table:table-cell>
          <table:table-cell table:style-name="ce176" table:formula="of:=[.U38]" office:value-type="float" office:value="0.86" calcext:value-type="float">
            <text:p>0.860</text:p>
          </table:table-cell>
          <table:table-cell table:style-name="ce176" table:formula="of:=[.V38]" office:value-type="float" office:value="0.224546209052836" calcext:value-type="float">
            <text:p>0.225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table:style-name="ce166" table:formula="of:=([.D$11])/50*([.B39]-1)" office:value-type="float" office:value="0.903" calcext:value-type="float">
            <text:p>0.903</text:p>
          </table:table-cell>
          <table:table-cell table:style-name="ce166" table:formula="of:=(8/(3.141*[.D$13]))*SQRT(((POWER(([.D$11]);2)-POWER([.C39];2))))" office:value-type="float" office:value="0.222153262395968" calcext:value-type="float">
            <text:p>0.222</text:p>
          </table:table-cell>
          <table:table-cell table:style-name="ce170" table:formula="of:=[.D38]-[.D39]" office:value-type="float" office:value="0.00220091969496278" calcext:value-type="float">
            <text:p>0.002</text:p>
          </table:table-cell>
          <table:table-cell table:style-name="ce173" table:formula="of:=100-([.D39]/[.D38]*100)" office:value-type="float" office:value="0.981002303790689" calcext:value-type="float">
            <text:p>0.98</text:p>
          </table:table-cell>
          <table:table-cell table:style-name="ce170" table:formula="of:=([.C40]-[.C39])*(([.D39]+[.D40])/2)" office:value-type="float" office:value="0.0095024532444406" calcext:value-type="float">
            <text:p>0.010</text:p>
          </table:table-cell>
          <table:table-cell table:style-name="ce176" table:formula="of:=[.C39]" office:value-type="float" office:value="0.903" calcext:value-type="float">
            <text:p>0.903</text:p>
          </table:table-cell>
          <table:table-cell table:style-name="ce176" table:formula="of:=[.D39]" office:value-type="float" office:value="0.222153262395968" calcext:value-type="float">
            <text:p>0.222</text:p>
          </table:table-cell>
          <table:table-cell table:number-columns-repeated="2"/>
          <table:table-cell table:style-name="ce116"/>
          <table:table-cell table:style-name="ce164" office:value-type="string" calcext:value-type="string">
            <text:p>Widerstandsberechnung:</text:p>
          </table:table-cell>
          <table:table-cell table:number-columns-repeated="5"/>
          <table:table-cell table:number-columns-repeated="2" office:value-type="float" office:value="22" calcext:value-type="float">
            <text:p>22</text:p>
          </table:table-cell>
          <table:table-cell table:style-name="ce166" table:formula="of:=[.$D$11]/50*([.T39]-1)" office:value-type="float" office:value="0.903" calcext:value-type="float">
            <text:p>0.903</text:p>
          </table:table-cell>
          <table:table-cell table:style-name="ce166" table:formula="of:=[.$D$12]*SQRT(1-POWER((2*[.U39]/[.$D$11]/2);2))" office:value-type="float" office:value="0.222343405568953" calcext:value-type="float">
            <text:p>0.222</text:p>
          </table:table-cell>
          <table:table-cell table:style-name="ce170" table:formula="of:=[.V38]-[.V39]" office:value-type="float" office:value="0.00220280348388302" calcext:value-type="float">
            <text:p>0.002</text:p>
          </table:table-cell>
          <table:table-cell table:style-name="ce173" table:formula="of:=100-([.V39]/[.V38]*100)" office:value-type="float" office:value="0.981002303790717" calcext:value-type="float">
            <text:p>0.98</text:p>
          </table:table-cell>
          <table:table-cell table:style-name="ce170" table:formula="of:=([.U40]-[.U39])*(([.V39]+[.V40])/2)" office:value-type="float" office:value="0.00951058648809212" calcext:value-type="float">
            <text:p>0.010</text:p>
          </table:table-cell>
          <table:table-cell table:style-name="ce176" table:formula="of:=[.U39]" office:value-type="float" office:value="0.903" calcext:value-type="float">
            <text:p>0.903</text:p>
          </table:table-cell>
          <table:table-cell table:style-name="ce176" table:formula="of:=[.V39]" office:value-type="float" office:value="0.222343405568953" calcext:value-type="float">
            <text:p>0.222</text:p>
          </table:table-cell>
          <table:table-cell table:style-name="ce172" table:number-columns-repeated="2"/>
          <table:table-cell table:style-name="ce173"/>
          <table:table-cell table:style-name="ce164" office:value-type="string" calcext:value-type="string">
            <text:p>Widerstandsberechnung:</text:p>
          </table:table-cell>
          <table:table-cell table:number-columns-repeated="33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style-name="ce166" table:formula="of:=([.D$11])/50*([.B40]-1)" office:value-type="float" office:value="0.946" calcext:value-type="float">
            <text:p>0.946</text:p>
          </table:table-cell>
          <table:table-cell table:style-name="ce166" table:formula="of:=(8/(3.141*[.D$13]))*SQRT(((POWER(([.D$11]);2)-POWER([.C40];2))))" office:value-type="float" office:value="0.219821307112897" calcext:value-type="float">
            <text:p>0.220</text:p>
          </table:table-cell>
          <table:table-cell table:style-name="ce170" table:formula="of:=[.D39]-[.D40]" office:value-type="float" office:value="0.00233195528307026" calcext:value-type="float">
            <text:p>0.002</text:p>
          </table:table-cell>
          <table:table-cell table:style-name="ce173" table:formula="of:=100-([.D40]/[.D39]*100)" office:value-type="float" office:value="1.04970562120927" calcext:value-type="float">
            <text:p>1.05</text:p>
          </table:table-cell>
          <table:table-cell table:style-name="ce170" table:formula="of:=([.C41]-[.C40])*(([.D40]+[.D41])/2)" office:value-type="float" office:value="0.00939927122512339" calcext:value-type="float">
            <text:p>0.009</text:p>
          </table:table-cell>
          <table:table-cell table:style-name="ce176" table:formula="of:=[.C40]" office:value-type="float" office:value="0.946" calcext:value-type="float">
            <text:p>0.946</text:p>
          </table:table-cell>
          <table:table-cell table:style-name="ce176" table:formula="of:=[.D40]" office:value-type="float" office:value="0.219821307112897" calcext:value-type="float">
            <text:p>0.220</text:p>
          </table:table-cell>
          <table:table-cell table:number-columns-repeated="3"/>
          <table:table-cell table:style-name="ce165" office:value-type="string" calcext:value-type="string">
            <text:p>Cw des Profils: </text:p>
          </table:table-cell>
          <table:table-cell table:style-name="ce168" office:value-type="float" office:value="0.0065" calcext:value-type="float">
            <text:p>0.0065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style-name="ce166" table:formula="of:=[.$D$11]/50*([.T40]-1)" office:value-type="float" office:value="0.946" calcext:value-type="float">
            <text:p>0.946</text:p>
          </table:table-cell>
          <table:table-cell table:style-name="ce166" table:formula="of:=[.$D$12]*SQRT(1-POWER((2*[.U40]/[.$D$11]/2);2))" office:value-type="float" office:value="0.220009454342308" calcext:value-type="float">
            <text:p>0.220</text:p>
          </table:table-cell>
          <table:table-cell table:style-name="ce170" table:formula="of:=[.V39]-[.V40]" office:value-type="float" office:value="0.00233395122664543" calcext:value-type="float">
            <text:p>0.002</text:p>
          </table:table-cell>
          <table:table-cell table:style-name="ce173" table:formula="of:=100-([.V40]/[.V39]*100)" office:value-type="float" office:value="1.04970562120927" calcext:value-type="float">
            <text:p>1.05</text:p>
          </table:table-cell>
          <table:table-cell table:style-name="ce170" table:formula="of:=([.U41]-[.U40])*(([.V40]+[.V41])/2)" office:value-type="float" office:value="0.00940731615426475" calcext:value-type="float">
            <text:p>0.009</text:p>
          </table:table-cell>
          <table:table-cell table:style-name="ce176" table:formula="of:=[.U40]" office:value-type="float" office:value="0.946" calcext:value-type="float">
            <text:p>0.946</text:p>
          </table:table-cell>
          <table:table-cell table:style-name="ce176" table:formula="of:=[.V40]" office:value-type="float" office:value="0.220009454342308" calcext:value-type="float">
            <text:p>0.220</text:p>
          </table:table-cell>
          <table:table-cell table:style-name="ce172" table:number-columns-repeated="2"/>
          <table:table-cell table:style-name="ce173"/>
          <table:table-cell table:style-name="ce165" office:value-type="string" calcext:value-type="string">
            <text:p>Cw des Profils: </text:p>
          </table:table-cell>
          <table:table-cell table:style-name="ce168" office:value-type="float" office:value="0.0065" calcext:value-type="float">
            <text:p>0.0065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table:style-name="ce166" table:formula="of:=([.D$11])/50*([.B41]-1)" office:value-type="float" office:value="0.989" calcext:value-type="float">
            <text:p>0.989</text:p>
          </table:table-cell>
          <table:table-cell table:style-name="ce166" table:formula="of:=(8/(3.141*[.D$13]))*SQRT(((POWER(([.D$11]);2)-POWER([.C41];2))))" office:value-type="float" office:value="0.217354098706796" calcext:value-type="float">
            <text:p>0.217</text:p>
          </table:table-cell>
          <table:table-cell table:style-name="ce170" table:formula="of:=[.D40]-[.D41]" office:value-type="float" office:value="0.00246720840610126" calcext:value-type="float">
            <text:p>0.002</text:p>
          </table:table-cell>
          <table:table-cell table:style-name="ce173" table:formula="of:=100-([.D41]/[.D40]*100)" office:value-type="float" office:value="1.12237000066338" calcext:value-type="float">
            <text:p>1.12</text:p>
          </table:table-cell>
          <table:table-cell table:style-name="ce170" table:formula="of:=([.C42]-[.C41])*(([.D41]+[.D42])/2)" office:value-type="float" office:value="0.00929017309535788" calcext:value-type="float">
            <text:p>0.009</text:p>
          </table:table-cell>
          <table:table-cell table:style-name="ce176" table:formula="of:=[.C41]" office:value-type="float" office:value="0.989" calcext:value-type="float">
            <text:p>0.989</text:p>
          </table:table-cell>
          <table:table-cell table:style-name="ce176" table:formula="of:=[.D41]" office:value-type="float" office:value="0.217354098706796" calcext:value-type="float">
            <text:p>0.217</text:p>
          </table:table-cell>
          <table:table-cell table:number-columns-repeated="3"/>
          <table:table-cell table:style-name="ce178" office:value-type="string" calcext:value-type="string">
            <text:p>Dicke des Profils in %: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style-name="ce166" table:formula="of:=[.$D$11]/50*([.T41]-1)" office:value-type="float" office:value="0.989" calcext:value-type="float">
            <text:p>0.989</text:p>
          </table:table-cell>
          <table:table-cell table:style-name="ce166" table:formula="of:=[.$D$12]*SQRT(1-POWER((2*[.U41]/[.$D$11]/2);2))" office:value-type="float" office:value="0.217540134228147" calcext:value-type="float">
            <text:p>0.218</text:p>
          </table:table-cell>
          <table:table-cell table:style-name="ce170" table:formula="of:=[.V40]-[.V41]" office:value-type="float" office:value="0.00246932011416121" calcext:value-type="float">
            <text:p>0.002</text:p>
          </table:table-cell>
          <table:table-cell table:style-name="ce173" table:formula="of:=100-([.V41]/[.V40]*100)" office:value-type="float" office:value="1.12237000066335" calcext:value-type="float">
            <text:p>1.12</text:p>
          </table:table-cell>
          <table:table-cell table:style-name="ce170" table:formula="of:=([.U42]-[.U41])*(([.V41]+[.V42])/2)" office:value-type="float" office:value="0.00929812464633168" calcext:value-type="float">
            <text:p>0.009</text:p>
          </table:table-cell>
          <table:table-cell table:style-name="ce176" table:formula="of:=[.U41]" office:value-type="float" office:value="0.989" calcext:value-type="float">
            <text:p>0.989</text:p>
          </table:table-cell>
          <table:table-cell table:style-name="ce176" table:formula="of:=[.V41]" office:value-type="float" office:value="0.217540134228147" calcext:value-type="float">
            <text:p>0.218</text:p>
          </table:table-cell>
          <table:table-cell table:style-name="ce172" table:number-columns-repeated="2"/>
          <table:table-cell table:style-name="ce173"/>
          <table:table-cell table:style-name="ce178" office:value-type="string" calcext:value-type="string">
            <text:p>Dicke des Profils in %: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table:style-name="ce166" table:formula="of:=([.D$11])/50*([.B42]-1)" office:value-type="float" office:value="1.032" calcext:value-type="float">
            <text:p>1.032</text:p>
          </table:table-cell>
          <table:table-cell table:style-name="ce166" table:formula="of:=(8/(3.141*[.D$13]))*SQRT(((POWER(([.D$11]);2)-POWER([.C42];2))))" office:value-type="float" office:value="0.214746975495895" calcext:value-type="float">
            <text:p>0.215</text:p>
          </table:table-cell>
          <table:table-cell table:style-name="ce170" table:formula="of:=[.D41]-[.D42]" office:value-type="float" office:value="0.0026071232109014" calcext:value-type="float">
            <text:p>0.003</text:p>
          </table:table-cell>
          <table:table-cell table:style-name="ce173" table:formula="of:=100-([.D42]/[.D41]*100)" office:value-type="float" office:value="1.19948196349327" calcext:value-type="float">
            <text:p>1.20</text:p>
          </table:table-cell>
          <table:table-cell table:style-name="ce170" table:formula="of:=([.C43]-[.C42])*(([.D42]+[.D43])/2)" office:value-type="float" office:value="0.00917494764648776" calcext:value-type="float">
            <text:p>0.009</text:p>
          </table:table-cell>
          <table:table-cell table:style-name="ce176" table:formula="of:=[.C42]" office:value-type="float" office:value="1.032" calcext:value-type="float">
            <text:p>1.032</text:p>
          </table:table-cell>
          <table:table-cell table:style-name="ce176" table:formula="of:=[.D42]" office:value-type="float" office:value="0.214746975495895" calcext:value-type="float">
            <text:p>0.215</text:p>
          </table:table-cell>
          <table:table-cell table:number-columns-repeated="3"/>
          <table:table-cell table:style-name="ce165" office:value-type="string" calcext:value-type="string">
            <text:p>Stirnfläche beider Flügel in m2: </text:p>
          </table:table-cell>
          <table:table-cell table:style-name="ce179" table:formula="of:=SUM([.B107:.B156])*2" office:value-type="float" office:value="0.0825834629089211" calcext:value-type="float">
            <text:p>0.082583462908921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style-name="ce166" table:formula="of:=[.$D$11]/50*([.T42]-1)" office:value-type="float" office:value="1.032" calcext:value-type="float">
            <text:p>1.032</text:p>
          </table:table-cell>
          <table:table-cell table:style-name="ce166" table:formula="of:=[.$D$12]*SQRT(1-POWER((2*[.U42]/[.$D$11]/2);2))" office:value-type="float" office:value="0.214930779554721" calcext:value-type="float">
            <text:p>0.215</text:p>
          </table:table-cell>
          <table:table-cell table:style-name="ce170" table:formula="of:=[.V41]-[.V42]" office:value-type="float" office:value="0.00260935467342571" calcext:value-type="float">
            <text:p>0.003</text:p>
          </table:table-cell>
          <table:table-cell table:style-name="ce173" table:formula="of:=100-([.V42]/[.V41]*100)" office:value-type="float" office:value="1.19948196349328" calcext:value-type="float">
            <text:p>1.20</text:p>
          </table:table-cell>
          <table:table-cell table:style-name="ce170" table:formula="of:=([.U43]-[.U42])*(([.V42]+[.V43])/2)" office:value-type="float" office:value="0.00918280057486101" calcext:value-type="float">
            <text:p>0.009</text:p>
          </table:table-cell>
          <table:table-cell table:style-name="ce176" table:formula="of:=[.U42]" office:value-type="float" office:value="1.032" calcext:value-type="float">
            <text:p>1.032</text:p>
          </table:table-cell>
          <table:table-cell table:style-name="ce176" table:formula="of:=[.V42]" office:value-type="float" office:value="0.214930779554721" calcext:value-type="float">
            <text:p>0.215</text:p>
          </table:table-cell>
          <table:table-cell table:style-name="ce172" table:number-columns-repeated="2"/>
          <table:table-cell table:style-name="ce173"/>
          <table:table-cell table:style-name="ce165" office:value-type="string" calcext:value-type="string">
            <text:p>Stirnfläche beider Flügel in m2:</text:p>
          </table:table-cell>
          <table:table-cell table:style-name="ce179" table:formula="of:=SUM([.T107:.T156])*2" office:value-type="float" office:value="0.0826541469110567" calcext:value-type="float">
            <text:p>0.082654146911057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table:style-name="ce166" table:formula="of:=([.D$11])/50*([.B43]-1)" office:value-type="float" office:value="1.075" calcext:value-type="float">
            <text:p>1.075</text:p>
          </table:table-cell>
          <table:table-cell table:style-name="ce166" table:formula="of:=(8/(3.141*[.D$13]))*SQRT(((POWER(([.D$11]);2)-POWER([.C43];2))))" office:value-type="float" office:value="0.211994775503537" calcext:value-type="float">
            <text:p>0.212</text:p>
          </table:table-cell>
          <table:table-cell table:style-name="ce170" table:formula="of:=[.D42]-[.D43]" office:value-type="float" office:value="0.0027521999923579" calcext:value-type="float">
            <text:p>0.003</text:p>
          </table:table-cell>
          <table:table-cell table:style-name="ce173" table:formula="of:=100-([.D43]/[.D42]*100)" office:value-type="float" office:value="1.28160128262692" calcext:value-type="float">
            <text:p>1.28</text:p>
          </table:table-cell>
          <table:table-cell table:style-name="ce170" table:formula="of:=([.C44]-[.C43])*(([.D43]+[.D44])/2)" office:value-type="float" office:value="0.00905336072891174" calcext:value-type="float">
            <text:p>0.009</text:p>
          </table:table-cell>
          <table:table-cell table:style-name="ce176" table:formula="of:=[.C43]" office:value-type="float" office:value="1.075" calcext:value-type="float">
            <text:p>1.075</text:p>
          </table:table-cell>
          <table:table-cell table:style-name="ce176" table:formula="of:=[.D43]" office:value-type="float" office:value="0.211994775503537" calcext:value-type="float">
            <text:p>0.212</text:p>
          </table:table-cell>
          <table:table-cell table:number-columns-repeated="3"/>
          <table:table-cell table:style-name="ce165" office:value-type="string" calcext:value-type="string">
            <text:p>Widerstand beider Flügel in kg: </text:p>
          </table:table-cell>
          <table:table-cell table:style-name="ce166" table:formula="of:=[.N40]*[.N17]/2*POWER([.N18];2)*[.N42]/9.81" office:value-type="float" office:value="0.00589869851786758" calcext:value-type="float">
            <text:p>0.006</text:p>
          </table:table-cell>
          <table:table-cell table:number-columns-repeated="4"/>
          <table:table-cell table:number-columns-repeated="2" office:value-type="float" office:value="26" calcext:value-type="float">
            <text:p>26</text:p>
          </table:table-cell>
          <table:table-cell table:style-name="ce166" table:formula="of:=[.$D$11]/50*([.T43]-1)" office:value-type="float" office:value="1.075" calcext:value-type="float">
            <text:p>1.075</text:p>
          </table:table-cell>
          <table:table-cell table:style-name="ce166" table:formula="of:=[.$D$12]*SQRT(1-POWER((2*[.U43]/[.$D$11]/2);2))" office:value-type="float" office:value="0.212176223927187" calcext:value-type="float">
            <text:p>0.212</text:p>
          </table:table-cell>
          <table:table-cell table:style-name="ce170" table:formula="of:=[.V42]-[.V43]" office:value-type="float" office:value="0.00275455562753335" calcext:value-type="float">
            <text:p>0.003</text:p>
          </table:table-cell>
          <table:table-cell table:style-name="ce173" table:formula="of:=100-([.V43]/[.V42]*100)" office:value-type="float" office:value="1.28160128262692" calcext:value-type="float">
            <text:p>1.28</text:p>
          </table:table-cell>
          <table:table-cell table:style-name="ce170" table:formula="of:=([.U44]-[.U43])*(([.V43]+[.V44])/2)" office:value-type="float" office:value="0.00906110958984051" calcext:value-type="float">
            <text:p>0.009</text:p>
          </table:table-cell>
          <table:table-cell table:style-name="ce176" table:formula="of:=[.U43]" office:value-type="float" office:value="1.075" calcext:value-type="float">
            <text:p>1.075</text:p>
          </table:table-cell>
          <table:table-cell table:style-name="ce176" table:formula="of:=[.V43]" office:value-type="float" office:value="0.212176223927187" calcext:value-type="float">
            <text:p>0.212</text:p>
          </table:table-cell>
          <table:table-cell table:style-name="ce172" table:number-columns-repeated="2"/>
          <table:table-cell table:style-name="ce173"/>
          <table:table-cell table:style-name="ce165" office:value-type="string" calcext:value-type="string">
            <text:p>Widerstand beider Flügel in kg:</text:p>
          </table:table-cell>
          <table:table-cell table:style-name="ce166" table:formula="of:=[.AF40]*[.AF17]/2*POWER([.AF18];2)*[.AF42]/9.81" office:value-type="float" office:value="0.00590374727223011" calcext:value-type="float">
            <text:p>0.006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table:style-name="ce166" table:formula="of:=([.D$11])/50*([.B44]-1)" office:value-type="float" office:value="1.118" calcext:value-type="float">
            <text:p>1.118</text:p>
          </table:table-cell>
          <table:table-cell table:style-name="ce166" table:formula="of:=(8/(3.141*[.D$13]))*SQRT(((POWER(([.D$11]);2)-POWER([.C44];2))))" office:value-type="float" office:value="0.209091770027243" calcext:value-type="float">
            <text:p>0.209</text:p>
          </table:table-cell>
          <table:table-cell table:style-name="ce170" table:formula="of:=[.D43]-[.D44]" office:value-type="float" office:value="0.00290300547629413" calcext:value-type="float">
            <text:p>0.003</text:p>
          </table:table-cell>
          <table:table-cell table:style-name="ce173" table:formula="of:=100-([.D44]/[.D43]*100)" office:value-type="float" office:value="1.36937595249638" calcext:value-type="float">
            <text:p>1.37</text:p>
          </table:table-cell>
          <table:table-cell table:style-name="ce170" table:formula="of:=([.C45]-[.C44])*(([.D44]+[.D45])/2)" office:value-type="float" office:value="0.00892515212390334" calcext:value-type="float">
            <text:p>0.009</text:p>
          </table:table-cell>
          <table:table-cell table:style-name="ce176" table:formula="of:=[.C44]" office:value-type="float" office:value="1.118" calcext:value-type="float">
            <text:p>1.118</text:p>
          </table:table-cell>
          <table:table-cell table:style-name="ce176" table:formula="of:=[.D44]" office:value-type="float" office:value="0.209091770027243" calcext:value-type="float">
            <text:p>0.209</text:p>
          </table:table-cell>
          <table:table-cell table:number-columns-repeated="9"/>
          <table:table-cell table:number-columns-repeated="2" office:value-type="float" office:value="27" calcext:value-type="float">
            <text:p>27</text:p>
          </table:table-cell>
          <table:table-cell table:style-name="ce166" table:formula="of:=[.$D$11]/50*([.T44]-1)" office:value-type="float" office:value="1.118" calcext:value-type="float">
            <text:p>1.118</text:p>
          </table:table-cell>
          <table:table-cell table:style-name="ce166" table:formula="of:=[.$D$12]*SQRT(1-POWER((2*[.U44]/[.$D$11]/2);2))" office:value-type="float" office:value="0.209270733739814" calcext:value-type="float">
            <text:p>0.209</text:p>
          </table:table-cell>
          <table:table-cell table:style-name="ce170" table:formula="of:=[.V43]-[.V44]" office:value-type="float" office:value="0.00290549018737374" calcext:value-type="float">
            <text:p>0.003</text:p>
          </table:table-cell>
          <table:table-cell table:style-name="ce173" table:formula="of:=100-([.V44]/[.V43]*100)" office:value-type="float" office:value="1.36937595249637" calcext:value-type="float">
            <text:p>1.37</text:p>
          </table:table-cell>
          <table:table-cell table:style-name="ce170" table:formula="of:=([.U45]-[.U44])*(([.V44]+[.V45])/2)" office:value-type="float" office:value="0.0089327912498199" calcext:value-type="float">
            <text:p>0.009</text:p>
          </table:table-cell>
          <table:table-cell table:style-name="ce176" table:formula="of:=[.U44]" office:value-type="float" office:value="1.118" calcext:value-type="float">
            <text:p>1.118</text:p>
          </table:table-cell>
          <table:table-cell table:style-name="ce176" table:formula="of:=[.V44]" office:value-type="float" office:value="0.209270733739814" calcext:value-type="float">
            <text:p>0.209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table:style-name="ce166" table:formula="of:=([.D$11])/50*([.B45]-1)" office:value-type="float" office:value="1.161" calcext:value-type="float">
            <text:p>1.161</text:p>
          </table:table-cell>
          <table:table-cell table:style-name="ce166" table:formula="of:=(8/(3.141*[.D$13]))*SQRT(((POWER(([.D$11]);2)-POWER([.C45];2))))" office:value-type="float" office:value="0.206031584572913" calcext:value-type="float">
            <text:p>0.206</text:p>
          </table:table-cell>
          <table:table-cell table:style-name="ce170" table:formula="of:=[.D44]-[.D45]" office:value-type="float" office:value="0.00306018545432934" calcext:value-type="float">
            <text:p>0.003</text:p>
          </table:table-cell>
          <table:table-cell table:style-name="ce173" table:formula="of:=100-([.D45]/[.D44]*100)" office:value-type="float" office:value="1.46356093017465" calcext:value-type="float">
            <text:p>1.46</text:p>
          </table:table-cell>
          <table:table-cell table:style-name="ce170" table:formula="of:=([.C46]-[.C45])*(([.D45]+[.D46])/2)" office:value-type="float" office:value="0.00879003180714971" calcext:value-type="float">
            <text:p>0.009</text:p>
          </table:table-cell>
          <table:table-cell table:style-name="ce176" table:formula="of:=[.C45]" office:value-type="float" office:value="1.161" calcext:value-type="float">
            <text:p>1.161</text:p>
          </table:table-cell>
          <table:table-cell table:style-name="ce176" table:formula="of:=[.D45]" office:value-type="float" office:value="0.206031584572913" calcext:value-type="float">
            <text:p>0.206</text:p>
          </table:table-cell>
          <table:table-cell table:number-columns-repeated="3"/>
          <table:table-cell table:style-name="ce165" office:value-type="string" calcext:value-type="string">
            <text:p>Ind. Widerstand + der Flügel: </text:p>
          </table:table-cell>
          <table:table-cell table:style-name="ce166" table:formula="of:=[.N27]+[.N43]" office:value-type="float" office:value="0.0381531399097587" calcext:value-type="float">
            <text:p>0.038</text:p>
          </table:table-cell>
          <table:table-cell table:number-columns-repeated="4"/>
          <table:table-cell table:number-columns-repeated="2" office:value-type="float" office:value="28" calcext:value-type="float">
            <text:p>28</text:p>
          </table:table-cell>
          <table:table-cell table:style-name="ce166" table:formula="of:=[.$D$11]/50*([.T45]-1)" office:value-type="float" office:value="1.161" calcext:value-type="float">
            <text:p>1.161</text:p>
          </table:table-cell>
          <table:table-cell table:style-name="ce166" table:formula="of:=[.$D$12]*SQRT(1-POWER((2*[.U45]/[.$D$11]/2);2))" office:value-type="float" office:value="0.206207929042508" calcext:value-type="float">
            <text:p>0.206</text:p>
          </table:table-cell>
          <table:table-cell table:style-name="ce170" table:formula="of:=[.V44]-[.V45]" office:value-type="float" office:value="0.00306280469730574" calcext:value-type="float">
            <text:p>0.003</text:p>
          </table:table-cell>
          <table:table-cell table:style-name="ce173" table:formula="of:=100-([.V45]/[.V44]*100)" office:value-type="float" office:value="1.46356093017465" calcext:value-type="float">
            <text:p>1.46</text:p>
          </table:table-cell>
          <table:table-cell table:style-name="ce170" table:formula="of:=([.U46]-[.U45])*(([.V45]+[.V46])/2)" office:value-type="float" office:value="0.00879755528225167" calcext:value-type="float">
            <text:p>0.009</text:p>
          </table:table-cell>
          <table:table-cell table:style-name="ce176" table:formula="of:=[.U45]" office:value-type="float" office:value="1.161" calcext:value-type="float">
            <text:p>1.161</text:p>
          </table:table-cell>
          <table:table-cell table:style-name="ce176" table:formula="of:=[.V45]" office:value-type="float" office:value="0.206207929042508" calcext:value-type="float">
            <text:p>0.206</text:p>
          </table:table-cell>
          <table:table-cell table:style-name="ce172" table:number-columns-repeated="2"/>
          <table:table-cell table:style-name="ce173"/>
          <table:table-cell table:style-name="ce165" office:value-type="string" calcext:value-type="string">
            <text:p>Ind. Widerstand + der Flügel: </text:p>
          </table:table-cell>
          <table:table-cell table:style-name="ce166" table:formula="of:=[.AF27]+[.AF43]" office:value-type="float" office:value="0.0382134260834981" calcext:value-type="float">
            <text:p>0.038</text:p>
          </table:table-cell>
          <table:table-cell table:number-columns-repeated="32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table:style-name="ce166" table:formula="of:=([.D$11])/50*([.B46]-1)" office:value-type="float" office:value="1.204" calcext:value-type="float">
            <text:p>1.204</text:p>
          </table:table-cell>
          <table:table-cell table:style-name="ce166" table:formula="of:=(8/(3.141*[.D$13]))*SQRT(((POWER(([.D$11]);2)-POWER([.C46];2))))" office:value-type="float" office:value="0.202807104131723" calcext:value-type="float">
            <text:p>0.203</text:p>
          </table:table-cell>
          <table:table-cell table:style-name="ce170" table:formula="of:=[.D45]-[.D46]" office:value-type="float" office:value="0.00322448044119031" calcext:value-type="float">
            <text:p>0.003</text:p>
          </table:table-cell>
          <table:table-cell table:style-name="ce173" table:formula="of:=100-([.D46]/[.D45]*100)" office:value-type="float" office:value="1.56504181039738" calcext:value-type="float">
            <text:p>1.57</text:p>
          </table:table-cell>
          <table:table-cell table:style-name="ce170" table:formula="of:=([.C47]-[.C46])*(([.D46]+[.D47])/2)" office:value-type="float" office:value="0.00864767545467036" calcext:value-type="float">
            <text:p>0.009</text:p>
          </table:table-cell>
          <table:table-cell table:style-name="ce176" table:formula="of:=[.C46]" office:value-type="float" office:value="1.204" calcext:value-type="float">
            <text:p>1.204</text:p>
          </table:table-cell>
          <table:table-cell table:style-name="ce176" table:formula="of:=[.D46]" office:value-type="float" office:value="0.202807104131723" calcext:value-type="float">
            <text:p>0.203</text:p>
          </table:table-cell>
          <table:table-cell table:number-columns-repeated="9"/>
          <table:table-cell table:number-columns-repeated="2" office:value-type="float" office:value="29" calcext:value-type="float">
            <text:p>29</text:p>
          </table:table-cell>
          <table:table-cell table:style-name="ce166" table:formula="of:=[.$D$11]/50*([.T46]-1)" office:value-type="float" office:value="1.204" calcext:value-type="float">
            <text:p>1.204</text:p>
          </table:table-cell>
          <table:table-cell table:style-name="ce166" table:formula="of:=[.$D$12]*SQRT(1-POWER((2*[.U46]/[.$D$11]/2);2))" office:value-type="float" office:value="0.202980688736638" calcext:value-type="float">
            <text:p>0.203</text:p>
          </table:table-cell>
          <table:table-cell table:style-name="ce170" table:formula="of:=[.V45]-[.V46]" office:value-type="float" office:value="0.00322724030586982" calcext:value-type="float">
            <text:p>0.003</text:p>
          </table:table-cell>
          <table:table-cell table:style-name="ce173" table:formula="of:=100-([.V46]/[.V45]*100)" office:value-type="float" office:value="1.56504181039739" calcext:value-type="float">
            <text:p>1.57</text:p>
          </table:table-cell>
          <table:table-cell table:style-name="ce170" table:formula="of:=([.U47]-[.U46])*(([.V46]+[.V47])/2)" office:value-type="float" office:value="0.00865507708556322" calcext:value-type="float">
            <text:p>0.009</text:p>
          </table:table-cell>
          <table:table-cell table:style-name="ce176" table:formula="of:=[.U46]" office:value-type="float" office:value="1.204" calcext:value-type="float">
            <text:p>1.204</text:p>
          </table:table-cell>
          <table:table-cell table:style-name="ce176" table:formula="of:=[.V46]" office:value-type="float" office:value="0.202980688736638" calcext:value-type="float">
            <text:p>0.203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table:style-name="ce166" table:formula="of:=([.D$11])/50*([.B47]-1)" office:value-type="float" office:value="1.247" calcext:value-type="float">
            <text:p>1.247</text:p>
          </table:table-cell>
          <table:table-cell table:style-name="ce166" table:formula="of:=(8/(3.141*[.D$13]))*SQRT(((POWER(([.D$11]);2)-POWER([.C47];2))))" office:value-type="float" office:value="0.199410358876201" calcext:value-type="float">
            <text:p>0.199</text:p>
          </table:table-cell>
          <table:table-cell table:style-name="ce170" table:formula="of:=[.D46]-[.D47]" office:value-type="float" office:value="0.00339674525552175" calcext:value-type="float">
            <text:p>0.003</text:p>
          </table:table-cell>
          <table:table-cell table:style-name="ce173" table:formula="of:=100-([.D47]/[.D46]*100)" office:value-type="float" office:value="1.67486502510069" calcext:value-type="float">
            <text:p>1.67</text:p>
          </table:table-cell>
          <table:table-cell table:style-name="ce170" table:formula="of:=([.C48]-[.C47])*(([.D47]+[.D48])/2)" office:value-type="float" office:value="0.0084977189960477" calcext:value-type="float">
            <text:p>0.008</text:p>
          </table:table-cell>
          <table:table-cell table:style-name="ce176" table:formula="of:=[.C47]" office:value-type="float" office:value="1.247" calcext:value-type="float">
            <text:p>1.247</text:p>
          </table:table-cell>
          <table:table-cell table:style-name="ce176" table:formula="of:=[.D47]" office:value-type="float" office:value="0.199410358876201" calcext:value-type="float">
            <text:p>0.199</text:p>
          </table:table-cell>
          <table:table-cell table:number-columns-repeated="9"/>
          <table:table-cell table:number-columns-repeated="2" office:value-type="float" office:value="30" calcext:value-type="float">
            <text:p>30</text:p>
          </table:table-cell>
          <table:table-cell table:style-name="ce166" table:formula="of:=[.$D$11]/50*([.T47]-1)" office:value-type="float" office:value="1.247" calcext:value-type="float">
            <text:p>1.247</text:p>
          </table:table-cell>
          <table:table-cell table:style-name="ce166" table:formula="of:=[.$D$12]*SQRT(1-POWER((2*[.U47]/[.$D$11]/2);2))" office:value-type="float" office:value="0.19958103617328" calcext:value-type="float">
            <text:p>0.200</text:p>
          </table:table-cell>
          <table:table-cell table:style-name="ce170" table:formula="of:=[.V46]-[.V47]" office:value-type="float" office:value="0.00339965256335842" calcext:value-type="float">
            <text:p>0.003</text:p>
          </table:table-cell>
          <table:table-cell table:style-name="ce173" table:formula="of:=100-([.V47]/[.V46]*100)" office:value-type="float" office:value="1.67486502510069" calcext:value-type="float">
            <text:p>1.67</text:p>
          </table:table-cell>
          <table:table-cell table:style-name="ce170" table:formula="of:=([.U48]-[.U47])*(([.V47]+[.V48])/2)" office:value-type="float" office:value="0.0085049922777255" calcext:value-type="float">
            <text:p>0.009</text:p>
          </table:table-cell>
          <table:table-cell table:style-name="ce176" table:formula="of:=[.U47]" office:value-type="float" office:value="1.247" calcext:value-type="float">
            <text:p>1.247</text:p>
          </table:table-cell>
          <table:table-cell table:style-name="ce176" table:formula="of:=[.V47]" office:value-type="float" office:value="0.19958103617328" calcext:value-type="float">
            <text:p>0.200</text:p>
          </table:table-cell>
          <table:table-cell table:style-name="ce172" table:number-columns-repeated="2"/>
          <table:table-cell table:style-name="ce173"/>
          <table:table-cell table:number-columns-repeated="34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table:style-name="ce166" table:formula="of:=([.D$11])/50*([.B48]-1)" office:value-type="float" office:value="1.29" calcext:value-type="float">
            <text:p>1.290</text:p>
          </table:table-cell>
          <table:table-cell table:style-name="ce166" table:formula="of:=(8/(3.141*[.D$13]))*SQRT(((POWER(([.D$11]);2)-POWER([.C48];2))))" office:value-type="float" office:value="0.195832385126018" calcext:value-type="float">
            <text:p>0.196</text:p>
          </table:table-cell>
          <table:table-cell table:style-name="ce170" table:formula="of:=[.D47]-[.D48]" office:value-type="float" office:value="0.00357797375018326" calcext:value-type="float">
            <text:p>0.004</text:p>
          </table:table-cell>
          <table:table-cell table:style-name="ce173" table:formula="of:=100-([.D48]/[.D47]*100)" office:value-type="float" office:value="1.79427677195272" calcext:value-type="float">
            <text:p>1.79</text:p>
          </table:table-cell>
          <table:table-cell table:style-name="ce170" table:formula="of:=([.C49]-[.C48])*(([.D48]+[.D49])/2)" office:value-type="float" office:value="0.00833975195719018" calcext:value-type="float">
            <text:p>0.008</text:p>
          </table:table-cell>
          <table:table-cell table:style-name="ce176" table:formula="of:=[.C48]" office:value-type="float" office:value="1.29" calcext:value-type="float">
            <text:p>1.290</text:p>
          </table:table-cell>
          <table:table-cell table:style-name="ce176" table:formula="of:=[.D48]" office:value-type="float" office:value="0.195832385126018" calcext:value-type="float">
            <text:p>0.196</text:p>
          </table:table-cell>
          <table:table-cell table:number-columns-repeated="9"/>
          <table:table-cell table:number-columns-repeated="2" office:value-type="float" office:value="31" calcext:value-type="float">
            <text:p>31</text:p>
          </table:table-cell>
          <table:table-cell table:style-name="ce166" table:formula="of:=[.$D$11]/50*([.T48]-1)" office:value-type="float" office:value="1.29" calcext:value-type="float">
            <text:p>1.290</text:p>
          </table:table-cell>
          <table:table-cell table:style-name="ce166" table:formula="of:=[.$D$12]*SQRT(1-POWER((2*[.U48]/[.$D$11]/2);2))" office:value-type="float" office:value="0.196" calcext:value-type="float">
            <text:p>0.196</text:p>
          </table:table-cell>
          <table:table-cell table:style-name="ce170" table:formula="of:=[.V47]-[.V48]" office:value-type="float" office:value="0.00358103617327973" calcext:value-type="float">
            <text:p>0.004</text:p>
          </table:table-cell>
          <table:table-cell table:style-name="ce173" table:formula="of:=100-([.V48]/[.V47]*100)" office:value-type="float" office:value="1.79427677195272" calcext:value-type="float">
            <text:p>1.79</text:p>
          </table:table-cell>
          <table:table-cell table:style-name="ce170" table:formula="of:=([.U49]-[.U48])*(([.V48]+[.V49])/2)" office:value-type="float" office:value="0.00834689003331812" calcext:value-type="float">
            <text:p>0.008</text:p>
          </table:table-cell>
          <table:table-cell table:style-name="ce176" table:formula="of:=[.U48]" office:value-type="float" office:value="1.29" calcext:value-type="float">
            <text:p>1.290</text:p>
          </table:table-cell>
          <table:table-cell table:style-name="ce176" table:formula="of:=[.V48]" office:value-type="float" office:value="0.196" calcext:value-type="float">
            <text:p>0.196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table:style-name="ce166" table:formula="of:=([.D$11])/50*([.B49]-1)" office:value-type="float" office:value="1.333" calcext:value-type="float">
            <text:p>1.333</text:p>
          </table:table-cell>
          <table:table-cell table:style-name="ce166" table:formula="of:=(8/(3.141*[.D$13]))*SQRT(((POWER(([.D$11]);2)-POWER([.C49];2))))" office:value-type="float" office:value="0.192063054743291" calcext:value-type="float">
            <text:p>0.192</text:p>
          </table:table-cell>
          <table:table-cell table:style-name="ce170" table:formula="of:=[.D48]-[.D49]" office:value-type="float" office:value="0.0037693303827267" calcext:value-type="float">
            <text:p>0.004</text:p>
          </table:table-cell>
          <table:table-cell table:style-name="ce173" table:formula="of:=100-([.D49]/[.D48]*100)" office:value-type="float" office:value="1.92477377033484" calcext:value-type="float">
            <text:p>1.92</text:p>
          </table:table-cell>
          <table:table-cell table:style-name="ce170" table:formula="of:=([.C50]-[.C49])*(([.D49]+[.D50])/2)" office:value-type="float" office:value="0.00817330924763162" calcext:value-type="float">
            <text:p>0.008</text:p>
          </table:table-cell>
          <table:table-cell table:style-name="ce176" table:formula="of:=[.C49]" office:value-type="float" office:value="1.333" calcext:value-type="float">
            <text:p>1.333</text:p>
          </table:table-cell>
          <table:table-cell table:style-name="ce176" table:formula="of:=[.D49]" office:value-type="float" office:value="0.192063054743291" calcext:value-type="float">
            <text:p>0.192</text:p>
          </table:table-cell>
          <table:table-cell table:number-columns-repeated="9"/>
          <table:table-cell table:number-columns-repeated="2" office:value-type="float" office:value="32" calcext:value-type="float">
            <text:p>32</text:p>
          </table:table-cell>
          <table:table-cell table:style-name="ce166" table:formula="of:=[.$D$11]/50*([.T49]-1)" office:value-type="float" office:value="1.333" calcext:value-type="float">
            <text:p>1.333</text:p>
          </table:table-cell>
          <table:table-cell table:style-name="ce166" table:formula="of:=[.$D$12]*SQRT(1-POWER((2*[.U49]/[.$D$11]/2);2))" office:value-type="float" office:value="0.192227443410144" calcext:value-type="float">
            <text:p>0.192</text:p>
          </table:table-cell>
          <table:table-cell table:style-name="ce170" table:formula="of:=[.V48]-[.V49]" office:value-type="float" office:value="0.00377255658985631" calcext:value-type="float">
            <text:p>0.004</text:p>
          </table:table-cell>
          <table:table-cell table:style-name="ce173" table:formula="of:=100-([.V49]/[.V48]*100)" office:value-type="float" office:value="1.92477377033485" calcext:value-type="float">
            <text:p>1.92</text:p>
          </table:table-cell>
          <table:table-cell table:style-name="ce170" table:formula="of:=([.U50]-[.U49])*(([.V49]+[.V50])/2)" office:value-type="float" office:value="0.00818030486379938" calcext:value-type="float">
            <text:p>0.008</text:p>
          </table:table-cell>
          <table:table-cell table:style-name="ce176" table:formula="of:=[.U49]" office:value-type="float" office:value="1.333" calcext:value-type="float">
            <text:p>1.333</text:p>
          </table:table-cell>
          <table:table-cell table:style-name="ce176" table:formula="of:=[.V49]" office:value-type="float" office:value="0.192227443410144" calcext:value-type="float">
            <text:p>0.192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table:style-name="ce166" table:formula="of:=([.D$11])/50*([.B50]-1)" office:value-type="float" office:value="1.376" calcext:value-type="float">
            <text:p>1.376</text:p>
          </table:table-cell>
          <table:table-cell table:style-name="ce166" table:formula="of:=(8/(3.141*[.D$13]))*SQRT(((POWER(([.D$11]);2)-POWER([.C50];2))))" office:value-type="float" office:value="0.188090863751203" calcext:value-type="float">
            <text:p>0.188</text:p>
          </table:table-cell>
          <table:table-cell table:style-name="ce170" table:formula="of:=[.D49]-[.D50]" office:value-type="float" office:value="0.00397219099208784" calcext:value-type="float">
            <text:p>0.004</text:p>
          </table:table-cell>
          <table:table-cell table:style-name="ce173" table:formula="of:=100-([.D50]/[.D49]*100)" office:value-type="float" office:value="2.06817026699748" calcext:value-type="float">
            <text:p>2.07</text:p>
          </table:table-cell>
          <table:table-cell table:style-name="ce170" table:formula="of:=([.C51]-[.C50])*(([.D50]+[.D51])/2)" office:value-type="float" office:value="0.00799786092415589" calcext:value-type="float">
            <text:p>0.008</text:p>
          </table:table-cell>
          <table:table-cell table:style-name="ce176" table:formula="of:=[.C50]" office:value-type="float" office:value="1.376" calcext:value-type="float">
            <text:p>1.376</text:p>
          </table:table-cell>
          <table:table-cell table:style-name="ce176" table:formula="of:=[.D50]" office:value-type="float" office:value="0.188090863751203" calcext:value-type="float">
            <text:p>0.188</text:p>
          </table:table-cell>
          <table:table-cell table:number-columns-repeated="9"/>
          <table:table-cell table:number-columns-repeated="2" office:value-type="float" office:value="33" calcext:value-type="float">
            <text:p>33</text:p>
          </table:table-cell>
          <table:table-cell table:style-name="ce166" table:formula="of:=[.$D$11]/50*([.T50]-1)" office:value-type="float" office:value="1.376" calcext:value-type="float">
            <text:p>1.376</text:p>
          </table:table-cell>
          <table:table-cell table:style-name="ce166" table:formula="of:=[.$D$12]*SQRT(1-POWER((2*[.U50]/[.$D$11]/2);2))" office:value-type="float" office:value="0.188251852580526" calcext:value-type="float">
            <text:p>0.188</text:p>
          </table:table-cell>
          <table:table-cell table:style-name="ce170" table:formula="of:=[.V49]-[.V50]" office:value-type="float" office:value="0.00397559082961793" calcext:value-type="float">
            <text:p>0.004</text:p>
          </table:table-cell>
          <table:table-cell table:style-name="ce173" table:formula="of:=100-([.V50]/[.V49]*100)" office:value-type="float" office:value="2.06817026699746" calcext:value-type="float">
            <text:p>2.07</text:p>
          </table:table-cell>
          <table:table-cell table:style-name="ce170" table:formula="of:=([.U51]-[.U50])*(([.V50]+[.V51])/2)" office:value-type="float" office:value="0.0080047063723695" calcext:value-type="float">
            <text:p>0.008</text:p>
          </table:table-cell>
          <table:table-cell table:style-name="ce176" table:formula="of:=[.U50]" office:value-type="float" office:value="1.376" calcext:value-type="float">
            <text:p>1.376</text:p>
          </table:table-cell>
          <table:table-cell table:style-name="ce176" table:formula="of:=[.V50]" office:value-type="float" office:value="0.188251852580526" calcext:value-type="float">
            <text:p>0.188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table:style-name="ce166" table:formula="of:=([.D$11])/50*([.B51]-1)" office:value-type="float" office:value="1.419" calcext:value-type="float">
            <text:p>1.419</text:p>
          </table:table-cell>
          <table:table-cell table:style-name="ce166" table:formula="of:=(8/(3.141*[.D$13]))*SQRT(((POWER(([.D$11]);2)-POWER([.C51];2))))" office:value-type="float" office:value="0.183902667604885" calcext:value-type="float">
            <text:p>0.184</text:p>
          </table:table-cell>
          <table:table-cell table:style-name="ce170" table:formula="of:=[.D50]-[.D51]" office:value-type="float" office:value="0.00418819614631821" calcext:value-type="float">
            <text:p>0.004</text:p>
          </table:table-cell>
          <table:table-cell table:style-name="ce173" table:formula="of:=100-([.D51]/[.D50]*100)" office:value-type="float" office:value="2.22668770975402" calcext:value-type="float">
            <text:p>2.23</text:p>
          </table:table-cell>
          <table:table-cell table:style-name="ce170" table:formula="of:=([.C52]-[.C51])*(([.D51]+[.D52])/2)" office:value-type="float" office:value="0.00781279928546906" calcext:value-type="float">
            <text:p>0.008</text:p>
          </table:table-cell>
          <table:table-cell table:style-name="ce176" table:formula="of:=[.C51]" office:value-type="float" office:value="1.419" calcext:value-type="float">
            <text:p>1.419</text:p>
          </table:table-cell>
          <table:table-cell table:style-name="ce176" table:formula="of:=[.D51]" office:value-type="float" office:value="0.183902667604885" calcext:value-type="float">
            <text:p>0.184</text:p>
          </table:table-cell>
          <table:table-cell table:number-columns-repeated="9"/>
          <table:table-cell table:number-columns-repeated="2" office:value-type="float" office:value="34" calcext:value-type="float">
            <text:p>34</text:p>
          </table:table-cell>
          <table:table-cell table:style-name="ce166" table:formula="of:=[.$D$11]/50*([.T51]-1)" office:value-type="float" office:value="1.419" calcext:value-type="float">
            <text:p>1.419</text:p>
          </table:table-cell>
          <table:table-cell table:style-name="ce166" table:formula="of:=[.$D$12]*SQRT(1-POWER((2*[.U51]/[.$D$11]/2);2))" office:value-type="float" office:value="0.184060071715731" calcext:value-type="float">
            <text:p>0.184</text:p>
          </table:table-cell>
          <table:table-cell table:style-name="ce170" table:formula="of:=[.V50]-[.V51]" office:value-type="float" office:value="0.00419178086479485" calcext:value-type="float">
            <text:p>0.004</text:p>
          </table:table-cell>
          <table:table-cell table:style-name="ce173" table:formula="of:=100-([.V51]/[.V50]*100)" office:value-type="float" office:value="2.22668770975403" calcext:value-type="float">
            <text:p>2.23</text:p>
          </table:table-cell>
          <table:table-cell table:style-name="ce170" table:formula="of:=([.U52]-[.U51])*(([.V51]+[.V52])/2)" office:value-type="float" office:value="0.00781948633759702" calcext:value-type="float">
            <text:p>0.008</text:p>
          </table:table-cell>
          <table:table-cell table:style-name="ce176" table:formula="of:=[.U51]" office:value-type="float" office:value="1.419" calcext:value-type="float">
            <text:p>1.419</text:p>
          </table:table-cell>
          <table:table-cell table:style-name="ce176" table:formula="of:=[.V51]" office:value-type="float" office:value="0.184060071715731" calcext:value-type="float">
            <text:p>0.184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table:style-name="ce166" table:formula="of:=([.D$11])/50*([.B52]-1)" office:value-type="float" office:value="1.462" calcext:value-type="float">
            <text:p>1.462</text:p>
          </table:table-cell>
          <table:table-cell table:style-name="ce166" table:formula="of:=(8/(3.141*[.D$13]))*SQRT(((POWER(([.D$11]);2)-POWER([.C52];2))))" office:value-type="float" office:value="0.179483345672744" calcext:value-type="float">
            <text:p>0.179</text:p>
          </table:table-cell>
          <table:table-cell table:style-name="ce170" table:formula="of:=[.D51]-[.D52]" office:value-type="float" office:value="0.00441932193214092" calcext:value-type="float">
            <text:p>0.004</text:p>
          </table:table-cell>
          <table:table-cell table:style-name="ce173" table:formula="of:=100-([.D52]/[.D51]*100)" office:value-type="float" office:value="2.4030765783321" calcext:value-type="float">
            <text:p>2.40</text:p>
          </table:table-cell>
          <table:table-cell table:style-name="ce170" table:formula="of:=([.C53]-[.C52])*(([.D52]+[.D53])/2)" office:value-type="float" office:value="0.00761742239332879" calcext:value-type="float">
            <text:p>0.008</text:p>
          </table:table-cell>
          <table:table-cell table:style-name="ce176" table:formula="of:=[.C52]" office:value-type="float" office:value="1.462" calcext:value-type="float">
            <text:p>1.462</text:p>
          </table:table-cell>
          <table:table-cell table:style-name="ce176" table:formula="of:=[.D52]" office:value-type="float" office:value="0.179483345672744" calcext:value-type="float">
            <text:p>0.179</text:p>
          </table:table-cell>
          <table:table-cell table:number-columns-repeated="9"/>
          <table:table-cell table:number-columns-repeated="2" office:value-type="float" office:value="35" calcext:value-type="float">
            <text:p>35</text:p>
          </table:table-cell>
          <table:table-cell table:style-name="ce166" table:formula="of:=[.$D$11]/50*([.T52]-1)" office:value-type="float" office:value="1.462" calcext:value-type="float">
            <text:p>1.462</text:p>
          </table:table-cell>
          <table:table-cell table:style-name="ce166" table:formula="of:=[.$D$12]*SQRT(1-POWER((2*[.U52]/[.$D$11]/2);2))" office:value-type="float" office:value="0.179636967242269" calcext:value-type="float">
            <text:p>0.180</text:p>
          </table:table-cell>
          <table:table-cell table:style-name="ce170" table:formula="of:=[.V51]-[.V52]" office:value-type="float" office:value="0.004423104473462" calcext:value-type="float">
            <text:p>0.004</text:p>
          </table:table-cell>
          <table:table-cell table:style-name="ce173" table:formula="of:=100-([.V52]/[.V51]*100)" office:value-type="float" office:value="2.4030765783321" calcext:value-type="float">
            <text:p>2.40</text:p>
          </table:table-cell>
          <table:table-cell table:style-name="ce170" table:formula="of:=([.U53]-[.U52])*(([.V52]+[.V53])/2)" office:value-type="float" office:value="0.00762394222044371" calcext:value-type="float">
            <text:p>0.008</text:p>
          </table:table-cell>
          <table:table-cell table:style-name="ce176" table:formula="of:=[.U52]" office:value-type="float" office:value="1.462" calcext:value-type="float">
            <text:p>1.462</text:p>
          </table:table-cell>
          <table:table-cell table:style-name="ce176" table:formula="of:=[.V52]" office:value-type="float" office:value="0.179636967242269" calcext:value-type="float">
            <text:p>0.180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style-name="ce166" table:formula="of:=([.D$11])/50*([.B53]-1)" office:value-type="float" office:value="1.505" calcext:value-type="float">
            <text:p>1.505</text:p>
          </table:table-cell>
          <table:table-cell table:style-name="ce166" table:formula="of:=(8/(3.141*[.D$13]))*SQRT(((POWER(([.D$11]);2)-POWER([.C53];2))))" office:value-type="float" office:value="0.174815370296037" calcext:value-type="float">
            <text:p>0.175</text:p>
          </table:table-cell>
          <table:table-cell table:style-name="ce170" table:formula="of:=[.D52]-[.D53]" office:value-type="float" office:value="0.00466797537670721" calcext:value-type="float">
            <text:p>0.005</text:p>
          </table:table-cell>
          <table:table-cell table:style-name="ce173" table:formula="of:=100-([.D53]/[.D52]*100)" office:value-type="float" office:value="2.60078469075255" calcext:value-type="float">
            <text:p>2.60</text:p>
          </table:table-cell>
          <table:table-cell table:style-name="ce170" table:formula="of:=([.C54]-[.C53])*(([.D53]+[.D54])/2)" office:value-type="float" office:value="0.0074109127276934" calcext:value-type="float">
            <text:p>0.007</text:p>
          </table:table-cell>
          <table:table-cell table:style-name="ce176" table:formula="of:=[.C53]" office:value-type="float" office:value="1.505" calcext:value-type="float">
            <text:p>1.505</text:p>
          </table:table-cell>
          <table:table-cell table:style-name="ce176" table:formula="of:=[.D53]" office:value-type="float" office:value="0.174815370296037" calcext:value-type="float">
            <text:p>0.175</text:p>
          </table:table-cell>
          <table:table-cell table:number-columns-repeated="9"/>
          <table:table-cell table:number-columns-repeated="2" office:value-type="float" office:value="36" calcext:value-type="float">
            <text:p>36</text:p>
          </table:table-cell>
          <table:table-cell table:style-name="ce166" table:formula="of:=[.$D$11]/50*([.T53]-1)" office:value-type="float" office:value="1.505" calcext:value-type="float">
            <text:p>1.505</text:p>
          </table:table-cell>
          <table:table-cell table:style-name="ce166" table:formula="of:=[.$D$12]*SQRT(1-POWER((2*[.U53]/[.$D$11]/2);2))" office:value-type="float" office:value="0.1749649964993" calcext:value-type="float">
            <text:p>0.175</text:p>
          </table:table-cell>
          <table:table-cell table:style-name="ce170" table:formula="of:=[.V52]-[.V53]" office:value-type="float" office:value="0.0046719707429691" calcext:value-type="float">
            <text:p>0.005</text:p>
          </table:table-cell>
          <table:table-cell table:style-name="ce173" table:formula="of:=100-([.V53]/[.V52]*100)" office:value-type="float" office:value="2.60078469075255" calcext:value-type="float">
            <text:p>2.60</text:p>
          </table:table-cell>
          <table:table-cell table:style-name="ce170" table:formula="of:=([.U54]-[.U53])*(([.V53]+[.V54])/2)" office:value-type="float" office:value="0.00741725580114443" calcext:value-type="float">
            <text:p>0.007</text:p>
          </table:table-cell>
          <table:table-cell table:style-name="ce176" table:formula="of:=[.U53]" office:value-type="float" office:value="1.505" calcext:value-type="float">
            <text:p>1.505</text:p>
          </table:table-cell>
          <table:table-cell table:style-name="ce176" table:formula="of:=[.V53]" office:value-type="float" office:value="0.1749649964993" calcext:value-type="float">
            <text:p>0.175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style-name="ce166" table:formula="of:=([.D$11])/50*([.B54]-1)" office:value-type="float" office:value="1.548" calcext:value-type="float">
            <text:p>1.548</text:p>
          </table:table-cell>
          <table:table-cell table:style-name="ce166" table:formula="of:=(8/(3.141*[.D$13]))*SQRT(((POWER(([.D$11]);2)-POWER([.C54];2))))" office:value-type="float" office:value="0.169878244945517" calcext:value-type="float">
            <text:p>0.170</text:p>
          </table:table-cell>
          <table:table-cell table:style-name="ce170" table:formula="of:=[.D53]-[.D54]" office:value-type="float" office:value="0.00493712535051991" calcext:value-type="float">
            <text:p>0.005</text:p>
          </table:table-cell>
          <table:table-cell table:style-name="ce173" table:formula="of:=100-([.D54]/[.D53]*100)" office:value-type="float" office:value="2.82419408668657" calcext:value-type="float">
            <text:p>2.82</text:p>
          </table:table-cell>
          <table:table-cell table:style-name="ce170" table:formula="of:=([.C55]-[.C54])*(([.D54]+[.D55])/2)" office:value-type="float" office:value="0.00719230908954561" calcext:value-type="float">
            <text:p>0.007</text:p>
          </table:table-cell>
          <table:table-cell table:style-name="ce176" table:formula="of:=[.C54]" office:value-type="float" office:value="1.548" calcext:value-type="float">
            <text:p>1.548</text:p>
          </table:table-cell>
          <table:table-cell table:style-name="ce176" table:formula="of:=[.D54]" office:value-type="float" office:value="0.169878244945517" calcext:value-type="float">
            <text:p>0.170</text:p>
          </table:table-cell>
          <table:table-cell table:number-columns-repeated="9"/>
          <table:table-cell table:number-columns-repeated="2" office:value-type="float" office:value="37" calcext:value-type="float">
            <text:p>37</text:p>
          </table:table-cell>
          <table:table-cell table:style-name="ce166" table:formula="of:=[.$D$11]/50*([.T54]-1)" office:value-type="float" office:value="1.548" calcext:value-type="float">
            <text:p>1.548</text:p>
          </table:table-cell>
          <table:table-cell table:style-name="ce166" table:formula="of:=[.$D$12]*SQRT(1-POWER((2*[.U54]/[.$D$11]/2);2))" office:value-type="float" office:value="0.170023645414395" calcext:value-type="float">
            <text:p>0.170</text:p>
          </table:table-cell>
          <table:table-cell table:style-name="ce170" table:formula="of:=[.V53]-[.V54]" office:value-type="float" office:value="0.00494135108490457" calcext:value-type="float">
            <text:p>0.005</text:p>
          </table:table-cell>
          <table:table-cell table:style-name="ce173" table:formula="of:=100-([.V54]/[.V53]*100)" office:value-type="float" office:value="2.82419408668656" calcext:value-type="float">
            <text:p>2.82</text:p>
          </table:table-cell>
          <table:table-cell table:style-name="ce170" table:formula="of:=([.U55]-[.U54])*(([.V54]+[.V55])/2)" office:value-type="float" office:value="0.00719846505798213" calcext:value-type="float">
            <text:p>0.007</text:p>
          </table:table-cell>
          <table:table-cell table:style-name="ce176" table:formula="of:=[.U54]" office:value-type="float" office:value="1.548" calcext:value-type="float">
            <text:p>1.548</text:p>
          </table:table-cell>
          <table:table-cell table:style-name="ce176" table:formula="of:=[.V54]" office:value-type="float" office:value="0.170023645414395" calcext:value-type="float">
            <text:p>0.170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style-name="ce166" table:formula="of:=([.D$11])/50*([.B55]-1)" office:value-type="float" office:value="1.591" calcext:value-type="float">
            <text:p>1.591</text:p>
          </table:table-cell>
          <table:table-cell table:style-name="ce166" table:formula="of:=(8/(3.141*[.D$13]))*SQRT(((POWER(([.D$11]);2)-POWER([.C55];2))))" office:value-type="float" office:value="0.164647759219394" calcext:value-type="float">
            <text:p>0.165</text:p>
          </table:table-cell>
          <table:table-cell table:style-name="ce170" table:formula="of:=[.D54]-[.D55]" office:value-type="float" office:value="0.00523048572612325" calcext:value-type="float">
            <text:p>0.005</text:p>
          </table:table-cell>
          <table:table-cell table:style-name="ce173" table:formula="of:=100-([.D55]/[.D54]*100)" office:value-type="float" office:value="3.07896148079512" calcext:value-type="float">
            <text:p>3.08</text:p>
          </table:table-cell>
          <table:table-cell table:style-name="ce170" table:formula="of:=([.C56]-[.C55])*(([.D55]+[.D56])/2)" office:value-type="float" office:value="0.0069604689311327" calcext:value-type="float">
            <text:p>0.007</text:p>
          </table:table-cell>
          <table:table-cell table:style-name="ce176" table:formula="of:=[.C55]" office:value-type="float" office:value="1.591" calcext:value-type="float">
            <text:p>1.591</text:p>
          </table:table-cell>
          <table:table-cell table:style-name="ce176" table:formula="of:=[.D55]" office:value-type="float" office:value="0.164647759219394" calcext:value-type="float">
            <text:p>0.165</text:p>
          </table:table-cell>
          <table:table-cell table:number-columns-repeated="9"/>
          <table:table-cell table:number-columns-repeated="2" office:value-type="float" office:value="38" calcext:value-type="float">
            <text:p>38</text:p>
          </table:table-cell>
          <table:table-cell table:style-name="ce166" table:formula="of:=[.$D$11]/50*([.T55]-1)" office:value-type="float" office:value="1.591" calcext:value-type="float">
            <text:p>1.591</text:p>
          </table:table-cell>
          <table:table-cell table:style-name="ce166" table:formula="of:=[.$D$12]*SQRT(1-POWER((2*[.U55]/[.$D$11]/2);2))" office:value-type="float" office:value="0.164788682863842" calcext:value-type="float">
            <text:p>0.165</text:p>
          </table:table-cell>
          <table:table-cell table:style-name="ce170" table:formula="of:=[.V54]-[.V55]" office:value-type="float" office:value="0.00523496255055292" calcext:value-type="float">
            <text:p>0.005</text:p>
          </table:table-cell>
          <table:table-cell table:style-name="ce173" table:formula="of:=100-([.V55]/[.V54]*100)" office:value-type="float" office:value="3.07896148079513" calcext:value-type="float">
            <text:p>3.08</text:p>
          </table:table-cell>
          <table:table-cell table:style-name="ce170" table:formula="of:=([.U56]-[.U55])*(([.V55]+[.V56])/2)" office:value-type="float" office:value="0.00696642646528619" calcext:value-type="float">
            <text:p>0.007</text:p>
          </table:table-cell>
          <table:table-cell table:style-name="ce176" table:formula="of:=[.U55]" office:value-type="float" office:value="1.591" calcext:value-type="float">
            <text:p>1.591</text:p>
          </table:table-cell>
          <table:table-cell table:style-name="ce176" table:formula="of:=[.V55]" office:value-type="float" office:value="0.164788682863842" calcext:value-type="float">
            <text:p>0.165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style-name="ce166" table:formula="of:=([.D$11])/50*([.B56]-1)" office:value-type="float" office:value="1.634" calcext:value-type="float">
            <text:p>1.634</text:p>
          </table:table-cell>
          <table:table-cell table:style-name="ce166" table:formula="of:=(8/(3.141*[.D$13]))*SQRT(((POWER(([.D$11]);2)-POWER([.C56];2))))" office:value-type="float" office:value="0.159094981763523" calcext:value-type="float">
            <text:p>0.159</text:p>
          </table:table-cell>
          <table:table-cell table:style-name="ce170" table:formula="of:=[.D55]-[.D56]" office:value-type="float" office:value="0.00555277745587093" calcext:value-type="float">
            <text:p>0.006</text:p>
          </table:table-cell>
          <table:table-cell table:style-name="ce173" table:formula="of:=100-([.D56]/[.D55]*100)" office:value-type="float" office:value="3.37251929950156" calcext:value-type="float">
            <text:p>3.37</text:p>
          </table:table-cell>
          <table:table-cell table:style-name="ce170" table:formula="of:=([.C57]-[.C56])*(([.D56]+[.D57])/2)" office:value-type="float" office:value="0.00671401677978933" calcext:value-type="float">
            <text:p>0.007</text:p>
          </table:table-cell>
          <table:table-cell table:style-name="ce176" table:formula="of:=[.C56]" office:value-type="float" office:value="1.634" calcext:value-type="float">
            <text:p>1.634</text:p>
          </table:table-cell>
          <table:table-cell table:style-name="ce176" table:formula="of:=[.D56]" office:value-type="float" office:value="0.159094981763523" calcext:value-type="float">
            <text:p>0.159</text:p>
          </table:table-cell>
          <table:table-cell table:number-columns-repeated="9"/>
          <table:table-cell table:number-columns-repeated="2" office:value-type="float" office:value="39" calcext:value-type="float">
            <text:p>39</text:p>
          </table:table-cell>
          <table:table-cell table:style-name="ce166" table:formula="of:=[.$D$11]/50*([.T56]-1)" office:value-type="float" office:value="1.634" calcext:value-type="float">
            <text:p>1.634</text:p>
          </table:table-cell>
          <table:table-cell table:style-name="ce166" table:formula="of:=[.$D$12]*SQRT(1-POWER((2*[.U56]/[.$D$11]/2);2))" office:value-type="float" office:value="0.159231152730865" calcext:value-type="float">
            <text:p>0.159</text:p>
          </table:table-cell>
          <table:table-cell table:style-name="ce170" table:formula="of:=[.V55]-[.V56]" office:value-type="float" office:value="0.00555753013297749" calcext:value-type="float">
            <text:p>0.006</text:p>
          </table:table-cell>
          <table:table-cell table:style-name="ce173" table:formula="of:=100-([.V56]/[.V55]*100)" office:value-type="float" office:value="3.37251929950155" calcext:value-type="float">
            <text:p>3.37</text:p>
          </table:table-cell>
          <table:table-cell table:style-name="ce170" table:formula="of:=([.U57]-[.U56])*(([.V56]+[.V57])/2)" office:value-type="float" office:value="0.00671976337311062" calcext:value-type="float">
            <text:p>0.007</text:p>
          </table:table-cell>
          <table:table-cell table:style-name="ce176" table:formula="of:=[.U56]" office:value-type="float" office:value="1.634" calcext:value-type="float">
            <text:p>1.634</text:p>
          </table:table-cell>
          <table:table-cell table:style-name="ce176" table:formula="of:=[.V56]" office:value-type="float" office:value="0.159231152730865" calcext:value-type="float">
            <text:p>0.159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style-name="ce166" table:formula="of:=([.D$11])/50*([.B57]-1)" office:value-type="float" office:value="1.677" calcext:value-type="float">
            <text:p>1.677</text:p>
          </table:table-cell>
          <table:table-cell table:style-name="ce166" table:formula="of:=(8/(3.141*[.D$13]))*SQRT(((POWER(([.D$11]);2)-POWER([.C57];2))))" office:value-type="float" office:value="0.153184868459237" calcext:value-type="float">
            <text:p>0.153</text:p>
          </table:table-cell>
          <table:table-cell table:style-name="ce170" table:formula="of:=[.D56]-[.D57]" office:value-type="float" office:value="0.00591011330428598" calcext:value-type="float">
            <text:p>0.006</text:p>
          </table:table-cell>
          <table:table-cell table:style-name="ce173" table:formula="of:=100-([.D57]/[.D56]*100)" office:value-type="float" office:value="3.71483326423878" calcext:value-type="float">
            <text:p>3.71</text:p>
          </table:table-cell>
          <table:table-cell table:style-name="ce170" table:formula="of:=([.C58]-[.C57])*(([.D57]+[.D58])/2)" office:value-type="float" office:value="0.00645127188203063" calcext:value-type="float">
            <text:p>0.006</text:p>
          </table:table-cell>
          <table:table-cell table:style-name="ce176" table:formula="of:=[.C57]" office:value-type="float" office:value="1.677" calcext:value-type="float">
            <text:p>1.677</text:p>
          </table:table-cell>
          <table:table-cell table:style-name="ce176" table:formula="of:=[.D57]" office:value-type="float" office:value="0.153184868459237" calcext:value-type="float">
            <text:p>0.153</text:p>
          </table:table-cell>
          <table:table-cell table:style-name="ce115" table:number-columns-repeated="2"/>
          <table:table-cell table:number-columns-repeated="7"/>
          <table:table-cell table:number-columns-repeated="2" office:value-type="float" office:value="40" calcext:value-type="float">
            <text:p>40</text:p>
          </table:table-cell>
          <table:table-cell table:style-name="ce166" table:formula="of:=[.$D$11]/50*([.T57]-1)" office:value-type="float" office:value="1.677" calcext:value-type="float">
            <text:p>1.677</text:p>
          </table:table-cell>
          <table:table-cell table:style-name="ce166" table:formula="of:=[.$D$12]*SQRT(1-POWER((2*[.U57]/[.$D$11]/2);2))" office:value-type="float" office:value="0.153315980902188" calcext:value-type="float">
            <text:p>0.153</text:p>
          </table:table-cell>
          <table:table-cell table:style-name="ce170" table:formula="of:=[.V56]-[.V57]" office:value-type="float" office:value="0.00591517182867704" calcext:value-type="float">
            <text:p>0.006</text:p>
          </table:table-cell>
          <table:table-cell table:style-name="ce173" table:formula="of:=100-([.V57]/[.V56]*100)" office:value-type="float" office:value="3.71483326423879" calcext:value-type="float">
            <text:p>3.71</text:p>
          </table:table-cell>
          <table:table-cell table:style-name="ce170" table:formula="of:=([.U58]-[.U57])*(([.V57]+[.V58])/2)" office:value-type="float" office:value="0.00645679358939703" calcext:value-type="float">
            <text:p>0.006</text:p>
          </table:table-cell>
          <table:table-cell table:style-name="ce176" table:formula="of:=[.U57]" office:value-type="float" office:value="1.677" calcext:value-type="float">
            <text:p>1.677</text:p>
          </table:table-cell>
          <table:table-cell table:style-name="ce176" table:formula="of:=[.V57]" office:value-type="float" office:value="0.153315980902188" calcext:value-type="float">
            <text:p>0.153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style-name="ce166" table:formula="of:=([.D$11])/50*([.B58]-1)" office:value-type="float" office:value="1.72" calcext:value-type="float">
            <text:p>1.720</text:p>
          </table:table-cell>
          <table:table-cell table:style-name="ce166" table:formula="of:=(8/(3.141*[.D$13]))*SQRT(((POWER(([.D$11]);2)-POWER([.C58];2))))" office:value-type="float" office:value="0.146874288844513" calcext:value-type="float">
            <text:p>0.147</text:p>
          </table:table-cell>
          <table:table-cell table:style-name="ce170" table:formula="of:=[.D57]-[.D58]" office:value-type="float" office:value="0.00631057961472353" calcext:value-type="float">
            <text:p>0.006</text:p>
          </table:table-cell>
          <table:table-cell table:style-name="ce173" table:formula="of:=100-([.D58]/[.D57]*100)" office:value-type="float" office:value="4.11958418491105" calcext:value-type="float">
            <text:p>4.12</text:p>
          </table:table-cell>
          <table:table-cell table:style-name="ce170" table:formula="of:=([.C59]-[.C58])*(([.D58]+[.D59])/2)" office:value-type="float" office:value="0.00617014375905093" calcext:value-type="float">
            <text:p>0.006</text:p>
          </table:table-cell>
          <table:table-cell table:style-name="ce176" table:formula="of:=[.C58]" office:value-type="float" office:value="1.72" calcext:value-type="float">
            <text:p>1.720</text:p>
          </table:table-cell>
          <table:table-cell table:style-name="ce176" table:formula="of:=[.D58]" office:value-type="float" office:value="0.146874288844513" calcext:value-type="float">
            <text:p>0.147</text:p>
          </table:table-cell>
          <table:table-cell table:number-columns-repeated="9"/>
          <table:table-cell table:number-columns-repeated="2" office:value-type="float" office:value="41" calcext:value-type="float">
            <text:p>41</text:p>
          </table:table-cell>
          <table:table-cell table:style-name="ce166" table:formula="of:=[.$D$11]/50*([.T58]-1)" office:value-type="float" office:value="1.72" calcext:value-type="float">
            <text:p>1.720</text:p>
          </table:table-cell>
          <table:table-cell table:style-name="ce166" table:formula="of:=[.$D$12]*SQRT(1-POWER((2*[.U58]/[.$D$11]/2);2))" office:value-type="float" office:value="0.147" calcext:value-type="float">
            <text:p>0.147</text:p>
          </table:table-cell>
          <table:table-cell table:style-name="ce170" table:formula="of:=[.V57]-[.V58]" office:value-type="float" office:value="0.00631598090218777" calcext:value-type="float">
            <text:p>0.006</text:p>
          </table:table-cell>
          <table:table-cell table:style-name="ce173" table:formula="of:=100-([.V58]/[.V57]*100)" office:value-type="float" office:value="4.11958418491105" calcext:value-type="float">
            <text:p>4.12</text:p>
          </table:table-cell>
          <table:table-cell table:style-name="ce170" table:formula="of:=([.U59]-[.U58])*(([.V58]+[.V59])/2)" office:value-type="float" office:value="0.00617542484607828" calcext:value-type="float">
            <text:p>0.006</text:p>
          </table:table-cell>
          <table:table-cell table:style-name="ce176" table:formula="of:=[.U58]" office:value-type="float" office:value="1.72" calcext:value-type="float">
            <text:p>1.720</text:p>
          </table:table-cell>
          <table:table-cell table:style-name="ce176" table:formula="of:=[.V58]" office:value-type="float" office:value="0.147" calcext:value-type="float">
            <text:p>0.147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style-name="ce166" table:formula="of:=([.D$11])/50*([.B59]-1)" office:value-type="float" office:value="1.763" calcext:value-type="float">
            <text:p>1.763</text:p>
          </table:table-cell>
          <table:table-cell table:style-name="ce166" table:formula="of:=(8/(3.141*[.D$13]))*SQRT(((POWER(([.D$11]);2)-POWER([.C59];2))))" office:value-type="float" office:value="0.140109141809017" calcext:value-type="float">
            <text:p>0.140</text:p>
          </table:table-cell>
          <table:table-cell table:style-name="ce170" table:formula="of:=[.D58]-[.D59]" office:value-type="float" office:value="0.00676514703549647" calcext:value-type="float">
            <text:p>0.007</text:p>
          </table:table-cell>
          <table:table-cell table:style-name="ce173" table:formula="of:=100-([.D59]/[.D58]*100)" office:value-type="float" office:value="4.60607985830542" calcext:value-type="float">
            <text:p>4.61</text:p>
          </table:table-cell>
          <table:table-cell table:style-name="ce170" table:formula="of:=([.C60]-[.C59])*(([.D59]+[.D60])/2)" office:value-type="float" office:value="0.00586797624210418" calcext:value-type="float">
            <text:p>0.006</text:p>
          </table:table-cell>
          <table:table-cell table:style-name="ce176" table:formula="of:=[.C59]" office:value-type="float" office:value="1.763" calcext:value-type="float">
            <text:p>1.763</text:p>
          </table:table-cell>
          <table:table-cell table:style-name="ce176" table:formula="of:=[.D59]" office:value-type="float" office:value="0.140109141809017" calcext:value-type="float">
            <text:p>0.140</text:p>
          </table:table-cell>
          <table:table-cell table:number-columns-repeated="9"/>
          <table:table-cell table:number-columns-repeated="2" office:value-type="float" office:value="42" calcext:value-type="float">
            <text:p>42</text:p>
          </table:table-cell>
          <table:table-cell table:style-name="ce166" table:formula="of:=[.$D$11]/50*([.T59]-1)" office:value-type="float" office:value="1.763" calcext:value-type="float">
            <text:p>1.763</text:p>
          </table:table-cell>
          <table:table-cell table:style-name="ce166" table:formula="of:=[.$D$12]*SQRT(1-POWER((2*[.U59]/[.$D$11]/2);2))" office:value-type="float" office:value="0.140229062608291" calcext:value-type="float">
            <text:p>0.140</text:p>
          </table:table-cell>
          <table:table-cell table:style-name="ce170" table:formula="of:=[.V58]-[.V59]" office:value-type="float" office:value="0.00677093739170898" calcext:value-type="float">
            <text:p>0.007</text:p>
          </table:table-cell>
          <table:table-cell table:style-name="ce173" table:formula="of:=100-([.V59]/[.V58]*100)" office:value-type="float" office:value="4.60607985830542" calcext:value-type="float">
            <text:p>4.61</text:p>
          </table:table-cell>
          <table:table-cell table:style-name="ce170" table:formula="of:=([.U60]-[.U59])*(([.V59]+[.V60])/2)" office:value-type="float" office:value="0.00587299870096724" calcext:value-type="float">
            <text:p>0.006</text:p>
          </table:table-cell>
          <table:table-cell table:style-name="ce176" table:formula="of:=[.U59]" office:value-type="float" office:value="1.763" calcext:value-type="float">
            <text:p>1.763</text:p>
          </table:table-cell>
          <table:table-cell table:style-name="ce176" table:formula="of:=[.V59]" office:value-type="float" office:value="0.140229062608291" calcext:value-type="float">
            <text:p>0.140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style-name="ce166" table:formula="of:=([.D$11])/50*([.B60]-1)" office:value-type="float" office:value="1.806" calcext:value-type="float">
            <text:p>1.806</text:p>
          </table:table-cell>
          <table:table-cell table:style-name="ce166" table:formula="of:=(8/(3.141*[.D$13]))*SQRT(((POWER(([.D$11]);2)-POWER([.C60];2))))" office:value-type="float" office:value="0.132819985730713" calcext:value-type="float">
            <text:p>0.133</text:p>
          </table:table-cell>
          <table:table-cell table:style-name="ce170" table:formula="of:=[.D59]-[.D60]" office:value-type="float" office:value="0.00728915607830435" calcext:value-type="float">
            <text:p>0.007</text:p>
          </table:table-cell>
          <table:table-cell table:style-name="ce173" table:formula="of:=100-([.D60]/[.D59]*100)" office:value-type="float" office:value="5.20248428060476" calcext:value-type="float">
            <text:p>5.20</text:p>
          </table:table-cell>
          <table:table-cell table:style-name="ce170" table:formula="of:=([.C61]-[.C60])*(([.D60]+[.D61])/2)" office:value-type="float" office:value="0.0055413048155605" calcext:value-type="float">
            <text:p>0.006</text:p>
          </table:table-cell>
          <table:table-cell table:style-name="ce176" table:formula="of:=[.C60]" office:value-type="float" office:value="1.806" calcext:value-type="float">
            <text:p>1.806</text:p>
          </table:table-cell>
          <table:table-cell table:style-name="ce176" table:formula="of:=[.D60]" office:value-type="float" office:value="0.132819985730713" calcext:value-type="float">
            <text:p>0.133</text:p>
          </table:table-cell>
          <table:table-cell table:number-columns-repeated="9"/>
          <table:table-cell table:number-columns-repeated="2" office:value-type="float" office:value="43" calcext:value-type="float">
            <text:p>43</text:p>
          </table:table-cell>
          <table:table-cell table:style-name="ce166" table:formula="of:=[.$D$11]/50*([.T60]-1)" office:value-type="float" office:value="1.806" calcext:value-type="float">
            <text:p>1.806</text:p>
          </table:table-cell>
          <table:table-cell table:style-name="ce166" table:formula="of:=[.$D$12]*SQRT(1-POWER((2*[.U60]/[.$D$11]/2);2))" office:value-type="float" office:value="0.132933667669255" calcext:value-type="float">
            <text:p>0.133</text:p>
          </table:table-cell>
          <table:table-cell table:style-name="ce170" table:formula="of:=[.V59]-[.V60]" office:value-type="float" office:value="0.00729539493903578" calcext:value-type="float">
            <text:p>0.007</text:p>
          </table:table-cell>
          <table:table-cell table:style-name="ce173" table:formula="of:=100-([.V60]/[.V59]*100)" office:value-type="float" office:value="5.20248428060478" calcext:value-type="float">
            <text:p>5.20</text:p>
          </table:table-cell>
          <table:table-cell table:style-name="ce170" table:formula="of:=([.U61]-[.U60])*(([.V60]+[.V61])/2)" office:value-type="float" office:value="0.00554604767312085" calcext:value-type="float">
            <text:p>0.006</text:p>
          </table:table-cell>
          <table:table-cell table:style-name="ce176" table:formula="of:=[.U60]" office:value-type="float" office:value="1.806" calcext:value-type="float">
            <text:p>1.806</text:p>
          </table:table-cell>
          <table:table-cell table:style-name="ce176" table:formula="of:=[.V60]" office:value-type="float" office:value="0.132933667669255" calcext:value-type="float">
            <text:p>0.133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style-name="ce166" table:formula="of:=([.D$11])/50*([.B61]-1)" office:value-type="float" office:value="1.849" calcext:value-type="float">
            <text:p>1.849</text:p>
          </table:table-cell>
          <table:table-cell table:style-name="ce166" table:formula="of:=(8/(3.141*[.D$13]))*SQRT(((POWER(([.D$11]);2)-POWER([.C61];2))))" office:value-type="float" office:value="0.124915121969776" calcext:value-type="float">
            <text:p>0.125</text:p>
          </table:table-cell>
          <table:table-cell table:style-name="ce170" table:formula="of:=[.D60]-[.D61]" office:value-type="float" office:value="0.00790486376093669" calcext:value-type="float">
            <text:p>0.008</text:p>
          </table:table-cell>
          <table:table-cell table:style-name="ce173" table:formula="of:=100-([.D61]/[.D60]*100)" office:value-type="float" office:value="5.95156197122584" calcext:value-type="float">
            <text:p>5.95</text:p>
          </table:table-cell>
          <table:table-cell table:style-name="ce170" table:formula="of:=([.C62]-[.C61])*(([.D61]+[.D62])/2)" office:value-type="float" office:value="0.00518545941001011" calcext:value-type="float">
            <text:p>0.005</text:p>
          </table:table-cell>
          <table:table-cell table:style-name="ce176" table:formula="of:=[.C61]" office:value-type="float" office:value="1.849" calcext:value-type="float">
            <text:p>1.849</text:p>
          </table:table-cell>
          <table:table-cell table:style-name="ce176" table:formula="of:=[.D61]" office:value-type="float" office:value="0.124915121969776" calcext:value-type="float">
            <text:p>0.125</text:p>
          </table:table-cell>
          <table:table-cell table:number-columns-repeated="9"/>
          <table:table-cell table:number-columns-repeated="2" office:value-type="float" office:value="44" calcext:value-type="float">
            <text:p>44</text:p>
          </table:table-cell>
          <table:table-cell table:style-name="ce166" table:formula="of:=[.$D$11]/50*([.T61]-1)" office:value-type="float" office:value="1.849" calcext:value-type="float">
            <text:p>1.849</text:p>
          </table:table-cell>
          <table:table-cell table:style-name="ce166" table:formula="of:=[.$D$12]*SQRT(1-POWER((2*[.U61]/[.$D$11]/2);2))" office:value-type="float" office:value="0.125022038057296" calcext:value-type="float">
            <text:p>0.125</text:p>
          </table:table-cell>
          <table:table-cell table:style-name="ce170" table:formula="of:=[.V60]-[.V61]" office:value-type="float" office:value="0.0079116296119591" calcext:value-type="float">
            <text:p>0.008</text:p>
          </table:table-cell>
          <table:table-cell table:style-name="ce173" table:formula="of:=100-([.V61]/[.V60]*100)" office:value-type="float" office:value="5.95156197122581" calcext:value-type="float">
            <text:p>5.95</text:p>
          </table:table-cell>
          <table:table-cell table:style-name="ce170" table:formula="of:=([.U62]-[.U61])*(([.V61]+[.V62])/2)" office:value-type="float" office:value="0.00518989769597077" calcext:value-type="float">
            <text:p>0.005</text:p>
          </table:table-cell>
          <table:table-cell table:style-name="ce176" table:formula="of:=[.U61]" office:value-type="float" office:value="1.849" calcext:value-type="float">
            <text:p>1.849</text:p>
          </table:table-cell>
          <table:table-cell table:style-name="ce176" table:formula="of:=[.V61]" office:value-type="float" office:value="0.125022038057296" calcext:value-type="float">
            <text:p>0.125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table:style-name="ce166" table:formula="of:=([.D$11])/50*([.B62]-1)" office:value-type="float" office:value="1.892" calcext:value-type="float">
            <text:p>1.892</text:p>
          </table:table-cell>
          <table:table-cell table:style-name="ce166" table:formula="of:=(8/(3.141*[.D$13]))*SQRT(((POWER(([.D$11]);2)-POWER([.C62];2))))" office:value-type="float" office:value="0.116269036635345" calcext:value-type="float">
            <text:p>0.116</text:p>
          </table:table-cell>
          <table:table-cell table:style-name="ce170" table:formula="of:=[.D61]-[.D62]" office:value-type="float" office:value="0.00864608533443131" calcext:value-type="float">
            <text:p>0.009</text:p>
          </table:table-cell>
          <table:table-cell table:style-name="ce173" table:formula="of:=100-([.D62]/[.D61]*100)" office:value-type="float" office:value="6.92156818013058" calcext:value-type="float">
            <text:p>6.92</text:p>
          </table:table-cell>
          <table:table-cell table:style-name="ce170" table:formula="of:=([.C63]-[.C62])*(([.D62]+[.D63])/2)" office:value-type="float" office:value="0.00479387077487144" calcext:value-type="float">
            <text:p>0.005</text:p>
          </table:table-cell>
          <table:table-cell table:style-name="ce176" table:formula="of:=[.C62]" office:value-type="float" office:value="1.892" calcext:value-type="float">
            <text:p>1.892</text:p>
          </table:table-cell>
          <table:table-cell table:style-name="ce176" table:formula="of:=[.D62]" office:value-type="float" office:value="0.116269036635345" calcext:value-type="float">
            <text:p>0.116</text:p>
          </table:table-cell>
          <table:table-cell table:number-columns-repeated="9"/>
          <table:table-cell table:number-columns-repeated="2" office:value-type="float" office:value="45" calcext:value-type="float">
            <text:p>45</text:p>
          </table:table-cell>
          <table:table-cell table:style-name="ce166" table:formula="of:=[.$D$11]/50*([.T62]-1)" office:value-type="float" office:value="1.892" calcext:value-type="float">
            <text:p>1.892</text:p>
          </table:table-cell>
          <table:table-cell table:style-name="ce166" table:formula="of:=[.$D$12]*SQRT(1-POWER((2*[.U62]/[.$D$11]/2);2))" office:value-type="float" office:value="0.116368552452972" calcext:value-type="float">
            <text:p>0.116</text:p>
          </table:table-cell>
          <table:table-cell table:style-name="ce170" table:formula="of:=[.V61]-[.V62]" office:value-type="float" office:value="0.00865348560432458" calcext:value-type="float">
            <text:p>0.009</text:p>
          </table:table-cell>
          <table:table-cell table:style-name="ce173" table:formula="of:=100-([.V62]/[.V61]*100)" office:value-type="float" office:value="6.92156818013061" calcext:value-type="float">
            <text:p>6.92</text:p>
          </table:table-cell>
          <table:table-cell table:style-name="ce170" table:formula="of:=([.U63]-[.U62])*(([.V62]+[.V63])/2)" office:value-type="float" office:value="0.00479797389624893" calcext:value-type="float">
            <text:p>0.005</text:p>
          </table:table-cell>
          <table:table-cell table:style-name="ce176" table:formula="of:=[.U62]" office:value-type="float" office:value="1.892" calcext:value-type="float">
            <text:p>1.892</text:p>
          </table:table-cell>
          <table:table-cell table:style-name="ce176" table:formula="of:=[.V62]" office:value-type="float" office:value="0.116368552452972" calcext:value-type="float">
            <text:p>0.116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table:style-name="ce166" table:formula="of:=([.D$11])/50*([.B63]-1)" office:value-type="float" office:value="1.935" calcext:value-type="float">
            <text:p>1.935</text:p>
          </table:table-cell>
          <table:table-cell table:style-name="ce166" table:formula="of:=(8/(3.141*[.D$13]))*SQRT(((POWER(([.D$11]);2)-POWER([.C63];2))))" office:value-type="float" office:value="0.106701697079606" calcext:value-type="float">
            <text:p>0.107</text:p>
          </table:table-cell>
          <table:table-cell table:style-name="ce170" table:formula="of:=[.D62]-[.D63]" office:value-type="float" office:value="0.00956733955573838" calcext:value-type="float">
            <text:p>0.010</text:p>
          </table:table-cell>
          <table:table-cell table:style-name="ce173" table:formula="of:=100-([.D63]/[.D62]*100)" office:value-type="float" office:value="8.22862202406002" calcext:value-type="float">
            <text:p>8.23</text:p>
          </table:table-cell>
          <table:table-cell table:style-name="ce170" table:formula="of:=([.C64]-[.C63])*(([.D63]+[.D64])/2)" office:value-type="float" office:value="0.0043567509874966" calcext:value-type="float">
            <text:p>0.004</text:p>
          </table:table-cell>
          <table:table-cell table:style-name="ce176" table:formula="of:=[.C63]" office:value-type="float" office:value="1.935" calcext:value-type="float">
            <text:p>1.935</text:p>
          </table:table-cell>
          <table:table-cell table:style-name="ce176" table:formula="of:=[.D63]" office:value-type="float" office:value="0.106701697079606" calcext:value-type="float">
            <text:p>0.107</text:p>
          </table:table-cell>
          <table:table-cell table:number-columns-repeated="9"/>
          <table:table-cell table:number-columns-repeated="2" office:value-type="float" office:value="46" calcext:value-type="float">
            <text:p>46</text:p>
          </table:table-cell>
          <table:table-cell table:style-name="ce166" table:formula="of:=[.$D$11]/50*([.T63]-1)" office:value-type="float" office:value="1.935" calcext:value-type="float">
            <text:p>1.935</text:p>
          </table:table-cell>
          <table:table-cell table:style-name="ce166" table:formula="of:=[.$D$12]*SQRT(1-POWER((2*[.U63]/[.$D$11]/2);2))" office:value-type="float" office:value="0.106793024116747" calcext:value-type="float">
            <text:p>0.107</text:p>
          </table:table-cell>
          <table:table-cell table:style-name="ce170" table:formula="of:=[.V62]-[.V63]" office:value-type="float" office:value="0.00957552833622505" calcext:value-type="float">
            <text:p>0.010</text:p>
          </table:table-cell>
          <table:table-cell table:style-name="ce173" table:formula="of:=100-([.V63]/[.V62]*100)" office:value-type="float" office:value="8.22862202406002" calcext:value-type="float">
            <text:p>8.23</text:p>
          </table:table-cell>
          <table:table-cell table:style-name="ce170" table:formula="of:=([.U64]-[.U63])*(([.V63]+[.V64])/2)" office:value-type="float" office:value="0.00436047997372771" calcext:value-type="float">
            <text:p>0.004</text:p>
          </table:table-cell>
          <table:table-cell table:style-name="ce176" table:formula="of:=[.U63]" office:value-type="float" office:value="1.935" calcext:value-type="float">
            <text:p>1.935</text:p>
          </table:table-cell>
          <table:table-cell table:style-name="ce176" table:formula="of:=[.V63]" office:value-type="float" office:value="0.106793024116747" calcext:value-type="float">
            <text:p>0.107</text:p>
          </table:table-cell>
          <table:table-cell table:style-name="ce172" table:number-columns-repeated="2"/>
          <table:table-cell table:number-columns-repeated="35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table:style-name="ce166" table:formula="of:=([.D$11])/50*([.B64]-1)" office:value-type="float" office:value="1.978" calcext:value-type="float">
            <text:p>1.978</text:p>
          </table:table-cell>
          <table:table-cell table:style-name="ce166" table:formula="of:=(8/(3.141*[.D$13]))*SQRT(((POWER(([.D$11]);2)-POWER([.C64];2))))" office:value-type="float" office:value="0.0959378837341892" calcext:value-type="float">
            <text:p>0.096</text:p>
          </table:table-cell>
          <table:table-cell table:style-name="ce170" table:formula="of:=[.D63]-[.D64]" office:value-type="float" office:value="0.0107638133454171" calcext:value-type="float">
            <text:p>0.011</text:p>
          </table:table-cell>
          <table:table-cell table:style-name="ce173" table:formula="of:=100-([.D64]/[.D63]*100)" office:value-type="float" office:value="10.0877620881574" calcext:value-type="float">
            <text:p>10.09</text:p>
          </table:table-cell>
          <table:table-cell table:style-name="ce170" table:formula="of:=([.C65]-[.C64])*(([.D64]+[.D65])/2)" office:value-type="float" office:value="0.00385826400313098" calcext:value-type="float">
            <text:p>0.004</text:p>
          </table:table-cell>
          <table:table-cell table:style-name="ce176" table:formula="of:=[.C64]" office:value-type="float" office:value="1.978" calcext:value-type="float">
            <text:p>1.978</text:p>
          </table:table-cell>
          <table:table-cell table:style-name="ce176" table:formula="of:=[.D64]" office:value-type="float" office:value="0.0959378837341892" calcext:value-type="float">
            <text:p>0.096</text:p>
          </table:table-cell>
          <table:table-cell table:number-columns-repeated="9"/>
          <table:table-cell table:number-columns-repeated="2" office:value-type="float" office:value="47" calcext:value-type="float">
            <text:p>47</text:p>
          </table:table-cell>
          <table:table-cell table:style-name="ce166" table:formula="of:=[.$D$11]/50*([.T64]-1)" office:value-type="float" office:value="1.978" calcext:value-type="float">
            <text:p>1.978</text:p>
          </table:table-cell>
          <table:table-cell table:style-name="ce166" table:formula="of:=[.$D$12]*SQRT(1-POWER((2*[.U64]/[.$D$11]/2);2))" office:value-type="float" office:value="0.0960199979171006" calcext:value-type="float">
            <text:p>0.096</text:p>
          </table:table-cell>
          <table:table-cell table:style-name="ce170" table:formula="of:=[.V63]-[.V64]" office:value-type="float" office:value="0.0107730261996459" calcext:value-type="float">
            <text:p>0.011</text:p>
          </table:table-cell>
          <table:table-cell table:style-name="ce173" table:formula="of:=100-([.V64]/[.V63]*100)" office:value-type="float" office:value="10.0877620881574" calcext:value-type="float">
            <text:p>10.09</text:p>
          </table:table-cell>
          <table:table-cell table:style-name="ce170" table:formula="of:=([.U65]-[.U64])*(([.V64]+[.V65])/2)" office:value-type="float" office:value="0.00386156632942527" calcext:value-type="float">
            <text:p>0.004</text:p>
          </table:table-cell>
          <table:table-cell table:style-name="ce176" table:formula="of:=[.U64]" office:value-type="float" office:value="1.978" calcext:value-type="float">
            <text:p>1.978</text:p>
          </table:table-cell>
          <table:table-cell table:style-name="ce176" table:formula="of:=[.V64]" office:value-type="float" office:value="0.0960199979171006" calcext:value-type="float">
            <text:p>0.096</text:p>
          </table:table-cell>
          <table:table-cell table:number-columns-repeated="37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table:style-name="ce166" table:formula="of:=([.D$11])/50*([.B65]-1)" office:value-type="float" office:value="2.021" calcext:value-type="float">
            <text:p>2.021</text:p>
          </table:table-cell>
          <table:table-cell table:style-name="ce166" table:formula="of:=(8/(3.141*[.D$13]))*SQRT(((POWER(([.D$11]);2)-POWER([.C65];2))))" office:value-type="float" office:value="0.0835162559463208" calcext:value-type="float">
            <text:p>0.084</text:p>
          </table:table-cell>
          <table:table-cell table:style-name="ce170" table:formula="of:=[.D64]-[.D65]" office:value-type="float" office:value="0.0124216277878684" calcext:value-type="float">
            <text:p>0.012</text:p>
          </table:table-cell>
          <table:table-cell table:style-name="ce173" table:formula="of:=100-([.D65]/[.D64]*100)" office:value-type="float" office:value="12.9475732675993" calcext:value-type="float">
            <text:p>12.95</text:p>
          </table:table-cell>
          <table:table-cell table:style-name="ce170" table:formula="of:=([.C66]-[.C65])*(([.D65]+[.D66])/2)" office:value-type="float" office:value="0.00326923820091919" calcext:value-type="float">
            <text:p>0.003</text:p>
          </table:table-cell>
          <table:table-cell table:style-name="ce176" table:formula="of:=[.C65]" office:value-type="float" office:value="2.021" calcext:value-type="float">
            <text:p>2.021</text:p>
          </table:table-cell>
          <table:table-cell table:style-name="ce176" table:formula="of:=[.D65]" office:value-type="float" office:value="0.0835162559463208" calcext:value-type="float">
            <text:p>0.084</text:p>
          </table:table-cell>
          <table:table-cell table:number-columns-repeated="9"/>
          <table:table-cell table:number-columns-repeated="2" office:value-type="float" office:value="48" calcext:value-type="float">
            <text:p>48</text:p>
          </table:table-cell>
          <table:table-cell table:style-name="ce166" table:formula="of:=[.$D$11]/50*([.T65]-1)" office:value-type="float" office:value="2.021" calcext:value-type="float">
            <text:p>2.021</text:p>
          </table:table-cell>
          <table:table-cell table:style-name="ce166" table:formula="of:=[.$D$12]*SQRT(1-POWER((2*[.U65]/[.$D$11]/2);2))" office:value-type="float" office:value="0.0835877383352367" calcext:value-type="float">
            <text:p>0.084</text:p>
          </table:table-cell>
          <table:table-cell table:style-name="ce170" table:formula="of:=[.V64]-[.V65]" office:value-type="float" office:value="0.0124322595818639" calcext:value-type="float">
            <text:p>0.012</text:p>
          </table:table-cell>
          <table:table-cell table:style-name="ce173" table:formula="of:=100-([.V65]/[.V64]*100)" office:value-type="float" office:value="12.9475732675993" calcext:value-type="float">
            <text:p>12.95</text:p>
          </table:table-cell>
          <table:table-cell table:style-name="ce170" table:formula="of:=([.U66]-[.U65])*(([.V65]+[.V66])/2)" office:value-type="float" office:value="0.0032720363742076" calcext:value-type="float">
            <text:p>0.003</text:p>
          </table:table-cell>
          <table:table-cell table:style-name="ce176" table:formula="of:=[.U65]" office:value-type="float" office:value="2.021" calcext:value-type="float">
            <text:p>2.021</text:p>
          </table:table-cell>
          <table:table-cell table:style-name="ce176" table:formula="of:=[.V65]" office:value-type="float" office:value="0.0835877383352367" calcext:value-type="float">
            <text:p>0.084</text:p>
          </table:table-cell>
          <table:table-cell table:number-columns-repeated="37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table:style-name="ce166" table:formula="of:=([.D$11])/50*([.B66]-1)" office:value-type="float" office:value="2.064" calcext:value-type="float">
            <text:p>2.064</text:p>
          </table:table-cell>
          <table:table-cell table:style-name="ce166" table:formula="of:=(8/(3.141*[.D$13]))*SQRT(((POWER(([.D$11]);2)-POWER([.C66];2))))" office:value-type="float" office:value="0.0685413347941063" calcext:value-type="float">
            <text:p>0.069</text:p>
          </table:table-cell>
          <table:table-cell table:style-name="ce170" table:formula="of:=[.D65]-[.D66]" office:value-type="float" office:value="0.0149749211522146" calcext:value-type="float">
            <text:p>0.015</text:p>
          </table:table-cell>
          <table:table-cell table:style-name="ce173" table:formula="of:=100-([.D66]/[.D65]*100)" office:value-type="float" office:value="17.9305465535231" calcext:value-type="float">
            <text:p>17.93</text:p>
          </table:table-cell>
          <table:table-cell table:style-name="ce170" table:formula="of:=([.C67]-[.C66])*(([.D66]+[.D67])/2)" office:value-type="float" office:value="0.00252096154908547" calcext:value-type="float">
            <text:p>0.003</text:p>
          </table:table-cell>
          <table:table-cell table:style-name="ce176" table:formula="of:=[.C66]" office:value-type="float" office:value="2.064" calcext:value-type="float">
            <text:p>2.064</text:p>
          </table:table-cell>
          <table:table-cell table:style-name="ce176" table:formula="of:=[.D66]" office:value-type="float" office:value="0.0685413347941063" calcext:value-type="float">
            <text:p>0.069</text:p>
          </table:table-cell>
          <table:table-cell table:number-columns-repeated="9"/>
          <table:table-cell table:number-columns-repeated="2" office:value-type="float" office:value="49" calcext:value-type="float">
            <text:p>49</text:p>
          </table:table-cell>
          <table:table-cell table:style-name="ce166" table:formula="of:=[.$D$11]/50*([.T66]-1)" office:value-type="float" office:value="2.064" calcext:value-type="float">
            <text:p>2.064</text:p>
          </table:table-cell>
          <table:table-cell table:style-name="ce166" table:formula="of:=[.$D$12]*SQRT(1-POWER((2*[.U66]/[.$D$11]/2);2))" office:value-type="float" office:value="0.0685999999999999" calcext:value-type="float">
            <text:p>0.069</text:p>
          </table:table-cell>
          <table:table-cell table:style-name="ce170" table:formula="of:=[.V65]-[.V66]" office:value-type="float" office:value="0.0149877383352368" calcext:value-type="float">
            <text:p>0.015</text:p>
          </table:table-cell>
          <table:table-cell table:style-name="ce173" table:formula="of:=100-([.V66]/[.V65]*100)" office:value-type="float" office:value="17.9305465535232" calcext:value-type="float">
            <text:p>17.93</text:p>
          </table:table-cell>
          <table:table-cell table:style-name="ce170" table:formula="of:=([.U67]-[.U66])*(([.V66]+[.V67])/2)" office:value-type="float" office:value="0.00252311926499181" calcext:value-type="float">
            <text:p>0.003</text:p>
          </table:table-cell>
          <table:table-cell table:style-name="ce176" table:formula="of:=[.U66]" office:value-type="float" office:value="2.064" calcext:value-type="float">
            <text:p>2.064</text:p>
          </table:table-cell>
          <table:table-cell table:style-name="ce176" table:formula="of:=[.V66]" office:value-type="float" office:value="0.0685999999999999" calcext:value-type="float">
            <text:p>0.069</text:p>
          </table:table-cell>
          <table:table-cell table:number-columns-repeated="37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style-name="ce166" table:formula="of:=([.D$11])/50*([.B67]-1)" office:value-type="float" office:value="2.107" calcext:value-type="float">
            <text:p>2.107</text:p>
          </table:table-cell>
          <table:table-cell table:style-name="ce166" table:formula="of:=(8/(3.141*[.D$13]))*SQRT(((POWER(([.D$11]);2)-POWER([.C67];2))))" office:value-type="float" office:value="0.0487126907447534" calcext:value-type="float">
            <text:p>0.049</text:p>
          </table:table-cell>
          <table:table-cell table:style-name="ce170" table:formula="of:=[.D66]-[.D67]" office:value-type="float" office:value="0.0198286440493529" calcext:value-type="float">
            <text:p>0.020</text:p>
          </table:table-cell>
          <table:table-cell table:style-name="ce173" table:formula="of:=100-([.D67]/[.D66]*100)" office:value-type="float" office:value="28.9294687780984" calcext:value-type="float">
            <text:p>28.93</text:p>
          </table:table-cell>
          <table:table-cell table:style-name="ce170" table:formula="of:=([.C68]-[.C67])*(([.D67]+[.D68])/2)" office:value-type="float" office:value="0.0010473228510122" calcext:value-type="float">
            <text:p>0.001</text:p>
          </table:table-cell>
          <table:table-cell table:style-name="ce176" table:formula="of:=[.C67]" office:value-type="float" office:value="2.107" calcext:value-type="float">
            <text:p>2.107</text:p>
          </table:table-cell>
          <table:table-cell table:style-name="ce176" table:formula="of:=[.D67]" office:value-type="float" office:value="0.0487126907447534" calcext:value-type="float">
            <text:p>0.049</text:p>
          </table:table-cell>
          <table:table-cell table:number-columns-repeated="9"/>
          <table:table-cell table:number-columns-repeated="2" office:value-type="float" office:value="50" calcext:value-type="float">
            <text:p>50</text:p>
          </table:table-cell>
          <table:table-cell table:style-name="ce166" table:formula="of:=[.$D$11]/50*([.T67]-1)" office:value-type="float" office:value="2.107" calcext:value-type="float">
            <text:p>2.107</text:p>
          </table:table-cell>
          <table:table-cell table:style-name="ce166" table:formula="of:=[.$D$12]*SQRT(1-POWER((2*[.U67]/[.$D$11]/2);2))" office:value-type="float" office:value="0.0487543844182244" calcext:value-type="float">
            <text:p>0.049</text:p>
          </table:table-cell>
          <table:table-cell table:style-name="ce170" table:formula="of:=[.V66]-[.V67]" office:value-type="float" office:value="0.0198456155817755" calcext:value-type="float">
            <text:p>0.020</text:p>
          </table:table-cell>
          <table:table-cell table:style-name="ce173" table:formula="of:=100-([.V67]/[.V66]*100)" office:value-type="float" office:value="28.9294687780984" calcext:value-type="float">
            <text:p>28.93</text:p>
          </table:table-cell>
          <table:table-cell table:style-name="ce170" table:formula="of:=([.U68]-[.U67])*(([.V67]+[.V68])/2)" office:value-type="float" office:value="0.00104821926499183" calcext:value-type="float">
            <text:p>0.001</text:p>
          </table:table-cell>
          <table:table-cell table:style-name="ce176" table:formula="of:=[.U67]" office:value-type="float" office:value="2.107" calcext:value-type="float">
            <text:p>2.107</text:p>
          </table:table-cell>
          <table:table-cell table:style-name="ce176" table:formula="of:=[.V67]" office:value-type="float" office:value="0.0487543844182244" calcext:value-type="float">
            <text:p>0.049</text:p>
          </table:table-cell>
          <table:table-cell table:number-columns-repeated="3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table:style-name="ce166" table:formula="of:=([.D$11])/50*([.B68]-1)" office:value-type="float" office:value="2.15" calcext:value-type="float">
            <text:p>2.150</text:p>
          </table:table-cell>
          <table:table-cell table:style-name="ce166" table:formula="of:=(8/(3.141*[.D$13]))*SQRT(((POWER(([.D$11]);2)-POWER([.C68];2))))" office:value-type="float" office:value="0" calcext:value-type="float">
            <text:p>0.000</text:p>
          </table:table-cell>
          <table:table-cell table:style-name="ce170" table:formula="of:=[.D67]-[.D68]" office:value-type="float" office:value="0.0487126907447534" calcext:value-type="float">
            <text:p>0.049</text:p>
          </table:table-cell>
          <table:table-cell table:style-name="ce173" table:formula="of:=100-([.D68]/[.D67]*100)" office:value-type="float" office:value="100" calcext:value-type="float">
            <text:p>100.00</text:p>
          </table:table-cell>
          <table:table-cell table:style-name="ce170" table:formula="of:=([.C69]-[.C68])*(([.D68]+[.D69])/2)" office:value-type="float" office:value="-0" calcext:value-type="float">
            <text:p>0.000</text:p>
          </table:table-cell>
          <table:table-cell table:style-name="ce176" table:formula="of:=[.C68]" office:value-type="float" office:value="2.15" calcext:value-type="float">
            <text:p>2.150</text:p>
          </table:table-cell>
          <table:table-cell table:style-name="ce176" table:formula="of:=[.D68]" office:value-type="float" office:value="0" calcext:value-type="float">
            <text:p>0.000</text:p>
          </table:table-cell>
          <table:table-cell table:number-columns-repeated="9"/>
          <table:table-cell table:number-columns-repeated="2" office:value-type="float" office:value="51" calcext:value-type="float">
            <text:p>51</text:p>
          </table:table-cell>
          <table:table-cell table:style-name="ce166" table:formula="of:=[.$D$11]/50*([.T68]-1)" office:value-type="float" office:value="2.15" calcext:value-type="float">
            <text:p>2.150</text:p>
          </table:table-cell>
          <table:table-cell table:style-name="ce166" table:formula="of:=[.$D$12]*SQRT(1-POWER((2*[.U68]/[.$D$11]/2);2))" office:value-type="float" office:value="0" calcext:value-type="float">
            <text:p>0.000</text:p>
          </table:table-cell>
          <table:table-cell table:style-name="ce170" table:formula="of:=[.V67]-[.V68]" office:value-type="float" office:value="0.0487543844182244" calcext:value-type="float">
            <text:p>0.049</text:p>
          </table:table-cell>
          <table:table-cell table:style-name="ce173" table:formula="of:=100-([.V68]/[.V67]*100)" office:value-type="float" office:value="100" calcext:value-type="float">
            <text:p>100.00</text:p>
          </table:table-cell>
          <table:table-cell table:style-name="ce170" table:formula="of:=([.U69]-[.U68])*(([.V68]+[.V69])/2)" office:value-type="float" office:value="-0" calcext:value-type="float">
            <text:p>0.000</text:p>
          </table:table-cell>
          <table:table-cell table:style-name="ce176" table:formula="of:=[.U68]" office:value-type="float" office:value="2.15" calcext:value-type="float">
            <text:p>2.150</text:p>
          </table:table-cell>
          <table:table-cell table:style-name="ce176" table:formula="of:=[.V68]" office:value-type="float" office:value="0" calcext:value-type="float">
            <text:p>0.000</text:p>
          </table:table-cell>
          <table:table-cell table:number-columns-repeated="37"/>
        </table:table-row>
        <table:table-row table:style-name="ro1">
          <table:table-cell table:style-name="ce116"/>
          <table:table-cell table:number-columns-repeated="3"/>
          <table:table-cell table:style-name="ce172"/>
          <table:table-cell table:style-name="ce165" office:value-type="string" calcext:value-type="string">
            <text:p>F 1 Flügel in m2:</text:p>
          </table:table-cell>
          <table:table-cell table:style-name="ce166" table:formula="of:=SUM([.G18:.G68])" office:value-type="float" office:value="0.412917314544605" calcext:value-type="float">
            <text:p>0.413</text:p>
          </table:table-cell>
          <table:table-cell table:style-name="ce116" table:number-columns-repeated="2"/>
          <table:table-cell table:number-columns-repeated="14"/>
          <table:table-cell table:style-name="ce165" office:value-type="string" calcext:value-type="string">
            <text:p>F 1 Flügel in m2:</text:p>
          </table:table-cell>
          <table:table-cell table:style-name="ce166" table:formula="of:=SUM([.Y18:.Y68])" office:value-type="float" office:value="0.413270734555284" calcext:value-type="float">
            <text:p>0.413</text:p>
          </table:table-cell>
          <table:table-cell table:number-columns-repeated="39"/>
        </table:table-row>
        <table:table-row table:style-name="ro1">
          <table:table-cell table:style-name="ce116"/>
          <table:table-cell table:number-columns-repeated="3"/>
          <table:table-cell table:style-name="ce172"/>
          <table:table-cell table:style-name="ce164" office:value-type="string" calcext:value-type="string">
            <text:p>F beide Flügel in m 2:</text:p>
          </table:table-cell>
          <table:table-cell table:style-name="ce174" table:formula="of:=[.G69]*2" office:value-type="float" office:value="0.82583462908921" calcext:value-type="float">
            <text:p>0.826</text:p>
          </table:table-cell>
          <table:table-cell table:style-name="ce116" table:number-columns-repeated="2"/>
          <table:table-cell table:number-columns-repeated="14"/>
          <table:table-cell table:style-name="ce164" office:value-type="string" calcext:value-type="string">
            <text:p>F beide Flügel in m 2:</text:p>
          </table:table-cell>
          <table:table-cell table:style-name="ce174" table:formula="of:=[.Y69]*2" office:value-type="float" office:value="0.826541469110567" calcext:value-type="float">
            <text:p>0.827</text:p>
          </table:table-cell>
          <table:table-cell table:number-columns-repeated="39"/>
        </table:table-row>
        <table:table-row table:style-name="ro1">
          <table:table-cell table:style-name="ce116"/>
          <table:table-cell table:number-columns-repeated="63"/>
        </table:table-row>
        <table:table-row table:style-name="ro1">
          <table:table-cell table:style-name="ce117"/>
          <table:table-cell table:number-columns-repeated="63"/>
        </table:table-row>
        <table:table-row table:style-name="ro1">
          <table:table-cell table:style-name="ce118" office:value-type="string" calcext:value-type="string">
            <text:p>14.12.2019/9.11.2019/4.11.2019/1.11.2019/31.10.201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oland Moser</text:p>
          </table:table-cell>
          <table:table-cell table:number-columns-repeated="63"/>
        </table:table-row>
        <table:table-row table:style-name="ro1">
          <table:table-cell table:style-name="ce115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 table:number-rows-repeated="6">
          <table:table-cell table:style-name="ce115"/>
          <table:table-cell table:number-columns-repeated="63"/>
        </table:table-row>
        <table:table-row table:style-name="ro1">
          <table:table-cell table:style-name="ce119"/>
          <table:table-cell table:number-columns-repeated="63"/>
        </table:table-row>
        <table:table-row table:style-name="ro1">
          <table:table-cell table:style-name="ce143"/>
          <table:table-cell table:number-columns-repeated="63"/>
        </table:table-row>
        <table:table-row table:style-name="ro1" table:number-rows-repeated="6">
          <table:table-cell table:number-columns-repeated="64"/>
        </table:table-row>
        <table:table-row table:style-name="ro2">
          <table:table-cell table:style-name="ce114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 table:style-name="ce116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 table:number-rows-repeated="3">
          <table:table-cell table:style-name="ce116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16"/>
          <table:table-cell table:number-columns-repeated="63"/>
        </table:table-row>
        <table:table-row table:style-name="ro2">
          <table:table-cell table:style-name="ce157" office:value-type="string" calcext:value-type="string">
            <text:p>Berechnnungen</text:p>
          </table:table-cell>
          <table:table-cell table:number-columns-repeated="17"/>
          <table:table-cell table:style-name="ce157" office:value-type="string" calcext:value-type="string">
            <text:p>Berechnnungen</text:p>
          </table:table-cell>
          <table:table-cell table:number-columns-repeated="45"/>
        </table:table-row>
        <table:table-row table:style-name="ro1">
          <table:table-cell table:style-name="ce158"/>
          <table:table-cell table:number-columns-repeated="63"/>
        </table:table-row>
        <table:table-row table:style-name="ro1">
          <table:table-cell table:style-name="ce158"/>
          <table:table-cell table:style-name="ce158" office:value-type="string" calcext:value-type="string">
            <text:p>Stirnfläche</text:p>
          </table:table-cell>
          <table:table-cell table:number-columns-repeated="16"/>
          <table:table-cell table:style-name="ce158"/>
          <table:table-cell table:style-name="ce158" office:value-type="string" calcext:value-type="string">
            <text:p>Stirnfläche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</text:p>
          </table:table-cell>
          <table:table-cell table:style-name="ce158" table:formula="of:=((([.D18]+[.D19])/2)*[.N$41]/100)*([.C19]-[.C18])" office:value-type="float" office:value="0.00105249379961724" calcext:value-type="float">
            <text:p>0.001052493799617</text:p>
          </table:table-cell>
          <table:table-cell table:number-columns-repeated="16"/>
          <table:table-cell table:style-name="ce158" office:value-type="string" calcext:value-type="string">
            <text:p>Seg. 1</text:p>
          </table:table-cell>
          <table:table-cell table:style-name="ce158" table:formula="of:=((([.V18]+[.V19])/2)*[.AF$41]/100)*([.U19]-[.U18])" office:value-type="float" office:value="0.00105339463946289" calcext:value-type="float">
            <text:p>0.00105339463946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</text:p>
          </table:table-cell>
          <table:table-cell table:style-name="ce158" table:formula="of:=((([.D19]+[.D20])/2)*[.N$41]/100)*([.C20]-[.C19])" office:value-type="float" office:value="0.00105207259143851" calcext:value-type="float">
            <text:p>0.001052072591439</text:p>
          </table:table-cell>
          <table:table-cell table:number-columns-repeated="16"/>
          <table:table-cell table:style-name="ce158" office:value-type="string" calcext:value-type="string">
            <text:p>Seg. 2</text:p>
          </table:table-cell>
          <table:table-cell table:style-name="ce158" table:formula="of:=((([.V19]+[.V20])/2)*[.AF$41]/100)*([.U20]-[.U19])" office:value-type="float" office:value="0.00105297307076791" calcext:value-type="float">
            <text:p>0.00105297307076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</text:p>
          </table:table-cell>
          <table:table-cell table:style-name="ce158" table:formula="of:=((([.D20]+[.D21])/2)*[.N$41]/100)*([.C21]-[.C20])" office:value-type="float" office:value="0.00105122966856716" calcext:value-type="float">
            <text:p>0.001051229668567</text:p>
          </table:table-cell>
          <table:table-cell table:number-columns-repeated="16"/>
          <table:table-cell table:style-name="ce158" office:value-type="string" calcext:value-type="string">
            <text:p>Seg. 3</text:p>
          </table:table-cell>
          <table:table-cell table:style-name="ce158" table:formula="of:=((([.V20]+[.V21])/2)*[.AF$41]/100)*([.U21]-[.U20])" office:value-type="float" office:value="0.00105212942643055" calcext:value-type="float">
            <text:p>0.00105212942643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</text:p>
          </table:table-cell>
          <table:table-cell table:style-name="ce158" table:formula="of:=((([.D21]+[.D22])/2)*[.N$41]/100)*([.C22]-[.C21])" office:value-type="float" office:value="0.00104996401492266" calcext:value-type="float">
            <text:p>0.001049964014923</text:p>
          </table:table-cell>
          <table:table-cell table:number-columns-repeated="16"/>
          <table:table-cell table:style-name="ce158" office:value-type="string" calcext:value-type="string">
            <text:p>Seg. 4</text:p>
          </table:table-cell>
          <table:table-cell table:style-name="ce158" table:formula="of:=((([.V21]+[.V22])/2)*[.AF$41]/100)*([.U22]-[.U21])" office:value-type="float" office:value="0.00105086268950058" calcext:value-type="float">
            <text:p>0.00105086268950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5</text:p>
          </table:table-cell>
          <table:table-cell table:style-name="ce158" table:formula="of:=((([.D22]+[.D23])/2)*[.N$41]/100)*([.C23]-[.C22])" office:value-type="float" office:value="0.00104827409870903" calcext:value-type="float">
            <text:p>0.001048274098709</text:p>
          </table:table-cell>
          <table:table-cell table:number-columns-repeated="16"/>
          <table:table-cell table:style-name="ce158" office:value-type="string" calcext:value-type="string">
            <text:p>Seg. 5</text:p>
          </table:table-cell>
          <table:table-cell table:style-name="ce158" table:formula="of:=((([.V22]+[.V23])/2)*[.AF$41]/100)*([.U23]-[.U22])" office:value-type="float" office:value="0.00104917132687096" calcext:value-type="float">
            <text:p>0.00104917132687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6</text:p>
          </table:table-cell>
          <table:table-cell table:style-name="ce158" table:formula="of:=((([.D23]+[.D24])/2)*[.N$41]/100)*([.C24]-[.C23])" office:value-type="float" office:value="0.00104615786308302" calcext:value-type="float">
            <text:p>0.001046157863083</text:p>
          </table:table-cell>
          <table:table-cell table:number-columns-repeated="16"/>
          <table:table-cell table:style-name="ce158" office:value-type="string" calcext:value-type="string">
            <text:p>Seg. 6</text:p>
          </table:table-cell>
          <table:table-cell table:style-name="ce158" table:formula="of:=((([.V23]+[.V24])/2)*[.AF$41]/100)*([.U24]-[.U23])" office:value-type="float" office:value="0.00104705327993797" calcext:value-type="float">
            <text:p>0.00104705327993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7</text:p>
          </table:table-cell>
          <table:table-cell table:style-name="ce158" table:formula="of:=((([.D24]+[.D25])/2)*[.N$41]/100)*([.C25]-[.C24])" office:value-type="float" office:value="0.00104361271350545" calcext:value-type="float">
            <text:p>0.001043612713505</text:p>
          </table:table-cell>
          <table:table-cell table:number-columns-repeated="16"/>
          <table:table-cell table:style-name="ce158" office:value-type="string" calcext:value-type="string">
            <text:p>Seg. 7</text:p>
          </table:table-cell>
          <table:table-cell table:style-name="ce158" table:formula="of:=((([.V24]+[.V25])/2)*[.AF$41]/100)*([.U25]-[.U24])" office:value-type="float" office:value="0.00104450595194172" calcext:value-type="float">
            <text:p>0.001044505951942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8</text:p>
          </table:table-cell>
          <table:table-cell table:style-name="ce158" table:formula="of:=((([.D25]+[.D26])/2)*[.N$41]/100)*([.C26]-[.C25])" office:value-type="float" office:value="0.00104063550159222" calcext:value-type="float">
            <text:p>0.001040635501592</text:p>
          </table:table-cell>
          <table:table-cell table:number-columns-repeated="16"/>
          <table:table-cell table:style-name="ce158" office:value-type="string" calcext:value-type="string">
            <text:p>Seg. 8</text:p>
          </table:table-cell>
          <table:table-cell table:style-name="ce158" table:formula="of:=((([.V25]+[.V26])/2)*[.AF$41]/100)*([.U26]-[.U25])" office:value-type="float" office:value="0.00104152619180339" calcext:value-type="float">
            <text:p>0.00104152619180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9</text:p>
          </table:table-cell>
          <table:table-cell table:style-name="ce158" table:formula="of:=((([.D26]+[.D27])/2)*[.N$41]/100)*([.C27]-[.C26])" office:value-type="float" office:value="0.00103722250522675" calcext:value-type="float">
            <text:p>0.001037222505227</text:p>
          </table:table-cell>
          <table:table-cell table:number-columns-repeated="16"/>
          <table:table-cell table:style-name="ce158" office:value-type="string" calcext:value-type="string">
            <text:p>Seg. 9</text:p>
          </table:table-cell>
          <table:table-cell table:style-name="ce158" table:formula="of:=((([.V26]+[.V27])/2)*[.AF$41]/100)*([.U27]-[.U26])" office:value-type="float" office:value="0.00103811027422059" calcext:value-type="float">
            <text:p>0.00103811027422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0</text:p>
          </table:table-cell>
          <table:table-cell table:style-name="ce158" table:formula="of:=((([.D27]+[.D28])/2)*[.N$41]/100)*([.C28]-[.C27])" office:value-type="float" office:value="0.00103336940463432" calcext:value-type="float">
            <text:p>0.001033369404634</text:p>
          </table:table-cell>
          <table:table-cell table:number-columns-repeated="16"/>
          <table:table-cell table:style-name="ce158" office:value-type="string" calcext:value-type="string">
            <text:p>Seg. 10</text:p>
          </table:table-cell>
          <table:table-cell table:style-name="ce158" table:formula="of:=((([.V27]+[.V28])/2)*[.AF$41]/100)*([.U28]-[.U27])" office:value-type="float" office:value="0.00103425387572128" calcext:value-type="float">
            <text:p>0.00103425387572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1</text:p>
          </table:table-cell>
          <table:table-cell table:style-name="ce158" table:formula="of:=((([.D28]+[.D29])/2)*[.N$41]/100)*([.C29]-[.C28])" office:value-type="float" office:value="0.00102907125404958" calcext:value-type="float">
            <text:p>0.00102907125405</text:p>
          </table:table-cell>
          <table:table-cell table:number-columns-repeated="16"/>
          <table:table-cell table:style-name="ce158" office:value-type="string" calcext:value-type="string">
            <text:p>Seg. 11</text:p>
          </table:table-cell>
          <table:table-cell table:style-name="ce158" table:formula="of:=((([.V28]+[.V29])/2)*[.AF$41]/100)*([.U29]-[.U28])" office:value-type="float" office:value="0.00102995204630697" calcext:value-type="float">
            <text:p>0.001029952046307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2</text:p>
          </table:table-cell>
          <table:table-cell table:style-name="ce158" table:formula="of:=((([.D29]+[.D30])/2)*[.N$41]/100)*([.C30]-[.C29])" office:value-type="float" office:value="0.00102432244852817" calcext:value-type="float">
            <text:p>0.001024322448528</text:p>
          </table:table-cell>
          <table:table-cell table:number-columns-repeated="16"/>
          <table:table-cell table:style-name="ce158" office:value-type="string" calcext:value-type="string">
            <text:p>Seg. 12</text:p>
          </table:table-cell>
          <table:table-cell table:style-name="ce158" table:formula="of:=((([.V29]+[.V30])/2)*[.AF$41]/100)*([.U30]-[.U29])" office:value-type="float" office:value="0.00102519917623598" calcext:value-type="float">
            <text:p>0.00102519917623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3</text:p>
          </table:table-cell>
          <table:table-cell table:style-name="ce158" table:formula="of:=((([.D30]+[.D31])/2)*[.N$41]/100)*([.C31]-[.C30])" office:value-type="float" office:value="0.00101911668536047" calcext:value-type="float">
            <text:p>0.00101911668536</text:p>
          </table:table-cell>
          <table:table-cell table:number-columns-repeated="16"/>
          <table:table-cell table:style-name="ce158" office:value-type="string" calcext:value-type="string">
            <text:p>Seg. 13</text:p>
          </table:table-cell>
          <table:table-cell table:style-name="ce158" table:formula="of:=((([.V30]+[.V31])/2)*[.AF$41]/100)*([.U31]-[.U30])" office:value-type="float" office:value="0.00101998895740414" calcext:value-type="float">
            <text:p>0.00101998895740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4</text:p>
          </table:table-cell>
          <table:table-cell table:style-name="ce158" table:formula="of:=((([.D31]+[.D32])/2)*[.N$41]/100)*([.C32]-[.C31])" office:value-type="float" office:value="0.00101344691943575" calcext:value-type="float">
            <text:p>0.001013446919436</text:p>
          </table:table-cell>
          <table:table-cell table:number-columns-repeated="16"/>
          <table:table-cell table:style-name="ce158" office:value-type="string" calcext:value-type="string">
            <text:p>Seg. 14</text:p>
          </table:table-cell>
          <table:table-cell table:style-name="ce158" table:formula="of:=((([.V31]+[.V32])/2)*[.AF$41]/100)*([.U32]-[.U31])" office:value-type="float" office:value="0.00101431433867072" calcext:value-type="float">
            <text:p>0.00101431433867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5</text:p>
          </table:table-cell>
          <table:table-cell table:style-name="ce158" table:formula="of:=((([.D32]+[.D33])/2)*[.N$41]/100)*([.C33]-[.C32])" office:value-type="float" office:value="0.0010073053117741" calcext:value-type="float">
            <text:p>0.001007305311774</text:p>
          </table:table-cell>
          <table:table-cell table:number-columns-repeated="16"/>
          <table:table-cell table:style-name="ce158" office:value-type="string" calcext:value-type="string">
            <text:p>Seg. 15</text:p>
          </table:table-cell>
          <table:table-cell table:style-name="ce158" table:formula="of:=((([.V32]+[.V33])/2)*[.AF$41]/100)*([.U33]-[.U32])" office:value-type="float" office:value="0.00100816747434637" calcext:value-type="float">
            <text:p>0.00100816747434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6</text:p>
          </table:table-cell>
          <table:table-cell table:style-name="ce158" table:formula="of:=((([.D33]+[.D34])/2)*[.N$41]/100)*([.C34]-[.C33])" office:value-type="float" office:value="0.00100068317028771" calcext:value-type="float">
            <text:p>0.001000683170288</text:p>
          </table:table-cell>
          <table:table-cell table:number-columns-repeated="16"/>
          <table:table-cell table:style-name="ce158" office:value-type="string" calcext:value-type="string">
            <text:p>Seg. 16</text:p>
          </table:table-cell>
          <table:table-cell table:style-name="ce158" table:formula="of:=((([.V33]+[.V34])/2)*[.AF$41]/100)*([.U34]-[.U33])" office:value-type="float" office:value="0.00100153966490364" calcext:value-type="float">
            <text:p>0.00100153966490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7</text:p>
          </table:table-cell>
          <table:table-cell table:style-name="ce158" table:formula="of:=((([.D34]+[.D35])/2)*[.N$41]/100)*([.C35]-[.C34])" office:value-type="float" office:value="0.000993570881643224" calcext:value-type="float">
            <text:p>0.000993570881643</text:p>
          </table:table-cell>
          <table:table-cell table:number-columns-repeated="16"/>
          <table:table-cell table:style-name="ce158" office:value-type="string" calcext:value-type="string">
            <text:p>Seg. 17</text:p>
          </table:table-cell>
          <table:table-cell table:style-name="ce158" table:formula="of:=((([.V34]+[.V35])/2)*[.AF$41]/100)*([.U35]-[.U34])" office:value-type="float" office:value="0.000994421288781" calcext:value-type="float">
            <text:p>0.00099442128878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8</text:p>
          </table:table-cell>
          <table:table-cell table:style-name="ce158" table:formula="of:=((([.D35]+[.D36])/2)*[.N$41]/100)*([.C36]-[.C35])" office:value-type="float" office:value="0.000985957832867216" calcext:value-type="float">
            <text:p>0.000985957832867</text:p>
          </table:table-cell>
          <table:table-cell table:number-columns-repeated="16"/>
          <table:table-cell table:style-name="ce158" office:value-type="string" calcext:value-type="string">
            <text:p>Seg. 18</text:p>
          </table:table-cell>
          <table:table-cell table:style-name="ce158" table:formula="of:=((([.V35]+[.V36])/2)*[.AF$41]/100)*([.U36]-[.U35])" office:value-type="float" office:value="0.000986801723921299" calcext:value-type="float">
            <text:p>0.00098680172392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19</text:p>
          </table:table-cell>
          <table:table-cell table:style-name="ce158" table:formula="of:=((([.D36]+[.D37])/2)*[.N$41]/100)*([.C37]-[.C36])" office:value-type="float" office:value="0.000977832321054111" calcext:value-type="float">
            <text:p>0.000977832321054</text:p>
          </table:table-cell>
          <table:table-cell table:number-columns-repeated="16"/>
          <table:table-cell table:style-name="ce158" office:value-type="string" calcext:value-type="string">
            <text:p>Seg. 19</text:p>
          </table:table-cell>
          <table:table-cell table:style-name="ce158" table:formula="of:=((([.V36]+[.V37])/2)*[.AF$41]/100)*([.U37]-[.U36])" office:value-type="float" office:value="0.000978669257402323" calcext:value-type="float">
            <text:p>0.000978669257402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0</text:p>
          </table:table-cell>
          <table:table-cell table:style-name="ce158" table:formula="of:=((([.D37]+[.D38])/2)*[.N$41]/100)*([.C38]-[.C37])" office:value-type="float" office:value="0.000969181449186878" calcext:value-type="float">
            <text:p>0.000969181449187</text:p>
          </table:table-cell>
          <table:table-cell table:number-columns-repeated="16"/>
          <table:table-cell table:style-name="ce158" office:value-type="string" calcext:value-type="string">
            <text:p>Seg. 20</text:p>
          </table:table-cell>
          <table:table-cell table:style-name="ce158" table:formula="of:=((([.V37]+[.V38])/2)*[.AF$41]/100)*([.U38]-[.U37])" office:value-type="float" office:value="0.000970010981168356" calcext:value-type="float">
            <text:p>0.00097001098116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1</text:p>
          </table:table-cell>
          <table:table-cell table:style-name="ce158" table:formula="of:=((([.D38]+[.D39])/2)*[.N$41]/100)*([.C39]-[.C38])" office:value-type="float" office:value="0.000959991005646831" calcext:value-type="float">
            <text:p>0.000959991005647</text:p>
          </table:table-cell>
          <table:table-cell table:number-columns-repeated="16"/>
          <table:table-cell table:style-name="ce158" office:value-type="string" calcext:value-type="string">
            <text:p>Seg. 21</text:p>
          </table:table-cell>
          <table:table-cell table:style-name="ce158" table:formula="of:=((([.V38]+[.V39])/2)*[.AF$41]/100)*([.U39]-[.U38])" office:value-type="float" office:value="0.000960812671436848" calcext:value-type="float">
            <text:p>0.000960812671437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2</text:p>
          </table:table-cell>
          <table:table-cell table:style-name="ce158" table:formula="of:=((([.D39]+[.D40])/2)*[.N$41]/100)*([.C40]-[.C39])" office:value-type="float" office:value="0.000950245324444061" calcext:value-type="float">
            <text:p>0.000950245324444</text:p>
          </table:table-cell>
          <table:table-cell table:number-columns-repeated="16"/>
          <table:table-cell table:style-name="ce158" office:value-type="string" calcext:value-type="string">
            <text:p>Seg. 22</text:p>
          </table:table-cell>
          <table:table-cell table:style-name="ce158" table:formula="of:=((([.V39]+[.V40])/2)*[.AF$41]/100)*([.U40]-[.U39])" office:value-type="float" office:value="0.000951058648809212" calcext:value-type="float">
            <text:p>0.000951058648809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3</text:p>
          </table:table-cell>
          <table:table-cell table:style-name="ce158" table:formula="of:=((([.D40]+[.D41])/2)*[.N$41]/100)*([.C41]-[.C40])" office:value-type="float" office:value="0.000939927122512339" calcext:value-type="float">
            <text:p>0.000939927122512</text:p>
          </table:table-cell>
          <table:table-cell table:number-columns-repeated="16"/>
          <table:table-cell table:style-name="ce158" office:value-type="string" calcext:value-type="string">
            <text:p>Seg. 23</text:p>
          </table:table-cell>
          <table:table-cell table:style-name="ce158" table:formula="of:=((([.V40]+[.V41])/2)*[.AF$41]/100)*([.U41]-[.U40])" office:value-type="float" office:value="0.000940731615426475" calcext:value-type="float">
            <text:p>0.00094073161542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4</text:p>
          </table:table-cell>
          <table:table-cell table:style-name="ce158" table:formula="of:=((([.D41]+[.D42])/2)*[.N$41]/100)*([.C42]-[.C41])" office:value-type="float" office:value="0.000929017309535788" calcext:value-type="float">
            <text:p>0.000929017309536</text:p>
          </table:table-cell>
          <table:table-cell table:number-columns-repeated="16"/>
          <table:table-cell table:style-name="ce158" office:value-type="string" calcext:value-type="string">
            <text:p>Seg. 24</text:p>
          </table:table-cell>
          <table:table-cell table:style-name="ce158" table:formula="of:=((([.V41]+[.V42])/2)*[.AF$41]/100)*([.U42]-[.U41])" office:value-type="float" office:value="0.000929812464633168" calcext:value-type="float">
            <text:p>0.00092981246463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5</text:p>
          </table:table-cell>
          <table:table-cell table:style-name="ce158" table:formula="of:=((([.D42]+[.D43])/2)*[.N$41]/100)*([.C43]-[.C42])" office:value-type="float" office:value="0.000917494764648776" calcext:value-type="float">
            <text:p>0.000917494764649</text:p>
          </table:table-cell>
          <table:table-cell table:number-columns-repeated="16"/>
          <table:table-cell table:style-name="ce158" office:value-type="string" calcext:value-type="string">
            <text:p>Seg. 25</text:p>
          </table:table-cell>
          <table:table-cell table:style-name="ce158" table:formula="of:=((([.V42]+[.V43])/2)*[.AF$41]/100)*([.U43]-[.U42])" office:value-type="float" office:value="0.000918280057486101" calcext:value-type="float">
            <text:p>0.00091828005748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6</text:p>
          </table:table-cell>
          <table:table-cell table:style-name="ce158" table:formula="of:=((([.D43]+[.D44])/2)*[.N$41]/100)*([.C44]-[.C43])" office:value-type="float" office:value="0.000905336072891174" calcext:value-type="float">
            <text:p>0.000905336072891</text:p>
          </table:table-cell>
          <table:table-cell table:number-columns-repeated="16"/>
          <table:table-cell table:style-name="ce158" office:value-type="string" calcext:value-type="string">
            <text:p>Seg. 26</text:p>
          </table:table-cell>
          <table:table-cell table:style-name="ce158" table:formula="of:=((([.V43]+[.V44])/2)*[.AF$41]/100)*([.U44]-[.U43])" office:value-type="float" office:value="0.000906110958984051" calcext:value-type="float">
            <text:p>0.00090611095898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7</text:p>
          </table:table-cell>
          <table:table-cell table:style-name="ce158" table:formula="of:=((([.D44]+[.D45])/2)*[.N$41]/100)*([.C45]-[.C44])" office:value-type="float" office:value="0.000892515212390334" calcext:value-type="float">
            <text:p>0.00089251521239</text:p>
          </table:table-cell>
          <table:table-cell table:number-columns-repeated="16"/>
          <table:table-cell table:style-name="ce158" office:value-type="string" calcext:value-type="string">
            <text:p>Seg. 27</text:p>
          </table:table-cell>
          <table:table-cell table:style-name="ce158" table:formula="of:=((([.V44]+[.V45])/2)*[.AF$41]/100)*([.U45]-[.U44])" office:value-type="float" office:value="0.00089327912498199" calcext:value-type="float">
            <text:p>0.000893279124982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8</text:p>
          </table:table-cell>
          <table:table-cell table:style-name="ce158" table:formula="of:=((([.D45]+[.D46])/2)*[.N$41]/100)*([.C46]-[.C45])" office:value-type="float" office:value="0.000879003180714971" calcext:value-type="float">
            <text:p>0.000879003180715</text:p>
          </table:table-cell>
          <table:table-cell table:number-columns-repeated="16"/>
          <table:table-cell table:style-name="ce158" office:value-type="string" calcext:value-type="string">
            <text:p>Seg. 28</text:p>
          </table:table-cell>
          <table:table-cell table:style-name="ce158" table:formula="of:=((([.V45]+[.V46])/2)*[.AF$41]/100)*([.U46]-[.U45])" office:value-type="float" office:value="0.000879755528225167" calcext:value-type="float">
            <text:p>0.000879755528225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29</text:p>
          </table:table-cell>
          <table:table-cell table:style-name="ce158" table:formula="of:=((([.D46]+[.D47])/2)*[.N$41]/100)*([.C47]-[.C46])" office:value-type="float" office:value="0.000864767545467036" calcext:value-type="float">
            <text:p>0.000864767545467</text:p>
          </table:table-cell>
          <table:table-cell table:number-columns-repeated="16"/>
          <table:table-cell table:style-name="ce158" office:value-type="string" calcext:value-type="string">
            <text:p>Seg. 29</text:p>
          </table:table-cell>
          <table:table-cell table:style-name="ce158" table:formula="of:=((([.V46]+[.V47])/2)*[.AF$41]/100)*([.U47]-[.U46])" office:value-type="float" office:value="0.000865507708556322" calcext:value-type="float">
            <text:p>0.00086550770855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0</text:p>
          </table:table-cell>
          <table:table-cell table:style-name="ce158" table:formula="of:=((([.D47]+[.D48])/2)*[.N$41]/100)*([.C48]-[.C47])" office:value-type="float" office:value="0.00084977189960477" calcext:value-type="float">
            <text:p>0.000849771899605</text:p>
          </table:table-cell>
          <table:table-cell table:number-columns-repeated="16"/>
          <table:table-cell table:style-name="ce158" office:value-type="string" calcext:value-type="string">
            <text:p>Seg. 30</text:p>
          </table:table-cell>
          <table:table-cell table:style-name="ce158" table:formula="of:=((([.V47]+[.V48])/2)*[.AF$41]/100)*([.U48]-[.U47])" office:value-type="float" office:value="0.00085049922777255" calcext:value-type="float">
            <text:p>0.00085049922777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1</text:p>
          </table:table-cell>
          <table:table-cell table:style-name="ce158" table:formula="of:=((([.D48]+[.D49])/2)*[.N$41]/100)*([.C49]-[.C48])" office:value-type="float" office:value="0.000833975195719018" calcext:value-type="float">
            <text:p>0.000833975195719</text:p>
          </table:table-cell>
          <table:table-cell table:number-columns-repeated="16"/>
          <table:table-cell table:style-name="ce158" office:value-type="string" calcext:value-type="string">
            <text:p>Seg. 31</text:p>
          </table:table-cell>
          <table:table-cell table:style-name="ce158" table:formula="of:=((([.V48]+[.V49])/2)*[.AF$41]/100)*([.U49]-[.U48])" office:value-type="float" office:value="0.000834689003331812" calcext:value-type="float">
            <text:p>0.000834689003332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2</text:p>
          </table:table-cell>
          <table:table-cell table:style-name="ce158" table:formula="of:=((([.D49]+[.D50])/2)*[.N$41]/100)*([.C50]-[.C49])" office:value-type="float" office:value="0.000817330924763162" calcext:value-type="float">
            <text:p>0.000817330924763</text:p>
          </table:table-cell>
          <table:table-cell table:number-columns-repeated="16"/>
          <table:table-cell table:style-name="ce158" office:value-type="string" calcext:value-type="string">
            <text:p>Seg. 32</text:p>
          </table:table-cell>
          <table:table-cell table:style-name="ce158" table:formula="of:=((([.V49]+[.V50])/2)*[.AF$41]/100)*([.U50]-[.U49])" office:value-type="float" office:value="0.000818030486379938" calcext:value-type="float">
            <text:p>0.0008180304863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3</text:p>
          </table:table-cell>
          <table:table-cell table:style-name="ce158" table:formula="of:=((([.D50]+[.D51])/2)*[.N$41]/100)*([.C51]-[.C50])" office:value-type="float" office:value="0.000799786092415589" calcext:value-type="float">
            <text:p>0.000799786092416</text:p>
          </table:table-cell>
          <table:table-cell table:number-columns-repeated="16"/>
          <table:table-cell table:style-name="ce158" office:value-type="string" calcext:value-type="string">
            <text:p>Seg. 33</text:p>
          </table:table-cell>
          <table:table-cell table:style-name="ce158" table:formula="of:=((([.V50]+[.V51])/2)*[.AF$41]/100)*([.U51]-[.U50])" office:value-type="float" office:value="0.00080047063723695" calcext:value-type="float">
            <text:p>0.000800470637237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4</text:p>
          </table:table-cell>
          <table:table-cell table:style-name="ce158" table:formula="of:=((([.D51]+[.D52])/2)*[.N$41]/100)*([.C52]-[.C51])" office:value-type="float" office:value="0.000781279928546906" calcext:value-type="float">
            <text:p>0.000781279928547</text:p>
          </table:table-cell>
          <table:table-cell table:number-columns-repeated="16"/>
          <table:table-cell table:style-name="ce158" office:value-type="string" calcext:value-type="string">
            <text:p>Seg. 34</text:p>
          </table:table-cell>
          <table:table-cell table:style-name="ce158" table:formula="of:=((([.V51]+[.V52])/2)*[.AF$41]/100)*([.U52]-[.U51])" office:value-type="float" office:value="0.000781948633759702" calcext:value-type="float">
            <text:p>0.00078194863376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5</text:p>
          </table:table-cell>
          <table:table-cell table:style-name="ce158" table:formula="of:=((([.D52]+[.D53])/2)*[.N$41]/100)*([.C53]-[.C52])" office:value-type="float" office:value="0.000761742239332879" calcext:value-type="float">
            <text:p>0.000761742239333</text:p>
          </table:table-cell>
          <table:table-cell table:number-columns-repeated="16"/>
          <table:table-cell table:style-name="ce158" office:value-type="string" calcext:value-type="string">
            <text:p>Seg. 35</text:p>
          </table:table-cell>
          <table:table-cell table:style-name="ce158" table:formula="of:=((([.V52]+[.V53])/2)*[.AF$41]/100)*([.U53]-[.U52])" office:value-type="float" office:value="0.000762394222044371" calcext:value-type="float">
            <text:p>0.00076239422204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6</text:p>
          </table:table-cell>
          <table:table-cell table:style-name="ce158" table:formula="of:=((([.D53]+[.D54])/2)*[.N$41]/100)*([.C54]-[.C53])" office:value-type="float" office:value="0.000741091272769341" calcext:value-type="float">
            <text:p>0.000741091272769</text:p>
          </table:table-cell>
          <table:table-cell table:number-columns-repeated="16"/>
          <table:table-cell table:style-name="ce158" office:value-type="string" calcext:value-type="string">
            <text:p>Seg. 36</text:p>
          </table:table-cell>
          <table:table-cell table:style-name="ce158" table:formula="of:=((([.V53]+[.V54])/2)*[.AF$41]/100)*([.U54]-[.U53])" office:value-type="float" office:value="0.000741725580114443" calcext:value-type="float">
            <text:p>0.00074172558011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7</text:p>
          </table:table-cell>
          <table:table-cell table:style-name="ce158" table:formula="of:=((([.D54]+[.D55])/2)*[.N$41]/100)*([.C55]-[.C54])" office:value-type="float" office:value="0.000719230908954561" calcext:value-type="float">
            <text:p>0.000719230908955</text:p>
          </table:table-cell>
          <table:table-cell table:number-columns-repeated="16"/>
          <table:table-cell table:style-name="ce158" office:value-type="string" calcext:value-type="string">
            <text:p>Seg. 37</text:p>
          </table:table-cell>
          <table:table-cell table:style-name="ce158" table:formula="of:=((([.V54]+[.V55])/2)*[.AF$41]/100)*([.U55]-[.U54])" office:value-type="float" office:value="0.000719846505798213" calcext:value-type="float">
            <text:p>0.00071984650579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8</text:p>
          </table:table-cell>
          <table:table-cell table:style-name="ce158" table:formula="of:=((([.D55]+[.D56])/2)*[.N$41]/100)*([.C56]-[.C55])" office:value-type="float" office:value="0.00069604689311327" calcext:value-type="float">
            <text:p>0.000696046893113</text:p>
          </table:table-cell>
          <table:table-cell table:number-columns-repeated="16"/>
          <table:table-cell table:style-name="ce158" office:value-type="string" calcext:value-type="string">
            <text:p>Seg. 38</text:p>
          </table:table-cell>
          <table:table-cell table:style-name="ce158" table:formula="of:=((([.V55]+[.V56])/2)*[.AF$41]/100)*([.U56]-[.U55])" office:value-type="float" office:value="0.000696642646528619" calcext:value-type="float">
            <text:p>0.000696642646529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39</text:p>
          </table:table-cell>
          <table:table-cell table:style-name="ce158" table:formula="of:=((([.D56]+[.D57])/2)*[.N$41]/100)*([.C57]-[.C56])" office:value-type="float" office:value="0.000671401677978933" calcext:value-type="float">
            <text:p>0.000671401677979</text:p>
          </table:table-cell>
          <table:table-cell table:number-columns-repeated="16"/>
          <table:table-cell table:style-name="ce158" office:value-type="string" calcext:value-type="string">
            <text:p>Seg. 39</text:p>
          </table:table-cell>
          <table:table-cell table:style-name="ce158" table:formula="of:=((([.V56]+[.V57])/2)*[.AF$41]/100)*([.U57]-[.U56])" office:value-type="float" office:value="0.000671976337311062" calcext:value-type="float">
            <text:p>0.00067197633731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0</text:p>
          </table:table-cell>
          <table:table-cell table:style-name="ce158" table:formula="of:=((([.D57]+[.D58])/2)*[.N$41]/100)*([.C58]-[.C57])" office:value-type="float" office:value="0.000645127188203063" calcext:value-type="float">
            <text:p>0.000645127188203</text:p>
          </table:table-cell>
          <table:table-cell table:number-columns-repeated="16"/>
          <table:table-cell table:style-name="ce158" office:value-type="string" calcext:value-type="string">
            <text:p>Seg. 40</text:p>
          </table:table-cell>
          <table:table-cell table:style-name="ce158" table:formula="of:=((([.V57]+[.V58])/2)*[.AF$41]/100)*([.U58]-[.U57])" office:value-type="float" office:value="0.000645679358939703" calcext:value-type="float">
            <text:p>0.00064567935894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1</text:p>
          </table:table-cell>
          <table:table-cell table:style-name="ce158" table:formula="of:=((([.D58]+[.D59])/2)*[.N$41]/100)*([.C59]-[.C58])" office:value-type="float" office:value="0.000617014375905093" calcext:value-type="float">
            <text:p>0.000617014375905</text:p>
          </table:table-cell>
          <table:table-cell table:number-columns-repeated="16"/>
          <table:table-cell table:style-name="ce158" office:value-type="string" calcext:value-type="string">
            <text:p>Seg. 41</text:p>
          </table:table-cell>
          <table:table-cell table:style-name="ce158" table:formula="of:=((([.V58]+[.V59])/2)*[.AF$41]/100)*([.U59]-[.U58])" office:value-type="float" office:value="0.000617542484607828" calcext:value-type="float">
            <text:p>0.000617542484608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2</text:p>
          </table:table-cell>
          <table:table-cell table:style-name="ce158" table:formula="of:=((([.D59]+[.D60])/2)*[.N$41]/100)*([.C60]-[.C59])" office:value-type="float" office:value="0.000586797624210418" calcext:value-type="float">
            <text:p>0.00058679762421</text:p>
          </table:table-cell>
          <table:table-cell table:number-columns-repeated="16"/>
          <table:table-cell table:style-name="ce158" office:value-type="string" calcext:value-type="string">
            <text:p>Seg. 42</text:p>
          </table:table-cell>
          <table:table-cell table:style-name="ce158" table:formula="of:=((([.V59]+[.V60])/2)*[.AF$41]/100)*([.U60]-[.U59])" office:value-type="float" office:value="0.000587299870096724" calcext:value-type="float">
            <text:p>0.000587299870097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3</text:p>
          </table:table-cell>
          <table:table-cell table:style-name="ce158" table:formula="of:=((([.D60]+[.D61])/2)*[.N$41]/100)*([.C61]-[.C60])" office:value-type="float" office:value="0.00055413048155605" calcext:value-type="float">
            <text:p>0.000554130481556</text:p>
          </table:table-cell>
          <table:table-cell table:number-columns-repeated="16"/>
          <table:table-cell table:style-name="ce158" office:value-type="string" calcext:value-type="string">
            <text:p>Seg. 43</text:p>
          </table:table-cell>
          <table:table-cell table:style-name="ce158" table:formula="of:=((([.V60]+[.V61])/2)*[.AF$41]/100)*([.U61]-[.U60])" office:value-type="float" office:value="0.000554604767312085" calcext:value-type="float">
            <text:p>0.000554604767312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4</text:p>
          </table:table-cell>
          <table:table-cell table:style-name="ce158" table:formula="of:=((([.D61]+[.D62])/2)*[.N$41]/100)*([.C62]-[.C61])" office:value-type="float" office:value="0.000518545941001011" calcext:value-type="float">
            <text:p>0.000518545941001</text:p>
          </table:table-cell>
          <table:table-cell table:number-columns-repeated="16"/>
          <table:table-cell table:style-name="ce158" office:value-type="string" calcext:value-type="string">
            <text:p>Seg. 44</text:p>
          </table:table-cell>
          <table:table-cell table:style-name="ce158" table:formula="of:=((([.V61]+[.V62])/2)*[.AF$41]/100)*([.U62]-[.U61])" office:value-type="float" office:value="0.000518989769597077" calcext:value-type="float">
            <text:p>0.000518989769597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5</text:p>
          </table:table-cell>
          <table:table-cell table:style-name="ce158" table:formula="of:=((([.D62]+[.D63])/2)*[.N$41]/100)*([.C63]-[.C62])" office:value-type="float" office:value="0.000479387077487144" calcext:value-type="float">
            <text:p>0.000479387077487</text:p>
          </table:table-cell>
          <table:table-cell table:number-columns-repeated="16"/>
          <table:table-cell table:style-name="ce158" office:value-type="string" calcext:value-type="string">
            <text:p>Seg. 45</text:p>
          </table:table-cell>
          <table:table-cell table:style-name="ce158" table:formula="of:=((([.V62]+[.V63])/2)*[.AF$41]/100)*([.U63]-[.U62])" office:value-type="float" office:value="0.000479797389624893" calcext:value-type="float">
            <text:p>0.000479797389625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6</text:p>
          </table:table-cell>
          <table:table-cell table:style-name="ce158" table:formula="of:=((([.D63]+[.D64])/2)*[.N$41]/100)*([.C64]-[.C63])" office:value-type="float" office:value="0.00043567509874966" calcext:value-type="float">
            <text:p>0.00043567509875</text:p>
          </table:table-cell>
          <table:table-cell table:number-columns-repeated="16"/>
          <table:table-cell table:style-name="ce158" office:value-type="string" calcext:value-type="string">
            <text:p>Seg. 46</text:p>
          </table:table-cell>
          <table:table-cell table:style-name="ce158" table:formula="of:=((([.V63]+[.V64])/2)*[.AF$41]/100)*([.U64]-[.U63])" office:value-type="float" office:value="0.000436047997372771" calcext:value-type="float">
            <text:p>0.00043604799737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7</text:p>
          </table:table-cell>
          <table:table-cell table:style-name="ce158" table:formula="of:=((([.D64]+[.D65])/2)*[.N$41]/100)*([.C65]-[.C64])" office:value-type="float" office:value="0.000385826400313098" calcext:value-type="float">
            <text:p>0.000385826400313</text:p>
          </table:table-cell>
          <table:table-cell table:number-columns-repeated="16"/>
          <table:table-cell table:style-name="ce158" office:value-type="string" calcext:value-type="string">
            <text:p>Seg. 47</text:p>
          </table:table-cell>
          <table:table-cell table:style-name="ce158" table:formula="of:=((([.V64]+[.V65])/2)*[.AF$41]/100)*([.U65]-[.U64])" office:value-type="float" office:value="0.000386156632942527" calcext:value-type="float">
            <text:p>0.000386156632943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8</text:p>
          </table:table-cell>
          <table:table-cell table:style-name="ce158" table:formula="of:=((([.D65]+[.D66])/2)*[.N$41]/100)*([.C66]-[.C65])" office:value-type="float" office:value="0.000326923820091919" calcext:value-type="float">
            <text:p>0.000326923820092</text:p>
          </table:table-cell>
          <table:table-cell table:number-columns-repeated="16"/>
          <table:table-cell table:style-name="ce158" office:value-type="string" calcext:value-type="string">
            <text:p>Seg. 48</text:p>
          </table:table-cell>
          <table:table-cell table:style-name="ce158" table:formula="of:=((([.V65]+[.V66])/2)*[.AF$41]/100)*([.U66]-[.U65])" office:value-type="float" office:value="0.00032720363742076" calcext:value-type="float">
            <text:p>0.000327203637421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49</text:p>
          </table:table-cell>
          <table:table-cell table:style-name="ce158" table:formula="of:=((([.D66]+[.D67])/2)*[.N$41]/100)*([.C67]-[.C66])" office:value-type="float" office:value="0.000252096154908547" calcext:value-type="float">
            <text:p>0.000252096154909</text:p>
          </table:table-cell>
          <table:table-cell table:number-columns-repeated="16"/>
          <table:table-cell table:style-name="ce158" office:value-type="string" calcext:value-type="string">
            <text:p>Seg. 49</text:p>
          </table:table-cell>
          <table:table-cell table:style-name="ce158" table:formula="of:=((([.V66]+[.V67])/2)*[.AF$41]/100)*([.U67]-[.U66])" office:value-type="float" office:value="0.000252311926499181" calcext:value-type="float">
            <text:p>0.000252311926499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50</text:p>
          </table:table-cell>
          <table:table-cell table:style-name="ce158" table:formula="of:=((([.D67]+[.D68])/2)*[.N$41]/100)*([.C68]-[.C67])" office:value-type="float" office:value="0.00010473228510122" calcext:value-type="float">
            <text:p>0.000104732285101</text:p>
          </table:table-cell>
          <table:table-cell table:number-columns-repeated="16"/>
          <table:table-cell table:style-name="ce158" office:value-type="string" calcext:value-type="string">
            <text:p>Seg. 50</text:p>
          </table:table-cell>
          <table:table-cell table:style-name="ce158" table:formula="of:=((([.V67]+[.V68])/2)*[.AF$41]/100)*([.U68]-[.U67])" office:value-type="float" office:value="0.000104821926499183" calcext:value-type="float">
            <text:p>0.000104821926499</text:p>
          </table:table-cell>
          <table:table-cell table:number-columns-repeated="44"/>
        </table:table-row>
        <table:table-row table:style-name="ro1">
          <table:table-cell table:style-name="ce158" office:value-type="string" calcext:value-type="string">
            <text:p>Seg. 51</text:p>
          </table:table-cell>
          <table:table-cell table:style-name="ce158" table:formula="of:=((([.D68]+[.D69])/2)*[.N$41]/100)*([.C69]-[.C68])" office:value-type="float" office:value="-0" calcext:value-type="float">
            <text:p>0</text:p>
          </table:table-cell>
          <table:table-cell table:number-columns-repeated="16"/>
          <table:table-cell table:style-name="ce158" office:value-type="string" calcext:value-type="string">
            <text:p>Seg. 51</text:p>
          </table:table-cell>
          <table:table-cell table:style-name="ce158" table:formula="of:=((([.V68]+[.V69])/2)*[.AF$41]/100)*([.U69]-[.U68])" office:value-type="float" office:value="-0" calcext:value-type="float">
            <text:p>0</text:p>
          </table:table-cell>
          <table:table-cell table:number-columns-repeated="44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erodynamische Schränkung - Trapezflügel mit Strak" table:style-name="ta4">
        <table:table-column table:style-name="co4" table:default-cell-style-name="ce186"/>
        <table:table-column table:style-name="co1" table:number-columns-repeated="6" table:default-cell-style-name="ce186"/>
        <table:table-column table:style-name="co5" table:default-cell-style-name="ce186"/>
        <table:table-column table:style-name="co1" table:number-columns-repeated="2" table:default-cell-style-name="ce186"/>
        <table:table-column table:style-name="co6" table:default-cell-style-name="ce186"/>
        <table:table-column table:style-name="co1" table:number-columns-repeated="16" table:default-cell-style-name="ce186"/>
        <table:table-column table:style-name="co5" table:default-cell-style-name="ce186"/>
        <table:table-column table:style-name="co1" table:number-columns-repeated="2" table:default-cell-style-name="ce186"/>
        <table:table-column table:style-name="co7" table:default-cell-style-name="ce186"/>
        <table:table-column table:style-name="co1" table:number-columns-repeated="33" table:default-cell-style-name="ce186"/>
        <table:table-row table:style-name="ro1">
          <table:table-cell table:number-columns-repeated="64"/>
        </table:table-row>
        <table:table-row table:style-name="ro2">
          <table:table-cell table:style-name="ce39" office:value-type="string" calcext:value-type="string">
            <text:p>Aerodynamische Schränkung bzw. Trapezflügel mit Strak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Die Wirkung von Wölbklappen ist nicht berücksichtigt</text:p>
          </table:table-cell>
          <table:table-cell table:number-columns-repeated="63"/>
        </table:table-row>
        <table:table-row table:style-name="ro1">
          <table:table-cell table:style-name="ce115" office:value-type="string" calcext:value-type="string">
            <text:p>Die Anleitung muss separat runtergeladen werden.</text:p>
          </table:table-cell>
          <table:table-cell table:number-columns-repeated="63"/>
        </table:table-row>
        <table:table-row table:style-name="ro1" table:number-rows-repeated="2">
          <table:table-cell table:style-name="ce40"/>
          <table:table-cell table:number-columns-repeated="63"/>
        </table:table-row>
        <table:table-row table:style-name="ro1">
          <table:table-cell table:style-name="ce40"/>
          <table:table-cell table:style-name="ce43" office:value-type="string" calcext:value-type="string">
            <text:p>Eingabefelder sind gelb</text:p>
          </table:table-cell>
          <table:table-cell table:style-name="ce46" table:number-columns-repeated="4"/>
          <table:table-cell table:style-name="ce46" office:value-type="string" calcext:value-type="string">
            <text:p>In den gelben Feldern kann/muss ein Wert eingetragen werden.</text:p>
          </table:table-cell>
          <table:table-cell table:style-name="ce46" table:number-columns-repeated="9"/>
          <table:table-cell table:style-name="ce62"/>
          <table:table-cell table:number-columns-repeated="47"/>
        </table:table-row>
        <table:table-row table:style-name="ro1">
          <table:table-cell table:style-name="ce40"/>
          <table:table-cell table:style-name="ce44" office:value-type="string" calcext:value-type="string">
            <text:p>Felder mit wichtigen Ergebnissen sind grün.</text:p>
          </table:table-cell>
          <table:table-cell table:style-name="ce47" table:number-columns-repeated="4"/>
          <table:table-cell table:style-name="ce47" office:value-type="string" calcext:value-type="string">
            <text:p>In den grünen Feldern werden die Ergebnisse ausgegeben.</text:p>
          </table:table-cell>
          <table:table-cell table:style-name="ce47" table:number-columns-repeated="9"/>
          <table:table-cell table:style-name="ce63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0"/>
          <table:table-cell table:style-name="ce117"/>
          <table:table-cell table:number-columns-repeated="43"/>
        </table:table-row>
        <table:table-row table:style-name="ro1">
          <table:table-cell/>
          <table:table-cell table:style-name="ce45"/>
          <table:table-cell table:style-name="ce196" office:value-type="string" calcext:value-type="string">
            <text:p>Länge von 1 Flügel in m:</text:p>
          </table:table-cell>
          <table:table-cell table:style-name="ce199" office:value-type="float" office:value="2.15" calcext:value-type="float">
            <text:p>2.150</text:p>
          </table:table-cell>
          <table:table-cell table:style-name="ce53" office:value-type="string" calcext:value-type="string">
            <text:p>=&gt;</text:p>
          </table:table-cell>
          <table:table-cell table:style-name="ce198" table:formula="of:=[.D11]*2" office:value-type="float" office:value="4.3" calcext:value-type="float">
            <text:p>4.300</text:p>
          </table:table-cell>
          <table:table-cell table:style-name="ce40" office:value-type="string" calcext:value-type="string">
            <text:p><text:s/>m Spannweite ohne (!) Rumpf!!!</text:p>
          </table:table-cell>
          <table:table-cell table:number-columns-repeated="13"/>
          <table:table-cell table:style-name="ce117"/>
          <table:table-cell table:number-columns-repeated="43"/>
        </table:table-row>
        <table:table-row table:style-name="ro3">
          <table:table-cell/>
          <table:table-cell table:style-name="ce45"/>
          <table:table-cell table:style-name="ce196" office:value-type="string" calcext:value-type="string">
            <text:p>Tiefe Wurzelrippe in m:</text:p>
          </table:table-cell>
          <table:table-cell table:style-name="ce199" office:value-type="float" office:value="0.245" calcext:value-type="float">
            <text:p>0.245</text:p>
          </table:table-cell>
          <table:table-cell table:style-name="ce53" office:value-type="string" calcext:value-type="string">
            <text:p>=&gt;</text:p>
          </table:table-cell>
          <table:table-cell table:style-name="ce115" office:value-type="string" calcext:value-type="string">
            <text:p><text:span text:style-name="T11">Für Tabelle rechts</text:span><text:span text:style-name="T12">, Berechnung gem. H. Quabeck "Design, Leistung und Dynamik von Segelflugmodellen", u.a., </text:span><text:span text:style-name="T13">rechte Tabelle</text:span></text:p>
          </table:table-cell>
          <table:table-cell table:number-columns-repeated="14"/>
          <table:table-cell table:style-name="ce117"/>
          <table:table-cell table:number-columns-repeated="43"/>
        </table:table-row>
        <table:table-row table:style-name="ro3">
          <table:table-cell/>
          <table:table-cell table:style-name="ce45"/>
          <table:table-cell table:style-name="ce196" office:value-type="string" calcext:value-type="string">
            <text:p>Streckung:</text:p>
          </table:table-cell>
          <table:table-cell table:style-name="ce200" office:value-type="float" office:value="22.37" calcext:value-type="float">
            <text:p>22.37</text:p>
          </table:table-cell>
          <table:table-cell table:style-name="ce53" office:value-type="string" calcext:value-type="string">
            <text:p>=&gt;</text:p>
          </table:table-cell>
          <table:table-cell table:style-name="ce115" office:value-type="string" calcext:value-type="string">
            <text:p><text:span text:style-name="T11">Für Tabelle unten</text:span><text:span text:style-name="T12">, Berechnung gem. Karl Nickel und Michael Wohlfahrt "Schwanzlose Flugzeuge", </text:span><text:span text:style-name="T13">Tabelle unten</text:span></text:p>
          </table:table-cell>
          <table:table-cell table:number-columns-repeated="58"/>
        </table:table-row>
        <table:table-row table:style-name="ro1">
          <table:table-cell/>
          <table:table-cell table:style-name="ce45"/>
          <table:table-cell table:style-name="ce197"/>
          <table:table-cell table:number-columns-repeated="10"/>
          <table:table-cell table:style-name="ce60" office:value-type="string" calcext:value-type="string">
            <text:p>Die berechneten Werte unten gelten nur für die elliptische Auftriebsverteilung und nicht für die </text:p>
          </table:table-cell>
          <table:table-cell table:number-columns-repeated="19"/>
          <table:table-cell table:style-name="ce60" office:value-type="string" calcext:value-type="string">
            <text:p>Die Werte unten gelten nur für die elliptische Auftriebsverteilung und nicht für die </text:p>
          </table:table-cell>
          <table:table-cell table:number-columns-repeated="30"/>
        </table:table-row>
        <table:table-row table:style-name="ro1">
          <table:table-cell table:number-columns-repeated="7"/>
          <table:table-cell table:style-name="ce40" office:value-type="string" calcext:value-type="string">
            <text:p>Aerodynamische Schränkung bzw. Trapezflügel mit Strak</text:p>
          </table:table-cell>
          <table:table-cell table:number-columns-repeated="5"/>
          <table:table-cell table:style-name="ce60" office:value-type="string" calcext:value-type="string">
            <text:p>aerodynamische Schränkung bzw. den Trapezflügel, der Auftrieb muss selbst ausgerechnet werden</text:p>
          </table:table-cell>
          <table:table-cell table:number-columns-repeated="19"/>
          <table:table-cell table:style-name="ce60" office:value-type="string" calcext:value-type="string">
            <text:p>aerodynamische Schränkung bzw. den Trapezflügel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40" office:value-type="string" calcext:value-type="string">
            <text:p>Gemäss Karl Nickel, Michael Wohlfahrt</text:p>
          </table:table-cell>
          <table:table-cell/>
          <table:table-cell table:style-name="ce202"/>
          <table:table-cell table:number-columns-repeated="4"/>
          <table:table-cell table:style-name="ce40" office:value-type="string" calcext:value-type="string">
            <text:p>Daten für Grafiken</text:p>
          </table:table-cell>
          <table:table-cell table:number-columns-repeated="3"/>
          <table:table-cell table:style-name="ce117"/>
          <table:table-cell table:style-name="ce196" office:value-type="string" calcext:value-type="string">
            <text:p>Auftriebsberechnung</text:p>
          </table:table-cell>
          <table:table-cell table:number-columns-repeated="2"/>
          <table:table-cell table:style-name="ce40"/>
          <table:table-cell table:number-columns-repeated="4"/>
          <table:table-cell table:style-name="ce40" office:value-type="string" calcext:value-type="string">
            <text:p>Gemäss H. Quabeck u.a.</text:p>
          </table:table-cell>
          <table:table-cell table:number-columns-repeated="2"/>
          <table:table-cell table:style-name="ce204"/>
          <table:table-cell table:number-columns-repeated="3"/>
          <table:table-cell table:style-name="ce40" office:value-type="string" calcext:value-type="string">
            <text:p>Daten für Grafiken</text:p>
          </table:table-cell>
          <table:table-cell/>
          <table:table-cell table:style-name="ce202" table:number-columns-repeated="2"/>
          <table:table-cell table:style-name="ce117"/>
          <table:table-cell table:style-name="ce196" office:value-type="string" calcext:value-type="string">
            <text:p>Auftriebsberechnung</text:p>
          </table:table-cell>
          <table:table-cell table:number-columns-repeated="2"/>
          <table:table-cell table:style-name="ce40"/>
          <table:table-cell table:number-columns-repeated="26"/>
        </table:table-row>
        <table:table-row table:style-name="ro1">
          <table:table-cell table:style-name="ce40" office:value-type="string" calcext:value-type="string">
            <text:p>Rippe</text:p>
          </table:table-cell>
          <table:table-cell table:style-name="ce40" office:value-type="string" calcext:value-type="string">
            <text:p>Segment</text:p>
          </table:table-cell>
          <table:table-cell table:style-name="ce40" office:value-type="string" calcext:value-type="string">
            <text:p>Wo Flügel</text:p>
          </table:table-cell>
          <table:table-cell table:style-name="ce40" office:value-type="string" calcext:value-type="string">
            <text:p>Tiefe</text:p>
          </table:table-cell>
          <table:table-cell table:style-name="ce55" office:value-type="string" calcext:value-type="string">
            <text:p>Minus m</text:p>
          </table:table-cell>
          <table:table-cell table:style-name="ce55" office:value-type="string" calcext:value-type="string">
            <text:p>Minus %</text:p>
          </table:table-cell>
          <table:table-cell table:style-name="ce196" office:value-type="string" calcext:value-type="string">
            <text:p>F in m2</text:p>
          </table:table-cell>
          <table:table-cell table:style-name="ce196" office:value-type="string" calcext:value-type="string">
            <text:p>Gew. Tiefe</text:p>
          </table:table-cell>
          <table:table-cell table:style-name="ce196" office:value-type="string" calcext:value-type="string">
            <text:p>Ca</text:p>
          </table:table-cell>
          <table:table-cell table:style-name="ce175" office:value-type="string" calcext:value-type="string">
            <text:p>x Wo</text:p>
          </table:table-cell>
          <table:table-cell table:style-name="ce175" office:value-type="string" calcext:value-type="string">
            <text:p>y gew. Tiefe</text:p>
          </table:table-cell>
          <table:table-cell table:style-name="ce196"/>
          <table:table-cell table:number-columns-repeated="2"/>
          <table:table-cell table:style-name="ce197" office:value-type="string" calcext:value-type="string">
            <text:p>Luftdichte in kg/m3: </text:p>
          </table:table-cell>
          <table:table-cell table:style-name="ce199" office:value-type="float" office:value="1.1" calcext:value-type="float">
            <text:p>1.100</text:p>
          </table:table-cell>
          <table:table-cell office:value-type="string" calcext:value-type="string">
            <text:p><text:s/>s.u.</text:p>
          </table:table-cell>
          <table:table-cell table:number-columns-repeated="3"/>
          <table:table-cell table:style-name="ce40" office:value-type="string" calcext:value-type="string">
            <text:p>Rippe</text:p>
          </table:table-cell>
          <table:table-cell table:style-name="ce40" office:value-type="string" calcext:value-type="string">
            <text:p>Segment</text:p>
          </table:table-cell>
          <table:table-cell table:style-name="ce40" office:value-type="string" calcext:value-type="string">
            <text:p>Wo Flügel</text:p>
          </table:table-cell>
          <table:table-cell table:style-name="ce40" office:value-type="string" calcext:value-type="string">
            <text:p>Tiefe</text:p>
          </table:table-cell>
          <table:table-cell table:style-name="ce55" office:value-type="string" calcext:value-type="string">
            <text:p>Änd. in m</text:p>
          </table:table-cell>
          <table:table-cell table:style-name="ce64" office:value-type="string" calcext:value-type="string">
            <text:p>Änd. in %</text:p>
          </table:table-cell>
          <table:table-cell table:style-name="ce196" office:value-type="string" calcext:value-type="string">
            <text:p>F in m2</text:p>
          </table:table-cell>
          <table:table-cell table:style-name="ce196" office:value-type="string" calcext:value-type="string">
            <text:p>Gew. Tiefe</text:p>
          </table:table-cell>
          <table:table-cell table:style-name="ce196" office:value-type="string" calcext:value-type="string">
            <text:p>Ca</text:p>
          </table:table-cell>
          <table:table-cell table:style-name="ce175" office:value-type="string" calcext:value-type="string">
            <text:p>x Wo</text:p>
          </table:table-cell>
          <table:table-cell table:style-name="ce175" office:value-type="string" calcext:value-type="string">
            <text:p>y gew. Tiefe</text:p>
          </table:table-cell>
          <table:table-cell table:style-name="ce196"/>
          <table:table-cell table:style-name="ce117"/>
          <table:table-cell/>
          <table:table-cell table:style-name="ce197" office:value-type="string" calcext:value-type="string">
            <text:p>Luftdichte in kg/m3: </text:p>
          </table:table-cell>
          <table:table-cell table:style-name="ce199" office:value-type="float" office:value="1.1" calcext:value-type="float">
            <text:p>1.100</text:p>
          </table:table-cell>
          <table:table-cell office:value-type="string" calcext:value-type="string">
            <text:p><text:s/>s.u.</text:p>
          </table:table-cell>
          <table:table-cell table:number-columns-repeated="2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98" table:formula="of:=([.D$11])/50*([.B18]-1)" office:value-type="float" office:value="0" calcext:value-type="float">
            <text:p>0.000</text:p>
          </table:table-cell>
          <table:table-cell table:style-name="ce198" table:formula="of:=(8/(3.141*[.D$13]))*SQRT(((POWER(([.D$11]);2)-POWER([.C18];2))))" office:value-type="float" office:value="0.244790481407522" calcext:value-type="float">
            <text:p>0.245</text:p>
          </table:table-cell>
          <table:table-cell table:style-name="ce202"/>
          <table:table-cell/>
          <table:table-cell table:style-name="ce202" table:formula="of:=([.C19]-[.C18])*(([.D18]+[.D19])/2)" office:value-type="float" office:value="0.0105249379961724" calcext:value-type="float">
            <text:p>0.011</text:p>
          </table:table-cell>
          <table:table-cell table:style-name="ce202" table:formula="of:=[.D18]" office:value-type="float" office:value="0.244790481407522" calcext:value-type="float">
            <text:p>0.245</text:p>
          </table:table-cell>
          <table:table-cell table:style-name="ce202" table:formula="of:=[.P19]" office:value-type="float" office:value="0.5" calcext:value-type="float">
            <text:p>0.500</text:p>
          </table:table-cell>
          <table:table-cell table:style-name="ce176" table:formula="of:=[.C18]" office:value-type="float" office:value="0" calcext:value-type="float">
            <text:p>0.000</text:p>
          </table:table-cell>
          <table:table-cell table:style-name="ce176" table:formula="of:=[.D18]" office:value-type="float" office:value="0.244790481407522" calcext:value-type="float">
            <text:p>0.245</text:p>
          </table:table-cell>
          <table:table-cell table:number-columns-repeated="3"/>
          <table:table-cell table:style-name="ce197" office:value-type="string" calcext:value-type="string">
            <text:p>Geschwindigkeit m/s: </text:p>
          </table:table-cell>
          <table:table-cell table:style-name="ce199" office:value-type="float" office:value="14" calcext:value-type="float">
            <text:p>14.000</text:p>
          </table:table-cell>
          <table:table-cell table:style-name="ce197" office:value-type="string" calcext:value-type="string">
            <text:p>gleich:</text:p>
          </table:table-cell>
          <table:table-cell table:style-name="ce198" table:formula="of:=[.P18]*3.6" office:value-type="float" office:value="50.4" calcext:value-type="float">
            <text:p>50.400</text:p>
          </table:table-cell>
          <table:table-cell office:value-type="string" calcext:value-type="string">
            <text:p><text:s/>km/h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98" table:formula="of:=[.$D$11]/50*([.V18]-1)" office:value-type="float" office:value="0" calcext:value-type="float">
            <text:p>0.000</text:p>
          </table:table-cell>
          <table:table-cell table:style-name="ce198" table:formula="of:=[.$D$12]*SQRT(1-POWER((2*[.W18]/[.$D$11]/2);2))" office:value-type="float" office:value="0.245" calcext:value-type="float">
            <text:p>0.245</text:p>
          </table:table-cell>
          <table:table-cell table:style-name="ce202"/>
          <table:table-cell table:style-name="ce204"/>
          <table:table-cell table:style-name="ce202" table:formula="of:=([.W19]-[.W18])*(([.X18]+[.X19])/2)" office:value-type="float" office:value="0.0105339463946289" calcext:value-type="float">
            <text:p>0.011</text:p>
          </table:table-cell>
          <table:table-cell table:style-name="ce202" table:formula="of:=[.X18]" office:value-type="float" office:value="0.245" calcext:value-type="float">
            <text:p>0.245</text:p>
          </table:table-cell>
          <table:table-cell table:style-name="ce202" table:formula="of:=[.AJ19]" office:value-type="float" office:value="0.5" calcext:value-type="float">
            <text:p>0.500</text:p>
          </table:table-cell>
          <table:table-cell table:style-name="ce176" table:formula="of:=[.W18]" office:value-type="float" office:value="0" calcext:value-type="float">
            <text:p>0.000</text:p>
          </table:table-cell>
          <table:table-cell table:style-name="ce176" table:formula="of:=[.X18]" office:value-type="float" office:value="0.245" calcext:value-type="float">
            <text:p>0.245</text:p>
          </table:table-cell>
          <table:table-cell table:style-name="ce117" table:number-columns-repeated="2"/>
          <table:table-cell/>
          <table:table-cell table:style-name="ce197" office:value-type="string" calcext:value-type="string">
            <text:p>Geschwindigkeit m/s: </text:p>
          </table:table-cell>
          <table:table-cell table:style-name="ce199" office:value-type="float" office:value="14" calcext:value-type="float">
            <text:p>14.000</text:p>
          </table:table-cell>
          <table:table-cell table:style-name="ce197" office:value-type="string" calcext:value-type="string">
            <text:p>gleich:</text:p>
          </table:table-cell>
          <table:table-cell table:style-name="ce198" table:formula="of:=[.AJ18]*3.6" office:value-type="float" office:value="50.4" calcext:value-type="float">
            <text:p>50.400</text:p>
          </table:table-cell>
          <table:table-cell office:value-type="string" calcext:value-type="string">
            <text:p><text:s/>km/h</text:p>
          </table:table-cell>
          <table:table-cell table:number-columns-repeated="2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198" table:formula="of:=([.D$11])/50*([.B19]-1)" office:value-type="float" office:value="0.043" calcext:value-type="float">
            <text:p>0.043</text:p>
          </table:table-cell>
          <table:table-cell table:style-name="ce198" table:formula="of:=(8/(3.141*[.D$13]))*SQRT(((POWER(([.D$11]);2)-POWER([.C19];2))))" office:value-type="float" office:value="0.244741518414452" calcext:value-type="float">
            <text:p>0.245</text:p>
          </table:table-cell>
          <table:table-cell table:style-name="ce202" table:formula="of:=[.D18]-[.D19]" office:value-type="float" office:value="0.000048962993070556" calcext:value-type="float">
            <text:p>0.000</text:p>
          </table:table-cell>
          <table:table-cell table:style-name="ce204" table:formula="of:=100-([.D19]/[.D18]*100)" office:value-type="float" office:value="0.0200020004001118" calcext:value-type="float">
            <text:p>0.02</text:p>
          </table:table-cell>
          <table:table-cell table:style-name="ce202" table:formula="of:=([.C20]-[.C19])*(([.D19]+[.D20])/2)" office:value-type="float" office:value="0.0105207259143851" calcext:value-type="float">
            <text:p>0.011</text:p>
          </table:table-cell>
          <table:table-cell table:style-name="ce200"/>
          <table:table-cell table:style-name="ce207" table:formula="of:=[.D19]*[.$P$19]/[.H19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Ca bzw. CA: </text:p>
          </table:table-cell>
          <table:table-cell table:style-name="ce199" office:value-type="float" office:value="0.5" calcext:value-type="float">
            <text:p>0.500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style-name="ce198" table:formula="of:=[.$D$11]/50*([.V19]-1)" office:value-type="float" office:value="0.043" calcext:value-type="float">
            <text:p>0.043</text:p>
          </table:table-cell>
          <table:table-cell table:style-name="ce198" table:formula="of:=[.$D$12]*SQRT(1-POWER((2*[.W19]/[.$D$11]/2);2))" office:value-type="float" office:value="0.24495099509902" calcext:value-type="float">
            <text:p>0.245</text:p>
          </table:table-cell>
          <table:table-cell table:style-name="ce202" table:formula="of:=[.X18]-[.X19]" office:value-type="float" office:value="0.000049004900980254" calcext:value-type="float">
            <text:p>0.000</text:p>
          </table:table-cell>
          <table:table-cell table:style-name="ce204" table:formula="of:=100-([.X19]/[.X18]*100)" office:value-type="float" office:value="0.0200020004000976" calcext:value-type="float">
            <text:p>0.02</text:p>
          </table:table-cell>
          <table:table-cell table:style-name="ce202" table:formula="of:=([.W20]-[.W19])*(([.X19]+[.X20])/2)" office:value-type="float" office:value="0.0105297307076791" calcext:value-type="float">
            <text:p>0.011</text:p>
          </table:table-cell>
          <table:table-cell table:style-name="ce200"/>
          <table:table-cell table:style-name="ce207" table:formula="of:=[.X19]*[.$P$19]/[.AB19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/>
          <table:table-cell table:style-name="ce197" office:value-type="string" calcext:value-type="string">
            <text:p>Ca bzw. CA: </text:p>
          </table:table-cell>
          <table:table-cell table:style-name="ce199" office:value-type="float" office:value="0.5" calcext:value-type="float">
            <text:p>0.500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198" table:formula="of:=([.D$11])/50*([.B20]-1)" office:value-type="float" office:value="0.086" calcext:value-type="float">
            <text:p>0.086</text:p>
          </table:table-cell>
          <table:table-cell table:style-name="ce198" table:formula="of:=(8/(3.141*[.D$13]))*SQRT(((POWER(([.D$11]);2)-POWER([.C20];2))))" office:value-type="float" office:value="0.244594570626713" calcext:value-type="float">
            <text:p>0.245</text:p>
          </table:table-cell>
          <table:table-cell table:style-name="ce202" table:formula="of:=[.D19]-[.D20]" office:value-type="float" office:value="0.000146947787738633" calcext:value-type="float">
            <text:p>0.000</text:p>
          </table:table-cell>
          <table:table-cell table:style-name="ce204" table:formula="of:=100-([.D20]/[.D19]*100)" office:value-type="float" office:value="0.0600420348335717" calcext:value-type="float">
            <text:p>0.06</text:p>
          </table:table-cell>
          <table:table-cell table:style-name="ce202" table:formula="of:=([.C21]-[.C20])*(([.D20]+[.D21])/2)" office:value-type="float" office:value="0.0105122966856716" calcext:value-type="float">
            <text:p>0.011</text:p>
          </table:table-cell>
          <table:table-cell table:style-name="ce200"/>
          <table:table-cell table:style-name="ce207" table:formula="of:=[.D20]*[.$P$19]/[.H20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Flügelfläche m2 von unten: </text:p>
          </table:table-cell>
          <table:table-cell table:style-name="ce202" table:formula="of:=[.G70]" office:value-type="float" office:value="0.82583462908921" calcext:value-type="float">
            <text:p>0.826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style-name="ce198" table:formula="of:=[.$D$11]/50*([.V20]-1)" office:value-type="float" office:value="0.086" calcext:value-type="float">
            <text:p>0.086</text:p>
          </table:table-cell>
          <table:table-cell table:style-name="ce198" table:formula="of:=[.$D$12]*SQRT(1-POWER((2*[.W20]/[.$D$11]/2);2))" office:value-type="float" office:value="0.244803921537217" calcext:value-type="float">
            <text:p>0.245</text:p>
          </table:table-cell>
          <table:table-cell table:style-name="ce202" table:formula="of:=[.X19]-[.X20]" office:value-type="float" office:value="0.000147073561802547" calcext:value-type="float">
            <text:p>0.000</text:p>
          </table:table-cell>
          <table:table-cell table:style-name="ce204" table:formula="of:=100-([.X20]/[.X19]*100)" office:value-type="float" office:value="0.0600420348335717" calcext:value-type="float">
            <text:p>0.06</text:p>
          </table:table-cell>
          <table:table-cell table:style-name="ce202" table:formula="of:=([.W21]-[.W20])*(([.X20]+[.X21])/2)" office:value-type="float" office:value="0.0105212942643055" calcext:value-type="float">
            <text:p>0.011</text:p>
          </table:table-cell>
          <table:table-cell table:style-name="ce200"/>
          <table:table-cell table:style-name="ce207" table:formula="of:=[.X20]*[.$P$19]/[.AB20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/>
          <table:table-cell table:style-name="ce197" office:value-type="string" calcext:value-type="string">
            <text:p>Flügelfläche m2 von unten: </text:p>
          </table:table-cell>
          <table:table-cell table:style-name="ce202" table:formula="of:=[.AA70]" office:value-type="float" office:value="0.826541469110567" calcext:value-type="float">
            <text:p>0.827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ce198" table:formula="of:=([.D$11])/50*([.B21]-1)" office:value-type="float" office:value="0.129" calcext:value-type="float">
            <text:p>0.129</text:p>
          </table:table-cell>
          <table:table-cell table:style-name="ce198" table:formula="of:=(8/(3.141*[.D$13]))*SQRT(((POWER(([.D$11]);2)-POWER([.C21];2))))" office:value-type="float" office:value="0.24434946126499" calcext:value-type="float">
            <text:p>0.244</text:p>
          </table:table-cell>
          <table:table-cell table:style-name="ce202" table:formula="of:=[.D20]-[.D21]" office:value-type="float" office:value="0.000245109361723395" calcext:value-type="float">
            <text:p>0.000</text:p>
          </table:table-cell>
          <table:table-cell table:style-name="ce204" table:formula="of:=100-([.D21]/[.D20]*100)" office:value-type="float" office:value="0.100210467098833" calcext:value-type="float">
            <text:p>0.10</text:p>
          </table:table-cell>
          <table:table-cell table:style-name="ce202" table:formula="of:=([.C22]-[.C21])*(([.D21]+[.D22])/2)" office:value-type="float" office:value="0.0104996401492266" calcext:value-type="float">
            <text:p>0.010</text:p>
          </table:table-cell>
          <table:table-cell table:style-name="ce200"/>
          <table:table-cell table:style-name="ce207" table:formula="of:=[.D21]*[.$P$19]/[.H21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6" office:value-type="string" calcext:value-type="string">
            <text:p>Auftrieb in kg: </text:p>
          </table:table-cell>
          <table:table-cell table:style-name="ce198" table:formula="of:=[.P17]/2*POWER([.P18];2)*[.P19]*[.P20]/9.81" office:value-type="float" office:value="4.53746039835968" calcext:value-type="float">
            <text:p>4.537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style-name="ce198" table:formula="of:=[.$D$11]/50*([.V21]-1)" office:value-type="float" office:value="0.129" calcext:value-type="float">
            <text:p>0.129</text:p>
          </table:table-cell>
          <table:table-cell table:style-name="ce198" table:formula="of:=[.$D$12]*SQRT(1-POWER((2*[.W21]/[.$D$11]/2);2))" office:value-type="float" office:value="0.244558602383968" calcext:value-type="float">
            <text:p>0.245</text:p>
          </table:table-cell>
          <table:table-cell table:style-name="ce202" table:formula="of:=[.X20]-[.X21]" office:value-type="float" office:value="0.000245319153248713" calcext:value-type="float">
            <text:p>0.000</text:p>
          </table:table-cell>
          <table:table-cell table:style-name="ce204" table:formula="of:=100-([.X21]/[.X20]*100)" office:value-type="float" office:value="0.100210467098833" calcext:value-type="float">
            <text:p>0.10</text:p>
          </table:table-cell>
          <table:table-cell table:style-name="ce202" table:formula="of:=([.W22]-[.W21])*(([.X21]+[.X22])/2)" office:value-type="float" office:value="0.0105086268950058" calcext:value-type="float">
            <text:p>0.011</text:p>
          </table:table-cell>
          <table:table-cell table:style-name="ce200"/>
          <table:table-cell table:style-name="ce207" table:formula="of:=[.X21]*[.$P$19]/[.AB21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/>
          <table:table-cell table:style-name="ce196" office:value-type="string" calcext:value-type="string">
            <text:p>Auftrieb in kg: </text:p>
          </table:table-cell>
          <table:table-cell table:style-name="ce198" table:formula="of:=[.AJ17]/2*POWER([.AJ18];2)*[.AJ19]*[.AJ20]/9.81" office:value-type="float" office:value="4.54134405556163" calcext:value-type="float">
            <text:p>4.541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198" table:formula="of:=([.D$11])/50*([.B22]-1)" office:value-type="float" office:value="0.172" calcext:value-type="float">
            <text:p>0.172</text:p>
          </table:table-cell>
          <table:table-cell table:style-name="ce198" table:formula="of:=(8/(3.141*[.D$13]))*SQRT(((POWER(([.D$11]);2)-POWER([.C22];2))))" office:value-type="float" office:value="0.244005894512992" calcext:value-type="float">
            <text:p>0.244</text:p>
          </table:table-cell>
          <table:table-cell table:style-name="ce202" table:formula="of:=[.D21]-[.D22]" office:value-type="float" office:value="0.000343566751998342" calcext:value-type="float">
            <text:p>0.000</text:p>
          </table:table-cell>
          <table:table-cell table:style-name="ce204" table:formula="of:=100-([.D22]/[.D21]*100)" office:value-type="float" office:value="0.140604669320609" calcext:value-type="float">
            <text:p>0.14</text:p>
          </table:table-cell>
          <table:table-cell table:style-name="ce202" table:formula="of:=([.C23]-[.C22])*(([.D22]+[.D23])/2)" office:value-type="float" office:value="0.0104827409870903" calcext:value-type="float">
            <text:p>0.010</text:p>
          </table:table-cell>
          <table:table-cell table:style-name="ce200"/>
          <table:table-cell table:style-name="ce207" table:formula="of:=[.D22]*[.$P$19]/[.H22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 table:style-name="ce198" table:formula="of:=[.$D$11]/50*([.V22]-1)" office:value-type="float" office:value="0.172" calcext:value-type="float">
            <text:p>0.172</text:p>
          </table:table-cell>
          <table:table-cell table:style-name="ce198" table:formula="of:=[.$D$12]*SQRT(1-POWER((2*[.W22]/[.$D$11]/2);2))" office:value-type="float" office:value="0.244214741569791" calcext:value-type="float">
            <text:p>0.244</text:p>
          </table:table-cell>
          <table:table-cell table:style-name="ce202" table:formula="of:=[.X21]-[.X22]" office:value-type="float" office:value="0.000343860814177088" calcext:value-type="float">
            <text:p>0.000</text:p>
          </table:table-cell>
          <table:table-cell table:style-name="ce204" table:formula="of:=100-([.X22]/[.X21]*100)" office:value-type="float" office:value="0.140604669320609" calcext:value-type="float">
            <text:p>0.14</text:p>
          </table:table-cell>
          <table:table-cell table:style-name="ce202" table:formula="of:=([.W23]-[.W22])*(([.X22]+[.X23])/2)" office:value-type="float" office:value="0.0104917132687096" calcext:value-type="float">
            <text:p>0.010</text:p>
          </table:table-cell>
          <table:table-cell table:style-name="ce200"/>
          <table:table-cell table:style-name="ce207" table:formula="of:=[.X22]*[.$P$19]/[.AB22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98" table:formula="of:=([.D$11])/50*([.B23]-1)" office:value-type="float" office:value="0.215" calcext:value-type="float">
            <text:p>0.215</text:p>
          </table:table-cell>
          <table:table-cell table:style-name="ce198" table:formula="of:=(8/(3.141*[.D$13]))*SQRT(((POWER(([.D$11]);2)-POWER([.C23];2))))" office:value-type="float" office:value="0.243563453723766" calcext:value-type="float">
            <text:p>0.244</text:p>
          </table:table-cell>
          <table:table-cell table:style-name="ce202" table:formula="of:=[.D22]-[.D23]" office:value-type="float" office:value="0.000442440789225063" calcext:value-type="float">
            <text:p>0.000</text:p>
          </table:table-cell>
          <table:table-cell table:style-name="ce204" table:formula="of:=100-([.D23]/[.D22]*100)" office:value-type="float" office:value="0.181323811913686" calcext:value-type="float">
            <text:p>0.18</text:p>
          </table:table-cell>
          <table:table-cell table:style-name="ce202" table:formula="of:=([.C24]-[.C23])*(([.D23]+[.D24])/2)" office:value-type="float" office:value="0.0104615786308302" calcext:value-type="float">
            <text:p>0.010</text:p>
          </table:table-cell>
          <table:table-cell table:style-name="ce200"/>
          <table:table-cell table:style-name="ce207" table:formula="of:=[.D23]*[.$P$19]/[.H23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6" calcext:value-type="float">
            <text:p>6</text:p>
          </table:table-cell>
          <table:table-cell table:style-name="ce198" table:formula="of:=[.$D$11]/50*([.V23]-1)" office:value-type="float" office:value="0.215" calcext:value-type="float">
            <text:p>0.215</text:p>
          </table:table-cell>
          <table:table-cell table:style-name="ce198" table:formula="of:=[.$D$12]*SQRT(1-POWER((2*[.W23]/[.$D$11]/2);2))" office:value-type="float" office:value="0.243771922091122" calcext:value-type="float">
            <text:p>0.244</text:p>
          </table:table-cell>
          <table:table-cell table:style-name="ce202" table:formula="of:=[.X22]-[.X23]" office:value-type="float" office:value="0.000442819478669504" calcext:value-type="float">
            <text:p>0.000</text:p>
          </table:table-cell>
          <table:table-cell table:style-name="ce204" table:formula="of:=100-([.X23]/[.X22]*100)" office:value-type="float" office:value="0.181323811913686" calcext:value-type="float">
            <text:p>0.18</text:p>
          </table:table-cell>
          <table:table-cell table:style-name="ce202" table:formula="of:=([.W24]-[.W23])*(([.X23]+[.X24])/2)" office:value-type="float" office:value="0.0104705327993797" calcext:value-type="float">
            <text:p>0.010</text:p>
          </table:table-cell>
          <table:table-cell table:style-name="ce200"/>
          <table:table-cell table:style-name="ce207" table:formula="of:=[.X23]*[.$P$19]/[.AB23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style-name="ce198" table:formula="of:=([.D$11])/50*([.B24]-1)" office:value-type="float" office:value="0.258" calcext:value-type="float">
            <text:p>0.258</text:p>
          </table:table-cell>
          <table:table-cell table:style-name="ce198" table:formula="of:=(8/(3.141*[.D$13]))*SQRT(((POWER(([.D$11]);2)-POWER([.C24];2))))" office:value-type="float" office:value="0.243021598872988" calcext:value-type="float">
            <text:p>0.243</text:p>
          </table:table-cell>
          <table:table-cell table:style-name="ce202" table:formula="of:=[.D23]-[.D24]" office:value-type="float" office:value="0.000541854850778789" calcext:value-type="float">
            <text:p>0.001</text:p>
          </table:table-cell>
          <table:table-cell table:style-name="ce204" table:formula="of:=100-([.D24]/[.D23]*100)" office:value-type="float" office:value="0.222469686028234" calcext:value-type="float">
            <text:p>0.22</text:p>
          </table:table-cell>
          <table:table-cell table:style-name="ce202" table:formula="of:=([.C25]-[.C24])*(([.D24]+[.D25])/2)" office:value-type="float" office:value="0.0104361271350545" calcext:value-type="float">
            <text:p>0.010</text:p>
          </table:table-cell>
          <table:table-cell table:style-name="ce200"/>
          <table:table-cell table:style-name="ce207" table:formula="of:=[.D24]*[.$P$19]/[.H2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5"/>
          <table:table-cell table:style-name="ce117" table:number-columns-repeated="2"/>
          <table:table-cell table:style-name="ce196" office:value-type="string" calcext:value-type="string">
            <text:p>Beiwert induzierter Widerstand (Randwirbel) gem. obigen Werten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style-name="ce198" table:formula="of:=[.$D$11]/50*([.V24]-1)" office:value-type="float" office:value="0.258" calcext:value-type="float">
            <text:p>0.258</text:p>
          </table:table-cell>
          <table:table-cell table:style-name="ce198" table:formula="of:=[.$D$12]*SQRT(1-POWER((2*[.W24]/[.$D$11]/2);2))" office:value-type="float" office:value="0.243229603461421" calcext:value-type="float">
            <text:p>0.243</text:p>
          </table:table-cell>
          <table:table-cell table:style-name="ce202" table:formula="of:=[.X23]-[.X24]" office:value-type="float" office:value="0.000542318629701111" calcext:value-type="float">
            <text:p>0.001</text:p>
          </table:table-cell>
          <table:table-cell table:style-name="ce204" table:formula="of:=100-([.X24]/[.X23]*100)" office:value-type="float" office:value="0.222469686028234" calcext:value-type="float">
            <text:p>0.22</text:p>
          </table:table-cell>
          <table:table-cell table:style-name="ce202" table:formula="of:=([.W25]-[.W24])*(([.X24]+[.X25])/2)" office:value-type="float" office:value="0.0104450595194172" calcext:value-type="float">
            <text:p>0.010</text:p>
          </table:table-cell>
          <table:table-cell table:style-name="ce200"/>
          <table:table-cell table:style-name="ce207" table:formula="of:=[.X24]*[.$P$19]/[.AB24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"/>
          <table:table-cell table:style-name="ce117"/>
          <table:table-cell table:style-name="ce196"/>
          <table:table-cell table:style-name="ce196" office:value-type="string" calcext:value-type="string">
            <text:p>Beiwert induzierter Widerstand (Randwirbel) gem. obigen Werten</text:p>
          </table:table-cell>
          <table:table-cell table:number-columns-repeated="25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style-name="ce198" table:formula="of:=([.D$11])/50*([.B25]-1)" office:value-type="float" office:value="0.301" calcext:value-type="float">
            <text:p>0.301</text:p>
          </table:table-cell>
          <table:table-cell table:style-name="ce198" table:formula="of:=(8/(3.141*[.D$13]))*SQRT(((POWER(([.D$11]);2)-POWER([.C25];2))))" office:value-type="float" office:value="0.242379663222571" calcext:value-type="float">
            <text:p>0.242</text:p>
          </table:table-cell>
          <table:table-cell table:style-name="ce202" table:formula="of:=[.D24]-[.D25]" office:value-type="float" office:value="0.000641935650416259" calcext:value-type="float">
            <text:p>0.001</text:p>
          </table:table-cell>
          <table:table-cell table:style-name="ce204" table:formula="of:=100-([.D25]/[.D24]*100)" office:value-type="float" office:value="0.264147570995021" calcext:value-type="float">
            <text:p>0.26</text:p>
          </table:table-cell>
          <table:table-cell table:style-name="ce202" table:formula="of:=([.C26]-[.C25])*(([.D25]+[.D26])/2)" office:value-type="float" office:value="0.0104063550159222" calcext:value-type="float">
            <text:p>0.010</text:p>
          </table:table-cell>
          <table:table-cell table:style-name="ce200"/>
          <table:table-cell table:style-name="ce207" table:formula="of:=[.D25]*[.$P$19]/[.H2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6" office:value-type="string" calcext:value-type="string">
            <text:p>CWi: </text:p>
          </table:table-cell>
          <table:table-cell table:style-name="ce207" table:formula="of:=POWER([.P19];2)/(3.14159*(POWER((2*[.D11]);2)/[.G70]))" office:value-type="float" office:value="0.00355423943794102" calcext:value-type="float">
            <text:p>0.003554239437941</text:p>
          </table:table-cell>
          <table:table-cell/>
          <table:table-cell table:style-name="ce196"/>
          <table:table-cell table:style-name="ce117"/>
          <table:table-cell/>
          <table:table-cell table:number-columns-repeated="2" office:value-type="float" office:value="8" calcext:value-type="float">
            <text:p>8</text:p>
          </table:table-cell>
          <table:table-cell table:style-name="ce198" table:formula="of:=[.$D$11]/50*([.V25]-1)" office:value-type="float" office:value="0.301" calcext:value-type="float">
            <text:p>0.301</text:p>
          </table:table-cell>
          <table:table-cell table:style-name="ce198" table:formula="of:=[.$D$12]*SQRT(1-POWER((2*[.W25]/[.$D$11]/2);2))" office:value-type="float" office:value="0.242587118371937" calcext:value-type="float">
            <text:p>0.243</text:p>
          </table:table-cell>
          <table:table-cell table:style-name="ce202" table:formula="of:=[.X24]-[.X25]" office:value-type="float" office:value="0.000642485089484141" calcext:value-type="float">
            <text:p>0.001</text:p>
          </table:table-cell>
          <table:table-cell table:style-name="ce204" table:formula="of:=100-([.X25]/[.X24]*100)" office:value-type="float" office:value="0.264147570995007" calcext:value-type="float">
            <text:p>0.26</text:p>
          </table:table-cell>
          <table:table-cell table:style-name="ce202" table:formula="of:=([.W26]-[.W25])*(([.X25]+[.X26])/2)" office:value-type="float" office:value="0.0104152619180339" calcext:value-type="float">
            <text:p>0.010</text:p>
          </table:table-cell>
          <table:table-cell table:style-name="ce200"/>
          <table:table-cell table:style-name="ce207" table:formula="of:=[.X25]*[.$P$19]/[.AB25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/>
          <table:table-cell table:style-name="ce196" office:value-type="string" calcext:value-type="string">
            <text:p>CWi: </text:p>
          </table:table-cell>
          <table:table-cell table:style-name="ce207" table:formula="of:=POWER([.AJ19];2)/(3.14159*(POWER((2*[.D11]);2)/[.AA70]))" office:value-type="float" office:value="0.00355728154660507" calcext:value-type="float">
            <text:p>0.003557281546605</text:p>
          </table:table-cell>
          <table:table-cell/>
          <table:table-cell table:style-name="ce196"/>
          <table:table-cell table:style-name="ce117"/>
          <table:table-cell table:number-columns-repeated="25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style-name="ce198" table:formula="of:=([.D$11])/50*([.B26]-1)" office:value-type="float" office:value="0.344" calcext:value-type="float">
            <text:p>0.344</text:p>
          </table:table-cell>
          <table:table-cell table:style-name="ce198" table:formula="of:=(8/(3.141*[.D$13]))*SQRT(((POWER(([.D$11]);2)-POWER([.C26];2))))" office:value-type="float" office:value="0.241636849145905" calcext:value-type="float">
            <text:p>0.242</text:p>
          </table:table-cell>
          <table:table-cell table:style-name="ce202" table:formula="of:=[.D25]-[.D26]" office:value-type="float" office:value="0.00074281407666657" calcext:value-type="float">
            <text:p>0.001</text:p>
          </table:table-cell>
          <table:table-cell table:style-name="ce204" table:formula="of:=100-([.D26]/[.D25]*100)" office:value-type="float" office:value="0.306467162628437" calcext:value-type="float">
            <text:p>0.31</text:p>
          </table:table-cell>
          <table:table-cell table:style-name="ce202" table:formula="of:=([.C27]-[.C26])*(([.D26]+[.D27])/2)" office:value-type="float" office:value="0.0103722250522675" calcext:value-type="float">
            <text:p>0.010</text:p>
          </table:table-cell>
          <table:table-cell table:style-name="ce200"/>
          <table:table-cell table:style-name="ce207" table:formula="of:=[.D26]*[.$P$19]/[.H2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5"/>
          <table:table-cell table:style-name="ce117" table:number-columns-repeated="2"/>
          <table:table-cell table:style-name="ce196" office:value-type="string" calcext:value-type="string">
            <text:p>Kraft induzierter Widerstand (Randwirbel) gemäss obigen Werten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style-name="ce198" table:formula="of:=[.$D$11]/50*([.V26]-1)" office:value-type="float" office:value="0.344" calcext:value-type="float">
            <text:p>0.344</text:p>
          </table:table-cell>
          <table:table-cell table:style-name="ce198" table:formula="of:=[.$D$12]*SQRT(1-POWER((2*[.W26]/[.$D$11]/2);2))" office:value-type="float" office:value="0.24184366851336" calcext:value-type="float">
            <text:p>0.242</text:p>
          </table:table-cell>
          <table:table-cell table:style-name="ce202" table:formula="of:=[.X25]-[.X26]" office:value-type="float" office:value="0.000743449858576523" calcext:value-type="float">
            <text:p>0.001</text:p>
          </table:table-cell>
          <table:table-cell table:style-name="ce204" table:formula="of:=100-([.X26]/[.X25]*100)" office:value-type="float" office:value="0.306467162628422" calcext:value-type="float">
            <text:p>0.31</text:p>
          </table:table-cell>
          <table:table-cell table:style-name="ce202" table:formula="of:=([.W27]-[.W26])*(([.X26]+[.X27])/2)" office:value-type="float" office:value="0.0103811027422059" calcext:value-type="float">
            <text:p>0.010</text:p>
          </table:table-cell>
          <table:table-cell table:style-name="ce200"/>
          <table:table-cell table:style-name="ce207" table:formula="of:=[.X26]*[.$P$19]/[.AB26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"/>
          <table:table-cell table:style-name="ce117" table:number-columns-repeated="2"/>
          <table:table-cell table:style-name="ce196" office:value-type="string" calcext:value-type="string">
            <text:p>Kraft induzierter Widerstand der Flügel gemäss obigen Werten</text:p>
          </table:table-cell>
          <table:table-cell table:number-columns-repeated="25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ce198" table:formula="of:=([.D$11])/50*([.B27]-1)" office:value-type="float" office:value="0.387" calcext:value-type="float">
            <text:p>0.387</text:p>
          </table:table-cell>
          <table:table-cell table:style-name="ce198" table:formula="of:=(8/(3.141*[.D$13]))*SQRT(((POWER(([.D$11]);2)-POWER([.C27];2))))" office:value-type="float" office:value="0.240792223052582" calcext:value-type="float">
            <text:p>0.241</text:p>
          </table:table-cell>
          <table:table-cell table:style-name="ce202" table:formula="of:=[.D26]-[.D27]" office:value-type="float" office:value="0.000844626093323197" calcext:value-type="float">
            <text:p>0.001</text:p>
          </table:table-cell>
          <table:table-cell table:style-name="ce204" table:formula="of:=100-([.D27]/[.D26]*100)" office:value-type="float" office:value="0.349543580090796" calcext:value-type="float">
            <text:p>0.35</text:p>
          </table:table-cell>
          <table:table-cell table:style-name="ce202" table:formula="of:=([.C28]-[.C27])*(([.D27]+[.D28])/2)" office:value-type="float" office:value="0.0103336940463432" calcext:value-type="float">
            <text:p>0.010</text:p>
          </table:table-cell>
          <table:table-cell table:style-name="ce200"/>
          <table:table-cell table:style-name="ce207" table:formula="of:=[.D27]*[.$P$19]/[.H27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6" office:value-type="string" calcext:value-type="string">
            <text:p>Ind. Widerstand in kg: </text:p>
          </table:table-cell>
          <table:table-cell table:style-name="ce198" table:formula="of:=[.P25]*[.G70]*([.P17]*POWER([.P18];2)/2)/9.81" office:value-type="float" office:value="0.0322544413918911" calcext:value-type="float">
            <text:p>0.032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style-name="ce198" table:formula="of:=[.$D$11]/50*([.V27]-1)" office:value-type="float" office:value="0.387" calcext:value-type="float">
            <text:p>0.387</text:p>
          </table:table-cell>
          <table:table-cell table:style-name="ce198" table:formula="of:=[.$D$12]*SQRT(1-POWER((2*[.W27]/[.$D$11]/2);2))" office:value-type="float" office:value="0.240998319496216" calcext:value-type="float">
            <text:p>0.241</text:p>
          </table:table-cell>
          <table:table-cell table:style-name="ce202" table:formula="of:=[.X26]-[.X27]" office:value-type="float" office:value="0.000845349017144559" calcext:value-type="float">
            <text:p>0.001</text:p>
          </table:table-cell>
          <table:table-cell table:style-name="ce204" table:formula="of:=100-([.X27]/[.X26]*100)" office:value-type="float" office:value="0.34954358009081" calcext:value-type="float">
            <text:p>0.35</text:p>
          </table:table-cell>
          <table:table-cell table:style-name="ce202" table:formula="of:=([.W28]-[.W27])*(([.X27]+[.X28])/2)" office:value-type="float" office:value="0.0103425387572128" calcext:value-type="float">
            <text:p>0.010</text:p>
          </table:table-cell>
          <table:table-cell table:style-name="ce200"/>
          <table:table-cell table:style-name="ce207" table:formula="of:=[.X27]*[.$P$19]/[.AB27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/>
          <table:table-cell table:style-name="ce196" office:value-type="string" calcext:value-type="string">
            <text:p>Ind. Widerstand in kg: </text:p>
          </table:table-cell>
          <table:table-cell table:style-name="ce198" table:formula="of:=[.AJ25]*[.AA70]*([.AJ17]*POWER([.AJ18];2)/2)/9.81" office:value-type="float" office:value="0.032309678811268" calcext:value-type="float">
            <text:p>0.032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style-name="ce198" table:formula="of:=([.D$11])/50*([.B28]-1)" office:value-type="float" office:value="0.43" calcext:value-type="float">
            <text:p>0.430</text:p>
          </table:table-cell>
          <table:table-cell table:style-name="ce198" table:formula="of:=(8/(3.141*[.D$13]))*SQRT(((POWER(([.D$11]);2)-POWER([.C28];2))))" office:value-type="float" office:value="0.239844709335473" calcext:value-type="float">
            <text:p>0.240</text:p>
          </table:table-cell>
          <table:table-cell table:style-name="ce202" table:formula="of:=[.D27]-[.D28]" office:value-type="float" office:value="0.000947513717108661" calcext:value-type="float">
            <text:p>0.001</text:p>
          </table:table-cell>
          <table:table-cell table:style-name="ce204" table:formula="of:=100-([.D28]/[.D27]*100)" office:value-type="float" office:value="0.393498471460916" calcext:value-type="float">
            <text:p>0.39</text:p>
          </table:table-cell>
          <table:table-cell table:style-name="ce202" table:formula="of:=([.C29]-[.C28])*(([.D28]+[.D29])/2)" office:value-type="float" office:value="0.0102907125404958" calcext:value-type="float">
            <text:p>0.010</text:p>
          </table:table-cell>
          <table:table-cell table:style-name="ce200"/>
          <table:table-cell table:style-name="ce207" table:formula="of:=[.D28]*[.$P$19]/[.H28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11" calcext:value-type="float">
            <text:p>11</text:p>
          </table:table-cell>
          <table:table-cell table:style-name="ce198" table:formula="of:=[.$D$11]/50*([.V28]-1)" office:value-type="float" office:value="0.43" calcext:value-type="float">
            <text:p>0.430</text:p>
          </table:table-cell>
          <table:table-cell table:style-name="ce198" table:formula="of:=[.$D$12]*SQRT(1-POWER((2*[.W28]/[.$D$11]/2);2))" office:value-type="float" office:value="0.240049994792751" calcext:value-type="float">
            <text:p>0.240</text:p>
          </table:table-cell>
          <table:table-cell table:style-name="ce202" table:formula="of:=[.X27]-[.X28]" office:value-type="float" office:value="0.000948324703464121" calcext:value-type="float">
            <text:p>0.001</text:p>
          </table:table-cell>
          <table:table-cell table:style-name="ce204" table:formula="of:=100-([.X28]/[.X27]*100)" office:value-type="float" office:value="0.393498471460916" calcext:value-type="float">
            <text:p>0.39</text:p>
          </table:table-cell>
          <table:table-cell table:style-name="ce202" table:formula="of:=([.W29]-[.W28])*(([.X28]+[.X29])/2)" office:value-type="float" office:value="0.0102995204630698" calcext:value-type="float">
            <text:p>0.010</text:p>
          </table:table-cell>
          <table:table-cell table:style-name="ce200"/>
          <table:table-cell table:style-name="ce207" table:formula="of:=[.X28]*[.$P$19]/[.AB28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style-name="ce198" table:formula="of:=([.D$11])/50*([.B29]-1)" office:value-type="float" office:value="0.473" calcext:value-type="float">
            <text:p>0.473</text:p>
          </table:table-cell>
          <table:table-cell table:style-name="ce198" table:formula="of:=(8/(3.141*[.D$13]))*SQRT(((POWER(([.D$11]);2)-POWER([.C29];2))))" office:value-type="float" office:value="0.238793083245727" calcext:value-type="float">
            <text:p>0.239</text:p>
          </table:table-cell>
          <table:table-cell table:style-name="ce202" table:formula="of:=[.D28]-[.D29]" office:value-type="float" office:value="0.00105162608974618" calcext:value-type="float">
            <text:p>0.001</text:p>
          </table:table-cell>
          <table:table-cell table:style-name="ce204" table:formula="of:=100-([.D29]/[.D28]*100)" office:value-type="float" office:value="0.43846124130063" calcext:value-type="float">
            <text:p>0.44</text:p>
          </table:table-cell>
          <table:table-cell table:style-name="ce202" table:formula="of:=([.C30]-[.C29])*(([.D29]+[.D30])/2)" office:value-type="float" office:value="0.0102432244852817" calcext:value-type="float">
            <text:p>0.010</text:p>
          </table:table-cell>
          <table:table-cell table:style-name="ce200"/>
          <table:table-cell table:style-name="ce207" table:formula="of:=[.D29]*[.$P$19]/[.H29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12" calcext:value-type="float">
            <text:p>12</text:p>
          </table:table-cell>
          <table:table-cell table:style-name="ce198" table:formula="of:=[.$D$11]/50*([.V29]-1)" office:value-type="float" office:value="0.473" calcext:value-type="float">
            <text:p>0.473</text:p>
          </table:table-cell>
          <table:table-cell table:style-name="ce198" table:formula="of:=[.$D$12]*SQRT(1-POWER((2*[.W29]/[.$D$11]/2);2))" office:value-type="float" office:value="0.238997468605841" calcext:value-type="float">
            <text:p>0.239</text:p>
          </table:table-cell>
          <table:table-cell table:style-name="ce202" table:formula="of:=[.X28]-[.X29]" office:value-type="float" office:value="0.00105252618691035" calcext:value-type="float">
            <text:p>0.001</text:p>
          </table:table-cell>
          <table:table-cell table:style-name="ce204" table:formula="of:=100-([.X29]/[.X28]*100)" office:value-type="float" office:value="0.438461241300615" calcext:value-type="float">
            <text:p>0.44</text:p>
          </table:table-cell>
          <table:table-cell table:style-name="ce202" table:formula="of:=([.W30]-[.W29])*(([.X29]+[.X30])/2)" office:value-type="float" office:value="0.0102519917623598" calcext:value-type="float">
            <text:p>0.010</text:p>
          </table:table-cell>
          <table:table-cell table:style-name="ce200"/>
          <table:table-cell table:style-name="ce207" table:formula="of:=[.X29]*[.$P$19]/[.AB29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3">
          <table:table-cell table:number-columns-repeated="2" office:value-type="float" office:value="13" calcext:value-type="float">
            <text:p>13</text:p>
          </table:table-cell>
          <table:table-cell table:style-name="ce198" table:formula="of:=([.D$11])/50*([.B30]-1)" office:value-type="float" office:value="0.516" calcext:value-type="float">
            <text:p>0.516</text:p>
          </table:table-cell>
          <table:table-cell table:style-name="ce198" table:formula="of:=(8/(3.141*[.D$13]))*SQRT(((POWER(([.D$11]);2)-POWER([.C30];2))))" office:value-type="float" office:value="0.237635962581326" calcext:value-type="float">
            <text:p>0.238</text:p>
          </table:table-cell>
          <table:table-cell table:style-name="ce202" table:formula="of:=[.D29]-[.D30]" office:value-type="float" office:value="0.00115712066440046" calcext:value-type="float">
            <text:p>0.001</text:p>
          </table:table-cell>
          <table:table-cell table:style-name="ce204" table:formula="of:=100-([.D30]/[.D29]*100)" office:value-type="float" office:value="0.484570427531921" calcext:value-type="float">
            <text:p>0.48</text:p>
          </table:table-cell>
          <table:table-cell table:style-name="ce202" table:formula="of:=([.C31]-[.C30])*(([.D30]+[.D31])/2)" office:value-type="float" office:value="0.0101911668536047" calcext:value-type="float">
            <text:p>0.010</text:p>
          </table:table-cell>
          <table:table-cell table:style-name="ce200"/>
          <table:table-cell table:style-name="ce207" table:formula="of:=[.D30]*[.$P$19]/[.H30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2"/>
          <table:table-cell office:value-type="string" calcext:value-type="string">
            <text:p><text:span text:style-name="T14">Für </text:span><text:span text:style-name="T13">die Luftdichte</text:span><text:span text:style-name="T12"> kann im Sommer auf ca. 500 m.ü.M</text:span></text:p>
          </table:table-cell>
          <table:table-cell table:number-columns-repeated="6"/>
          <table:table-cell table:number-columns-repeated="2" office:value-type="float" office:value="13" calcext:value-type="float">
            <text:p>13</text:p>
          </table:table-cell>
          <table:table-cell table:style-name="ce198" table:formula="of:=[.$D$11]/50*([.V30]-1)" office:value-type="float" office:value="0.516" calcext:value-type="float">
            <text:p>0.516</text:p>
          </table:table-cell>
          <table:table-cell table:style-name="ce198" table:formula="of:=[.$D$12]*SQRT(1-POWER((2*[.W30]/[.$D$11]/2);2))" office:value-type="float" office:value="0.237839357550427" calcext:value-type="float">
            <text:p>0.238</text:p>
          </table:table-cell>
          <table:table-cell table:style-name="ce202" table:formula="of:=[.X29]-[.X30]" office:value-type="float" office:value="0.0011581110554138" calcext:value-type="float">
            <text:p>0.001</text:p>
          </table:table-cell>
          <table:table-cell table:style-name="ce204" table:formula="of:=100-([.X30]/[.X29]*100)" office:value-type="float" office:value="0.484570427531921" calcext:value-type="float">
            <text:p>0.48</text:p>
          </table:table-cell>
          <table:table-cell table:style-name="ce202" table:formula="of:=([.W31]-[.W30])*(([.X30]+[.X31])/2)" office:value-type="float" office:value="0.0101998895740414" calcext:value-type="float">
            <text:p>0.010</text:p>
          </table:table-cell>
          <table:table-cell table:style-name="ce200"/>
          <table:table-cell table:style-name="ce207" table:formula="of:=[.X30]*[.$P$19]/[.AB30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office:value-type="string" calcext:value-type="string">
            <text:p><text:span text:style-name="T14">Für </text:span><text:span text:style-name="T13">die Luftdichte</text:span><text:span text:style-name="T12"> kann im Sommer auf ca. 500 m.ü.M</text:span>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style-name="ce198" table:formula="of:=([.D$11])/50*([.B31]-1)" office:value-type="float" office:value="0.559" calcext:value-type="float">
            <text:p>0.559</text:p>
          </table:table-cell>
          <table:table-cell table:style-name="ce198" table:formula="of:=(8/(3.141*[.D$13]))*SQRT(((POWER(([.D$11]);2)-POWER([.C31];2))))" office:value-type="float" office:value="0.236371798051452" calcext:value-type="float">
            <text:p>0.236</text:p>
          </table:table-cell>
          <table:table-cell table:style-name="ce202" table:formula="of:=[.D30]-[.D31]" office:value-type="float" office:value="0.00126416452987463" calcext:value-type="float">
            <text:p>0.001</text:p>
          </table:table-cell>
          <table:table-cell table:style-name="ce204" table:formula="of:=100-([.D31]/[.D30]*100)" office:value-type="float" office:value="0.531975260033292" calcext:value-type="float">
            <text:p>0.53</text:p>
          </table:table-cell>
          <table:table-cell table:style-name="ce202" table:formula="of:=([.C32]-[.C31])*(([.D31]+[.D32])/2)" office:value-type="float" office:value="0.0101344691943575" calcext:value-type="float">
            <text:p>0.010</text:p>
          </table:table-cell>
          <table:table-cell table:style-name="ce200"/>
          <table:table-cell table:style-name="ce207" table:formula="of:=[.D31]*[.$P$19]/[.H31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2"/>
          <table:table-cell office:value-type="string" calcext:value-type="string">
            <text:p>1,100 kg genommen werden. Oder mit dem Link unten berechnen: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  <table:table-cell table:style-name="ce198" table:formula="of:=[.$D$11]/50*([.V31]-1)" office:value-type="float" office:value="0.559" calcext:value-type="float">
            <text:p>0.559</text:p>
          </table:table-cell>
          <table:table-cell table:style-name="ce198" table:formula="of:=[.$D$12]*SQRT(1-POWER((2*[.W31]/[.$D$11]/2);2))" office:value-type="float" office:value="0.236574111009637" calcext:value-type="float">
            <text:p>0.237</text:p>
          </table:table-cell>
          <table:table-cell table:style-name="ce202" table:formula="of:=[.X30]-[.X31]" office:value-type="float" office:value="0.00126524654079038" calcext:value-type="float">
            <text:p>0.001</text:p>
          </table:table-cell>
          <table:table-cell table:style-name="ce204" table:formula="of:=100-([.X31]/[.X30]*100)" office:value-type="float" office:value="0.531975260033292" calcext:value-type="float">
            <text:p>0.53</text:p>
          </table:table-cell>
          <table:table-cell table:style-name="ce202" table:formula="of:=([.W32]-[.W31])*(([.X31]+[.X32])/2)" office:value-type="float" office:value="0.0101431433867072" calcext:value-type="float">
            <text:p>0.010</text:p>
          </table:table-cell>
          <table:table-cell table:style-name="ce200"/>
          <table:table-cell table:style-name="ce207" table:formula="of:=[.X31]*[.$P$19]/[.AB31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office:value-type="string" calcext:value-type="string">
            <text:p>1,100 kg genommen werden. Oder mit dem Link unten berechnen:</text:p>
          </table:table-cell>
          <table:table-cell table:number-columns-repeated="30"/>
        </table:table-row>
        <table:table-row table:style-name="ro3">
          <table:table-cell table:number-columns-repeated="2" office:value-type="float" office:value="15" calcext:value-type="float">
            <text:p>15</text:p>
          </table:table-cell>
          <table:table-cell table:style-name="ce198" table:formula="of:=([.D$11])/50*([.B32]-1)" office:value-type="float" office:value="0.602" calcext:value-type="float">
            <text:p>0.602</text:p>
          </table:table-cell>
          <table:table-cell table:style-name="ce198" table:formula="of:=(8/(3.141*[.D$13]))*SQRT(((POWER(([.D$11]);2)-POWER([.C32];2))))" office:value-type="float" office:value="0.234998862151222" calcext:value-type="float">
            <text:p>0.235</text:p>
          </table:table-cell>
          <table:table-cell table:style-name="ce202" table:formula="of:=[.D31]-[.D32]" office:value-type="float" office:value="0.00137293590023016" calcext:value-type="float">
            <text:p>0.001</text:p>
          </table:table-cell>
          <table:table-cell table:style-name="ce204" table:formula="of:=100-([.D32]/[.D31]*100)" office:value-type="float" office:value="0.580837439807993" calcext:value-type="float">
            <text:p>0.58</text:p>
          </table:table-cell>
          <table:table-cell table:style-name="ce202" table:formula="of:=([.C33]-[.C32])*(([.D32]+[.D33])/2)" office:value-type="float" office:value="0.010073053117741" calcext:value-type="float">
            <text:p>0.010</text:p>
          </table:table-cell>
          <table:table-cell table:style-name="ce200"/>
          <table:table-cell table:style-name="ce207" table:formula="of:=[.D32]*[.$P$19]/[.H32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2"/>
          <table:table-cell table:style-name="ce61" office:value-type="string" calcext:value-type="string">
            <text:p><text:span text:style-name="T15"><text:a xlink:href="https://wind-data.ch/tools/luftdichte.php" xlink:type="simple">https://wind-data.ch/tools/luftdichte.php</text:a></text:span></text:p>
          </table:table-cell>
          <table:table-cell table:number-columns-repeated="6"/>
          <table:table-cell table:number-columns-repeated="2" office:value-type="float" office:value="15" calcext:value-type="float">
            <text:p>15</text:p>
          </table:table-cell>
          <table:table-cell table:style-name="ce198" table:formula="of:=[.$D$11]/50*([.V32]-1)" office:value-type="float" office:value="0.602" calcext:value-type="float">
            <text:p>0.602</text:p>
          </table:table-cell>
          <table:table-cell table:style-name="ce198" table:formula="of:=[.$D$12]*SQRT(1-POWER((2*[.W32]/[.$D$11]/2);2))" office:value-type="float" office:value="0.2352" calcext:value-type="float">
            <text:p>0.235</text:p>
          </table:table-cell>
          <table:table-cell table:style-name="ce202" table:formula="of:=[.X31]-[.X32]" office:value-type="float" office:value="0.00137411100963691" calcext:value-type="float">
            <text:p>0.001</text:p>
          </table:table-cell>
          <table:table-cell table:style-name="ce204" table:formula="of:=100-([.X32]/[.X31]*100)" office:value-type="float" office:value="0.580837439808008" calcext:value-type="float">
            <text:p>0.58</text:p>
          </table:table-cell>
          <table:table-cell table:style-name="ce202" table:formula="of:=([.W33]-[.W32])*(([.X32]+[.X33])/2)" office:value-type="float" office:value="0.0100816747434637" calcext:value-type="float">
            <text:p>0.010</text:p>
          </table:table-cell>
          <table:table-cell table:style-name="ce200"/>
          <table:table-cell table:style-name="ce207" table:formula="of:=[.X32]*[.$P$19]/[.AB32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61" office:value-type="string" calcext:value-type="string">
            <text:p><text:span text:style-name="T15"><text:a xlink:href="https://wind-data.ch/tools/luftdichte.php" xlink:type="simple">https://wind-data.ch/tools/luftdichte.php</text:a></text:span>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style-name="ce198" table:formula="of:=([.D$11])/50*([.B33]-1)" office:value-type="float" office:value="0.645" calcext:value-type="float">
            <text:p>0.645</text:p>
          </table:table-cell>
          <table:table-cell table:style-name="ce198" table:formula="of:=(8/(3.141*[.D$13]))*SQRT(((POWER(([.D$11]);2)-POWER([.C33];2))))" office:value-type="float" office:value="0.233515236348362" calcext:value-type="float">
            <text:p>0.234</text:p>
          </table:table-cell>
          <table:table-cell table:style-name="ce202" table:formula="of:=[.D32]-[.D33]" office:value-type="float" office:value="0.00148362580285996" calcext:value-type="float">
            <text:p>0.001</text:p>
          </table:table-cell>
          <table:table-cell table:style-name="ce204" table:formula="of:=100-([.D33]/[.D32]*100)" office:value-type="float" office:value="0.631333185734846" calcext:value-type="float">
            <text:p>0.63</text:p>
          </table:table-cell>
          <table:table-cell table:style-name="ce202" table:formula="of:=([.C34]-[.C33])*(([.D33]+[.D34])/2)" office:value-type="float" office:value="0.0100068317028771" calcext:value-type="float">
            <text:p>0.010</text:p>
          </table:table-cell>
          <table:table-cell table:style-name="ce200"/>
          <table:table-cell table:style-name="ce207" table:formula="of:=[.D33]*[.$P$19]/[.H33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16" calcext:value-type="float">
            <text:p>16</text:p>
          </table:table-cell>
          <table:table-cell table:style-name="ce198" table:formula="of:=[.$D$11]/50*([.V33]-1)" office:value-type="float" office:value="0.645" calcext:value-type="float">
            <text:p>0.645</text:p>
          </table:table-cell>
          <table:table-cell table:style-name="ce198" table:formula="of:=[.$D$12]*SQRT(1-POWER((2*[.W33]/[.$D$11]/2);2))" office:value-type="float" office:value="0.233715104347152" calcext:value-type="float">
            <text:p>0.234</text:p>
          </table:table-cell>
          <table:table-cell table:style-name="ce202" table:formula="of:=[.X32]-[.X33]" office:value-type="float" office:value="0.00148489565284832" calcext:value-type="float">
            <text:p>0.001</text:p>
          </table:table-cell>
          <table:table-cell table:style-name="ce204" table:formula="of:=100-([.X33]/[.X32]*100)" office:value-type="float" office:value="0.631333185734832" calcext:value-type="float">
            <text:p>0.63</text:p>
          </table:table-cell>
          <table:table-cell table:style-name="ce202" table:formula="of:=([.W34]-[.W33])*(([.X33]+[.X34])/2)" office:value-type="float" office:value="0.0100153966490364" calcext:value-type="float">
            <text:p>0.010</text:p>
          </table:table-cell>
          <table:table-cell table:style-name="ce200"/>
          <table:table-cell table:style-name="ce207" table:formula="of:=[.X33]*[.$P$19]/[.AB33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style-name="ce198" table:formula="of:=([.D$11])/50*([.B34]-1)" office:value-type="float" office:value="0.688" calcext:value-type="float">
            <text:p>0.688</text:p>
          </table:table-cell>
          <table:table-cell table:style-name="ce198" table:formula="of:=(8/(3.141*[.D$13]))*SQRT(((POWER(([.D$11]);2)-POWER([.C34];2))))" office:value-type="float" office:value="0.231918796343598" calcext:value-type="float">
            <text:p>0.232</text:p>
          </table:table-cell>
          <table:table-cell table:style-name="ce202" table:formula="of:=[.D33]-[.D34]" office:value-type="float" office:value="0.00159644000476336" calcext:value-type="float">
            <text:p>0.002</text:p>
          </table:table-cell>
          <table:table-cell table:style-name="ce204" table:formula="of:=100-([.D34]/[.D33]*100)" office:value-type="float" office:value="0.683655606258498" calcext:value-type="float">
            <text:p>0.68</text:p>
          </table:table-cell>
          <table:table-cell table:style-name="ce202" table:formula="of:=([.C35]-[.C34])*(([.D34]+[.D35])/2)" office:value-type="float" office:value="0.00993570881643224" calcext:value-type="float">
            <text:p>0.010</text:p>
          </table:table-cell>
          <table:table-cell table:style-name="ce200"/>
          <table:table-cell table:style-name="ce207" table:formula="of:=[.D34]*[.$P$19]/[.H3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17" calcext:value-type="float">
            <text:p>17</text:p>
          </table:table-cell>
          <table:table-cell table:style-name="ce198" table:formula="of:=[.$D$11]/50*([.V34]-1)" office:value-type="float" office:value="0.688" calcext:value-type="float">
            <text:p>0.688</text:p>
          </table:table-cell>
          <table:table-cell table:style-name="ce198" table:formula="of:=[.$D$12]*SQRT(1-POWER((2*[.W34]/[.$D$11]/2);2))" office:value-type="float" office:value="0.232117297933609" calcext:value-type="float">
            <text:p>0.232</text:p>
          </table:table-cell>
          <table:table-cell table:style-name="ce202" table:formula="of:=[.X33]-[.X34]" office:value-type="float" office:value="0.00159780641354226" calcext:value-type="float">
            <text:p>0.002</text:p>
          </table:table-cell>
          <table:table-cell table:style-name="ce204" table:formula="of:=100-([.X34]/[.X33]*100)" office:value-type="float" office:value="0.683655606258526" calcext:value-type="float">
            <text:p>0.68</text:p>
          </table:table-cell>
          <table:table-cell table:style-name="ce202" table:formula="of:=([.W35]-[.W34])*(([.X34]+[.X35])/2)" office:value-type="float" office:value="0.00994421288781" calcext:value-type="float">
            <text:p>0.010</text:p>
          </table:table-cell>
          <table:table-cell table:style-name="ce200"/>
          <table:table-cell table:style-name="ce207" table:formula="of:=[.X34]*[.$P$19]/[.AB34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style-name="ce198" table:formula="of:=([.D$11])/50*([.B35]-1)" office:value-type="float" office:value="0.731" calcext:value-type="float">
            <text:p>0.731</text:p>
          </table:table-cell>
          <table:table-cell table:style-name="ce198" table:formula="of:=(8/(3.141*[.D$13]))*SQRT(((POWER(([.D$11]);2)-POWER([.C35];2))))" office:value-type="float" office:value="0.230207195118366" calcext:value-type="float">
            <text:p>0.230</text:p>
          </table:table-cell>
          <table:table-cell table:style-name="ce202" table:formula="of:=[.D34]-[.D35]" office:value-type="float" office:value="0.00171160122523234" calcext:value-type="float">
            <text:p>0.002</text:p>
          </table:table-cell>
          <table:table-cell table:style-name="ce204" table:formula="of:=100-([.D35]/[.D34]*100)" office:value-type="float" office:value="0.738017466551753" calcext:value-type="float">
            <text:p>0.74</text:p>
          </table:table-cell>
          <table:table-cell table:style-name="ce202" table:formula="of:=([.C36]-[.C35])*(([.D35]+[.D36])/2)" office:value-type="float" office:value="0.00985957832867215" calcext:value-type="float">
            <text:p>0.010</text:p>
          </table:table-cell>
          <table:table-cell table:style-name="ce200"/>
          <table:table-cell table:style-name="ce207" table:formula="of:=[.D35]*[.$P$19]/[.H3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4"/>
          <table:table-cell table:style-name="ce40" office:value-type="string" calcext:value-type="string">
            <text:p>Streckung</text:p>
          </table:table-cell>
          <table:table-cell table:number-columns-repeated="4"/>
          <table:table-cell table:number-columns-repeated="2" office:value-type="float" office:value="18" calcext:value-type="float">
            <text:p>18</text:p>
          </table:table-cell>
          <table:table-cell table:style-name="ce198" table:formula="of:=[.$D$11]/50*([.V35]-1)" office:value-type="float" office:value="0.731" calcext:value-type="float">
            <text:p>0.731</text:p>
          </table:table-cell>
          <table:table-cell table:style-name="ce198" table:formula="of:=[.$D$12]*SQRT(1-POWER((2*[.W35]/[.$D$11]/2);2))" office:value-type="float" office:value="0.230404231731971" calcext:value-type="float">
            <text:p>0.230</text:p>
          </table:table-cell>
          <table:table-cell table:style-name="ce202" table:formula="of:=[.X34]-[.X35]" office:value-type="float" office:value="0.00171306620163797" calcext:value-type="float">
            <text:p>0.002</text:p>
          </table:table-cell>
          <table:table-cell table:style-name="ce204" table:formula="of:=100-([.X35]/[.X34]*100)" office:value-type="float" office:value="0.738017466551739" calcext:value-type="float">
            <text:p>0.74</text:p>
          </table:table-cell>
          <table:table-cell table:style-name="ce202" table:formula="of:=([.W36]-[.W35])*(([.X35]+[.X36])/2)" office:value-type="float" office:value="0.00986801723921299" calcext:value-type="float">
            <text:p>0.010</text:p>
          </table:table-cell>
          <table:table-cell table:style-name="ce200"/>
          <table:table-cell table:style-name="ce207" table:formula="of:=[.X35]*[.$P$19]/[.AB35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3"/>
          <table:table-cell/>
          <table:table-cell table:style-name="ce66" office:value-type="string" calcext:value-type="string">
            <text:p>Streckung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style-name="ce198" table:formula="of:=([.D$11])/50*([.B36]-1)" office:value-type="float" office:value="0.774" calcext:value-type="float">
            <text:p>0.774</text:p>
          </table:table-cell>
          <table:table-cell table:style-name="ce198" table:formula="of:=(8/(3.141*[.D$13]))*SQRT(((POWER(([.D$11]);2)-POWER([.C36];2))))" office:value-type="float" office:value="0.228377843424526" calcext:value-type="float">
            <text:p>0.228</text:p>
          </table:table-cell>
          <table:table-cell table:style-name="ce202" table:formula="of:=[.D35]-[.D36]" office:value-type="float" office:value="0.0018293516938401" calcext:value-type="float">
            <text:p>0.002</text:p>
          </table:table-cell>
          <table:table-cell table:style-name="ce204" table:formula="of:=100-([.D36]/[.D35]*100)" office:value-type="float" office:value="0.794654438537208" calcext:value-type="float">
            <text:p>0.79</text:p>
          </table:table-cell>
          <table:table-cell table:style-name="ce202" table:formula="of:=([.C37]-[.C36])*(([.D36]+[.D37])/2)" office:value-type="float" office:value="0.00977832321054111" calcext:value-type="float">
            <text:p>0.010</text:p>
          </table:table-cell>
          <table:table-cell table:style-name="ce200"/>
          <table:table-cell table:style-name="ce207" table:formula="of:=[.D36]*[.$P$19]/[.H3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4"/>
          <table:table-cell table:style-name="ce207" table:formula="of:=POWER([.F11];2)/[.P20]" office:value-type="float" office:value="22.3894704202367" calcext:value-type="float">
            <text:p>22.3894704202367</text:p>
          </table:table-cell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table:style-name="ce198" table:formula="of:=[.$D$11]/50*([.V36]-1)" office:value-type="float" office:value="0.774" calcext:value-type="float">
            <text:p>0.774</text:p>
          </table:table-cell>
          <table:table-cell table:style-name="ce198" table:formula="of:=[.$D$12]*SQRT(1-POWER((2*[.W36]/[.$D$11]/2);2))" office:value-type="float" office:value="0.228573314277936" calcext:value-type="float">
            <text:p>0.229</text:p>
          </table:table-cell>
          <table:table-cell table:style-name="ce202" table:formula="of:=[.X35]-[.X36]" office:value-type="float" office:value="0.00183091745403566" calcext:value-type="float">
            <text:p>0.002</text:p>
          </table:table-cell>
          <table:table-cell table:style-name="ce204" table:formula="of:=100-([.X36]/[.X35]*100)" office:value-type="float" office:value="0.794654438537208" calcext:value-type="float">
            <text:p>0.79</text:p>
          </table:table-cell>
          <table:table-cell table:style-name="ce202" table:formula="of:=([.W37]-[.W36])*(([.X36]+[.X37])/2)" office:value-type="float" office:value="0.00978669257402323" calcext:value-type="float">
            <text:p>0.010</text:p>
          </table:table-cell>
          <table:table-cell table:style-name="ce200"/>
          <table:table-cell table:style-name="ce207" table:formula="of:=[.X36]*[.$P$19]/[.AB36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/>
          <table:table-cell table:style-name="ce207" table:formula="of:=POWER([.F11];2)/[.AJ20]" office:value-type="float" office:value="22.3703234393029" calcext:value-type="float">
            <text:p>22.3703234393029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style-name="ce198" table:formula="of:=([.D$11])/50*([.B37]-1)" office:value-type="float" office:value="0.817" calcext:value-type="float">
            <text:p>0.817</text:p>
          </table:table-cell>
          <table:table-cell table:style-name="ce198" table:formula="of:=(8/(3.141*[.D$13]))*SQRT(((POWER(([.D$11]);2)-POWER([.C37];2))))" office:value-type="float" office:value="0.226427887298316" calcext:value-type="float">
            <text:p>0.226</text:p>
          </table:table-cell>
          <table:table-cell table:style-name="ce202" table:formula="of:=[.D36]-[.D37]" office:value-type="float" office:value="0.00194995612620982" calcext:value-type="float">
            <text:p>0.002</text:p>
          </table:table-cell>
          <table:table-cell table:style-name="ce204" table:formula="of:=100-([.D37]/[.D36]*100)" office:value-type="float" office:value="0.853828942847628" calcext:value-type="float">
            <text:p>0.85</text:p>
          </table:table-cell>
          <table:table-cell table:style-name="ce202" table:formula="of:=([.C38]-[.C37])*(([.D37]+[.D38])/2)" office:value-type="float" office:value="0.00969181449186878" calcext:value-type="float">
            <text:p>0.010</text:p>
          </table:table-cell>
          <table:table-cell table:style-name="ce200"/>
          <table:table-cell table:style-name="ce207" table:formula="of:=[.D37]*[.$P$19]/[.H37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20" calcext:value-type="float">
            <text:p>20</text:p>
          </table:table-cell>
          <table:table-cell table:style-name="ce198" table:formula="of:=[.$D$11]/50*([.V37]-1)" office:value-type="float" office:value="0.817" calcext:value-type="float">
            <text:p>0.817</text:p>
          </table:table-cell>
          <table:table-cell table:style-name="ce198" table:formula="of:=[.$D$12]*SQRT(1-POWER((2*[.W37]/[.$D$11]/2);2))" office:value-type="float" office:value="0.226621689165005" calcext:value-type="float">
            <text:p>0.227</text:p>
          </table:table-cell>
          <table:table-cell table:style-name="ce202" table:formula="of:=[.X36]-[.X37]" office:value-type="float" office:value="0.00195162511293109" calcext:value-type="float">
            <text:p>0.002</text:p>
          </table:table-cell>
          <table:table-cell table:style-name="ce204" table:formula="of:=100-([.X37]/[.X36]*100)" office:value-type="float" office:value="0.853828942847628" calcext:value-type="float">
            <text:p>0.85</text:p>
          </table:table-cell>
          <table:table-cell table:style-name="ce202" table:formula="of:=([.W38]-[.W37])*(([.X37]+[.X38])/2)" office:value-type="float" office:value="0.00970010981168356" calcext:value-type="float">
            <text:p>0.010</text:p>
          </table:table-cell>
          <table:table-cell table:style-name="ce200"/>
          <table:table-cell table:style-name="ce207" table:formula="of:=[.X37]*[.$P$19]/[.AB37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style-name="ce198" table:formula="of:=([.D$11])/50*([.B38]-1)" office:value-type="float" office:value="0.86" calcext:value-type="float">
            <text:p>0.860</text:p>
          </table:table-cell>
          <table:table-cell table:style-name="ce198" table:formula="of:=(8/(3.141*[.D$13]))*SQRT(((POWER(([.D$11]);2)-POWER([.C38];2))))" office:value-type="float" office:value="0.22435418209093" calcext:value-type="float">
            <text:p>0.224</text:p>
          </table:table-cell>
          <table:table-cell table:style-name="ce202" table:formula="of:=[.D37]-[.D38]" office:value-type="float" office:value="0.00207370520738562" calcext:value-type="float">
            <text:p>0.002</text:p>
          </table:table-cell>
          <table:table-cell table:style-name="ce204" table:formula="of:=100-([.D38]/[.D37]*100)" office:value-type="float" office:value="0.915834719887457" calcext:value-type="float">
            <text:p>0.92</text:p>
          </table:table-cell>
          <table:table-cell table:style-name="ce202" table:formula="of:=([.C39]-[.C38])*(([.D38]+[.D39])/2)" office:value-type="float" office:value="0.00959991005646831" calcext:value-type="float">
            <text:p>0.010</text:p>
          </table:table-cell>
          <table:table-cell table:style-name="ce200"/>
          <table:table-cell table:style-name="ce207" table:formula="of:=[.D38]*[.$P$19]/[.H38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21" calcext:value-type="float">
            <text:p>21</text:p>
          </table:table-cell>
          <table:table-cell table:style-name="ce198" table:formula="of:=[.$D$11]/50*([.V38]-1)" office:value-type="float" office:value="0.86" calcext:value-type="float">
            <text:p>0.860</text:p>
          </table:table-cell>
          <table:table-cell table:style-name="ce198" table:formula="of:=[.$D$12]*SQRT(1-POWER((2*[.W38]/[.$D$11]/2);2))" office:value-type="float" office:value="0.224546209052836" calcext:value-type="float">
            <text:p>0.225</text:p>
          </table:table-cell>
          <table:table-cell table:style-name="ce202" table:formula="of:=[.X37]-[.X38]" office:value-type="float" office:value="0.00207548011216852" calcext:value-type="float">
            <text:p>0.002</text:p>
          </table:table-cell>
          <table:table-cell table:style-name="ce204" table:formula="of:=100-([.X38]/[.X37]*100)" office:value-type="float" office:value="0.915834719887442" calcext:value-type="float">
            <text:p>0.92</text:p>
          </table:table-cell>
          <table:table-cell table:style-name="ce202" table:formula="of:=([.W39]-[.W38])*(([.X38]+[.X39])/2)" office:value-type="float" office:value="0.00960812671436848" calcext:value-type="float">
            <text:p>0.010</text:p>
          </table:table-cell>
          <table:table-cell table:style-name="ce200"/>
          <table:table-cell table:style-name="ce207" table:formula="of:=[.X38]*[.$P$19]/[.AB38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table:style-name="ce198" table:formula="of:=([.D$11])/50*([.B39]-1)" office:value-type="float" office:value="0.903" calcext:value-type="float">
            <text:p>0.903</text:p>
          </table:table-cell>
          <table:table-cell table:style-name="ce198" table:formula="of:=(8/(3.141*[.D$13]))*SQRT(((POWER(([.D$11]);2)-POWER([.C39];2))))" office:value-type="float" office:value="0.222153262395968" calcext:value-type="float">
            <text:p>0.222</text:p>
          </table:table-cell>
          <table:table-cell table:style-name="ce202" table:formula="of:=[.D38]-[.D39]" office:value-type="float" office:value="0.00220091969496278" calcext:value-type="float">
            <text:p>0.002</text:p>
          </table:table-cell>
          <table:table-cell table:style-name="ce204" table:formula="of:=100-([.D39]/[.D38]*100)" office:value-type="float" office:value="0.981002303790689" calcext:value-type="float">
            <text:p>0.98</text:p>
          </table:table-cell>
          <table:table-cell table:style-name="ce202" table:formula="of:=([.C40]-[.C39])*(([.D39]+[.D40])/2)" office:value-type="float" office:value="0.0095024532444406" calcext:value-type="float">
            <text:p>0.010</text:p>
          </table:table-cell>
          <table:table-cell table:style-name="ce200"/>
          <table:table-cell table:style-name="ce207" table:formula="of:=[.D39]*[.$P$19]/[.H39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2"/>
          <table:table-cell table:style-name="ce117"/>
          <table:table-cell table:style-name="ce196" office:value-type="string" calcext:value-type="string">
            <text:p>Widerstandsberechnung:</text:p>
          </table:table-cell>
          <table:table-cell table:number-columns-repeated="5"/>
          <table:table-cell table:number-columns-repeated="2" office:value-type="float" office:value="22" calcext:value-type="float">
            <text:p>22</text:p>
          </table:table-cell>
          <table:table-cell table:style-name="ce198" table:formula="of:=[.$D$11]/50*([.V39]-1)" office:value-type="float" office:value="0.903" calcext:value-type="float">
            <text:p>0.903</text:p>
          </table:table-cell>
          <table:table-cell table:style-name="ce198" table:formula="of:=[.$D$12]*SQRT(1-POWER((2*[.W39]/[.$D$11]/2);2))" office:value-type="float" office:value="0.222343405568953" calcext:value-type="float">
            <text:p>0.222</text:p>
          </table:table-cell>
          <table:table-cell table:style-name="ce202" table:formula="of:=[.X38]-[.X39]" office:value-type="float" office:value="0.00220280348388302" calcext:value-type="float">
            <text:p>0.002</text:p>
          </table:table-cell>
          <table:table-cell table:style-name="ce204" table:formula="of:=100-([.X39]/[.X38]*100)" office:value-type="float" office:value="0.981002303790717" calcext:value-type="float">
            <text:p>0.98</text:p>
          </table:table-cell>
          <table:table-cell table:style-name="ce202" table:formula="of:=([.W40]-[.W39])*(([.X39]+[.X40])/2)" office:value-type="float" office:value="0.00951058648809212" calcext:value-type="float">
            <text:p>0.010</text:p>
          </table:table-cell>
          <table:table-cell table:style-name="ce200"/>
          <table:table-cell table:style-name="ce207" table:formula="of:=[.X39]*[.$P$19]/[.AB39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6" office:value-type="string" calcext:value-type="string">
            <text:p>Widerstandsberechnung:</text:p>
          </table:table-cell>
          <table:table-cell table:number-columns-repeated="29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style-name="ce198" table:formula="of:=([.D$11])/50*([.B40]-1)" office:value-type="float" office:value="0.946" calcext:value-type="float">
            <text:p>0.946</text:p>
          </table:table-cell>
          <table:table-cell table:style-name="ce198" table:formula="of:=(8/(3.141*[.D$13]))*SQRT(((POWER(([.D$11]);2)-POWER([.C40];2))))" office:value-type="float" office:value="0.219821307112897" calcext:value-type="float">
            <text:p>0.220</text:p>
          </table:table-cell>
          <table:table-cell table:style-name="ce202" table:formula="of:=[.D39]-[.D40]" office:value-type="float" office:value="0.00233195528307026" calcext:value-type="float">
            <text:p>0.002</text:p>
          </table:table-cell>
          <table:table-cell table:style-name="ce204" table:formula="of:=100-([.D40]/[.D39]*100)" office:value-type="float" office:value="1.04970562120927" calcext:value-type="float">
            <text:p>1.05</text:p>
          </table:table-cell>
          <table:table-cell table:style-name="ce202" table:formula="of:=([.C41]-[.C40])*(([.D40]+[.D41])/2)" office:value-type="float" office:value="0.00939927122512339" calcext:value-type="float">
            <text:p>0.009</text:p>
          </table:table-cell>
          <table:table-cell table:style-name="ce200"/>
          <table:table-cell table:style-name="ce207" table:formula="of:=[.D40]*[.$P$19]/[.H40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Cw des Profils: </text:p>
          </table:table-cell>
          <table:table-cell table:style-name="ce200" office:value-type="float" office:value="0.0065" calcext:value-type="float">
            <text:p>0.0065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style-name="ce198" table:formula="of:=[.$D$11]/50*([.V40]-1)" office:value-type="float" office:value="0.946" calcext:value-type="float">
            <text:p>0.946</text:p>
          </table:table-cell>
          <table:table-cell table:style-name="ce198" table:formula="of:=[.$D$12]*SQRT(1-POWER((2*[.W40]/[.$D$11]/2);2))" office:value-type="float" office:value="0.220009454342308" calcext:value-type="float">
            <text:p>0.220</text:p>
          </table:table-cell>
          <table:table-cell table:style-name="ce202" table:formula="of:=[.X39]-[.X40]" office:value-type="float" office:value="0.00233395122664543" calcext:value-type="float">
            <text:p>0.002</text:p>
          </table:table-cell>
          <table:table-cell table:style-name="ce204" table:formula="of:=100-([.X40]/[.X39]*100)" office:value-type="float" office:value="1.04970562120927" calcext:value-type="float">
            <text:p>1.05</text:p>
          </table:table-cell>
          <table:table-cell table:style-name="ce202" table:formula="of:=([.W41]-[.W40])*(([.X40]+[.X41])/2)" office:value-type="float" office:value="0.00940731615426475" calcext:value-type="float">
            <text:p>0.009</text:p>
          </table:table-cell>
          <table:table-cell table:style-name="ce200"/>
          <table:table-cell table:style-name="ce207" table:formula="of:=[.X40]*[.$P$19]/[.AB40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7" office:value-type="string" calcext:value-type="string">
            <text:p>Cw des Profils: </text:p>
          </table:table-cell>
          <table:table-cell table:style-name="ce200" office:value-type="float" office:value="0.0065" calcext:value-type="float">
            <text:p>0.0065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table:style-name="ce198" table:formula="of:=([.D$11])/50*([.B41]-1)" office:value-type="float" office:value="0.989" calcext:value-type="float">
            <text:p>0.989</text:p>
          </table:table-cell>
          <table:table-cell table:style-name="ce198" table:formula="of:=(8/(3.141*[.D$13]))*SQRT(((POWER(([.D$11]);2)-POWER([.C41];2))))" office:value-type="float" office:value="0.217354098706796" calcext:value-type="float">
            <text:p>0.217</text:p>
          </table:table-cell>
          <table:table-cell table:style-name="ce202" table:formula="of:=[.D40]-[.D41]" office:value-type="float" office:value="0.00246720840610126" calcext:value-type="float">
            <text:p>0.002</text:p>
          </table:table-cell>
          <table:table-cell table:style-name="ce204" table:formula="of:=100-([.D41]/[.D40]*100)" office:value-type="float" office:value="1.12237000066338" calcext:value-type="float">
            <text:p>1.12</text:p>
          </table:table-cell>
          <table:table-cell table:style-name="ce202" table:formula="of:=([.C42]-[.C41])*(([.D41]+[.D42])/2)" office:value-type="float" office:value="0.00929017309535788" calcext:value-type="float">
            <text:p>0.009</text:p>
          </table:table-cell>
          <table:table-cell table:style-name="ce200"/>
          <table:table-cell table:style-name="ce207" table:formula="of:=[.D41]*[.$P$19]/[.H41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Dicke des Profils in %: 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4"/>
          <table:table-cell table:number-columns-repeated="2" office:value-type="float" office:value="24" calcext:value-type="float">
            <text:p>24</text:p>
          </table:table-cell>
          <table:table-cell table:style-name="ce198" table:formula="of:=[.$D$11]/50*([.V41]-1)" office:value-type="float" office:value="0.989" calcext:value-type="float">
            <text:p>0.989</text:p>
          </table:table-cell>
          <table:table-cell table:style-name="ce198" table:formula="of:=[.$D$12]*SQRT(1-POWER((2*[.W41]/[.$D$11]/2);2))" office:value-type="float" office:value="0.217540134228147" calcext:value-type="float">
            <text:p>0.218</text:p>
          </table:table-cell>
          <table:table-cell table:style-name="ce202" table:formula="of:=[.X40]-[.X41]" office:value-type="float" office:value="0.00246932011416121" calcext:value-type="float">
            <text:p>0.002</text:p>
          </table:table-cell>
          <table:table-cell table:style-name="ce204" table:formula="of:=100-([.X41]/[.X40]*100)" office:value-type="float" office:value="1.12237000066335" calcext:value-type="float">
            <text:p>1.12</text:p>
          </table:table-cell>
          <table:table-cell table:style-name="ce202" table:formula="of:=([.W42]-[.W41])*(([.X41]+[.X42])/2)" office:value-type="float" office:value="0.00929812464633168" calcext:value-type="float">
            <text:p>0.009</text:p>
          </table:table-cell>
          <table:table-cell table:style-name="ce200"/>
          <table:table-cell table:style-name="ce207" table:formula="of:=[.X41]*[.$P$19]/[.AB41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7" office:value-type="string" calcext:value-type="string">
            <text:p>Dicke des Profils in %: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table:style-name="ce198" table:formula="of:=([.D$11])/50*([.B42]-1)" office:value-type="float" office:value="1.032" calcext:value-type="float">
            <text:p>1.032</text:p>
          </table:table-cell>
          <table:table-cell table:style-name="ce198" table:formula="of:=(8/(3.141*[.D$13]))*SQRT(((POWER(([.D$11]);2)-POWER([.C42];2))))" office:value-type="float" office:value="0.214746975495895" calcext:value-type="float">
            <text:p>0.215</text:p>
          </table:table-cell>
          <table:table-cell table:style-name="ce202" table:formula="of:=[.D41]-[.D42]" office:value-type="float" office:value="0.0026071232109014" calcext:value-type="float">
            <text:p>0.003</text:p>
          </table:table-cell>
          <table:table-cell table:style-name="ce204" table:formula="of:=100-([.D42]/[.D41]*100)" office:value-type="float" office:value="1.19948196349327" calcext:value-type="float">
            <text:p>1.20</text:p>
          </table:table-cell>
          <table:table-cell table:style-name="ce202" table:formula="of:=([.C43]-[.C42])*(([.D42]+[.D43])/2)" office:value-type="float" office:value="0.00917494764648776" calcext:value-type="float">
            <text:p>0.009</text:p>
          </table:table-cell>
          <table:table-cell table:style-name="ce200"/>
          <table:table-cell table:style-name="ce207" table:formula="of:=[.D42]*[.$P$19]/[.H42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Stirnfläche beider Flügel in m2: </text:p>
          </table:table-cell>
          <table:table-cell table:style-name="ce207" table:formula="of:=SUM([.B110:.B159])*2" office:value-type="float" office:value="0.0825834629089211" calcext:value-type="float">
            <text:p>0.082583462908921</text:p>
          </table:table-cell>
          <table:table-cell table:number-columns-repeated="4"/>
          <table:table-cell table:number-columns-repeated="2" office:value-type="float" office:value="25" calcext:value-type="float">
            <text:p>25</text:p>
          </table:table-cell>
          <table:table-cell table:style-name="ce198" table:formula="of:=[.$D$11]/50*([.V42]-1)" office:value-type="float" office:value="1.032" calcext:value-type="float">
            <text:p>1.032</text:p>
          </table:table-cell>
          <table:table-cell table:style-name="ce198" table:formula="of:=[.$D$12]*SQRT(1-POWER((2*[.W42]/[.$D$11]/2);2))" office:value-type="float" office:value="0.214930779554721" calcext:value-type="float">
            <text:p>0.215</text:p>
          </table:table-cell>
          <table:table-cell table:style-name="ce202" table:formula="of:=[.X41]-[.X42]" office:value-type="float" office:value="0.00260935467342571" calcext:value-type="float">
            <text:p>0.003</text:p>
          </table:table-cell>
          <table:table-cell table:style-name="ce204" table:formula="of:=100-([.X42]/[.X41]*100)" office:value-type="float" office:value="1.19948196349328" calcext:value-type="float">
            <text:p>1.20</text:p>
          </table:table-cell>
          <table:table-cell table:style-name="ce202" table:formula="of:=([.W43]-[.W42])*(([.X42]+[.X43])/2)" office:value-type="float" office:value="0.00918280057486101" calcext:value-type="float">
            <text:p>0.009</text:p>
          </table:table-cell>
          <table:table-cell table:style-name="ce200"/>
          <table:table-cell table:style-name="ce207" table:formula="of:=[.X42]*[.$P$19]/[.AB42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7" office:value-type="string" calcext:value-type="string">
            <text:p>Stirnfläche beider Flügel in m2:</text:p>
          </table:table-cell>
          <table:table-cell table:style-name="ce207" table:formula="of:=SUM([.V110:.V159])*2" office:value-type="float" office:value="0.0826541469110567" calcext:value-type="float">
            <text:p>0.082654146911057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table:style-name="ce198" table:formula="of:=([.D$11])/50*([.B43]-1)" office:value-type="float" office:value="1.075" calcext:value-type="float">
            <text:p>1.075</text:p>
          </table:table-cell>
          <table:table-cell table:style-name="ce198" table:formula="of:=(8/(3.141*[.D$13]))*SQRT(((POWER(([.D$11]);2)-POWER([.C43];2))))" office:value-type="float" office:value="0.211994775503537" calcext:value-type="float">
            <text:p>0.212</text:p>
          </table:table-cell>
          <table:table-cell table:style-name="ce202" table:formula="of:=[.D42]-[.D43]" office:value-type="float" office:value="0.0027521999923579" calcext:value-type="float">
            <text:p>0.003</text:p>
          </table:table-cell>
          <table:table-cell table:style-name="ce204" table:formula="of:=100-([.D43]/[.D42]*100)" office:value-type="float" office:value="1.28160128262692" calcext:value-type="float">
            <text:p>1.28</text:p>
          </table:table-cell>
          <table:table-cell table:style-name="ce202" table:formula="of:=([.C44]-[.C43])*(([.D43]+[.D44])/2)" office:value-type="float" office:value="0.00905336072891174" calcext:value-type="float">
            <text:p>0.009</text:p>
          </table:table-cell>
          <table:table-cell table:style-name="ce200"/>
          <table:table-cell table:style-name="ce207" table:formula="of:=[.D43]*[.$P$19]/[.H43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Widerstand beider Flügel in kg: </text:p>
          </table:table-cell>
          <table:table-cell table:style-name="ce198" table:formula="of:=[.P40]*[.P17]/2*POWER([.P18];2)*[.P42]/9.81" office:value-type="float" office:value="0.00589869851786758" calcext:value-type="float">
            <text:p>0.006</text:p>
          </table:table-cell>
          <table:table-cell table:number-columns-repeated="4"/>
          <table:table-cell table:number-columns-repeated="2" office:value-type="float" office:value="26" calcext:value-type="float">
            <text:p>26</text:p>
          </table:table-cell>
          <table:table-cell table:style-name="ce198" table:formula="of:=[.$D$11]/50*([.V43]-1)" office:value-type="float" office:value="1.075" calcext:value-type="float">
            <text:p>1.075</text:p>
          </table:table-cell>
          <table:table-cell table:style-name="ce198" table:formula="of:=[.$D$12]*SQRT(1-POWER((2*[.W43]/[.$D$11]/2);2))" office:value-type="float" office:value="0.212176223927187" calcext:value-type="float">
            <text:p>0.212</text:p>
          </table:table-cell>
          <table:table-cell table:style-name="ce202" table:formula="of:=[.X42]-[.X43]" office:value-type="float" office:value="0.00275455562753335" calcext:value-type="float">
            <text:p>0.003</text:p>
          </table:table-cell>
          <table:table-cell table:style-name="ce204" table:formula="of:=100-([.X43]/[.X42]*100)" office:value-type="float" office:value="1.28160128262692" calcext:value-type="float">
            <text:p>1.28</text:p>
          </table:table-cell>
          <table:table-cell table:style-name="ce202" table:formula="of:=([.W44]-[.W43])*(([.X43]+[.X44])/2)" office:value-type="float" office:value="0.00906110958984051" calcext:value-type="float">
            <text:p>0.009</text:p>
          </table:table-cell>
          <table:table-cell table:style-name="ce200"/>
          <table:table-cell table:style-name="ce207" table:formula="of:=[.X43]*[.$P$19]/[.AB43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7" office:value-type="string" calcext:value-type="string">
            <text:p>Widerstand beider Flügel in kg:</text:p>
          </table:table-cell>
          <table:table-cell table:style-name="ce198" table:formula="of:=[.AJ40]*[.AJ17]/2*POWER([.AJ18];2)*[.AJ42]/9.81" office:value-type="float" office:value="0.00590374727223011" calcext:value-type="float">
            <text:p>0.006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table:style-name="ce198" table:formula="of:=([.D$11])/50*([.B44]-1)" office:value-type="float" office:value="1.118" calcext:value-type="float">
            <text:p>1.118</text:p>
          </table:table-cell>
          <table:table-cell table:style-name="ce198" table:formula="of:=(8/(3.141*[.D$13]))*SQRT(((POWER(([.D$11]);2)-POWER([.C44];2))))" office:value-type="float" office:value="0.209091770027243" calcext:value-type="float">
            <text:p>0.209</text:p>
          </table:table-cell>
          <table:table-cell table:style-name="ce202" table:formula="of:=[.D43]-[.D44]" office:value-type="float" office:value="0.00290300547629413" calcext:value-type="float">
            <text:p>0.003</text:p>
          </table:table-cell>
          <table:table-cell table:style-name="ce204" table:formula="of:=100-([.D44]/[.D43]*100)" office:value-type="float" office:value="1.36937595249638" calcext:value-type="float">
            <text:p>1.37</text:p>
          </table:table-cell>
          <table:table-cell table:style-name="ce202" table:formula="of:=([.C45]-[.C44])*(([.D44]+[.D45])/2)" office:value-type="float" office:value="0.00892515212390334" calcext:value-type="float">
            <text:p>0.009</text:p>
          </table:table-cell>
          <table:table-cell table:style-name="ce200"/>
          <table:table-cell table:style-name="ce207" table:formula="of:=[.D44]*[.$P$19]/[.H4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27" calcext:value-type="float">
            <text:p>27</text:p>
          </table:table-cell>
          <table:table-cell table:style-name="ce198" table:formula="of:=[.$D$11]/50*([.V44]-1)" office:value-type="float" office:value="1.118" calcext:value-type="float">
            <text:p>1.118</text:p>
          </table:table-cell>
          <table:table-cell table:style-name="ce198" table:formula="of:=[.$D$12]*SQRT(1-POWER((2*[.W44]/[.$D$11]/2);2))" office:value-type="float" office:value="0.209270733739814" calcext:value-type="float">
            <text:p>0.209</text:p>
          </table:table-cell>
          <table:table-cell table:style-name="ce202" table:formula="of:=[.X43]-[.X44]" office:value-type="float" office:value="0.00290549018737374" calcext:value-type="float">
            <text:p>0.003</text:p>
          </table:table-cell>
          <table:table-cell table:style-name="ce204" table:formula="of:=100-([.X44]/[.X43]*100)" office:value-type="float" office:value="1.36937595249637" calcext:value-type="float">
            <text:p>1.37</text:p>
          </table:table-cell>
          <table:table-cell table:style-name="ce202" table:formula="of:=([.W45]-[.W44])*(([.X44]+[.X45])/2)" office:value-type="float" office:value="0.0089327912498199" calcext:value-type="float">
            <text:p>0.009</text:p>
          </table:table-cell>
          <table:table-cell table:style-name="ce200"/>
          <table:table-cell table:style-name="ce207" table:formula="of:=[.X44]*[.$P$19]/[.AB44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table:style-name="ce198" table:formula="of:=([.D$11])/50*([.B45]-1)" office:value-type="float" office:value="1.161" calcext:value-type="float">
            <text:p>1.161</text:p>
          </table:table-cell>
          <table:table-cell table:style-name="ce198" table:formula="of:=(8/(3.141*[.D$13]))*SQRT(((POWER(([.D$11]);2)-POWER([.C45];2))))" office:value-type="float" office:value="0.206031584572913" calcext:value-type="float">
            <text:p>0.206</text:p>
          </table:table-cell>
          <table:table-cell table:style-name="ce202" table:formula="of:=[.D44]-[.D45]" office:value-type="float" office:value="0.00306018545432934" calcext:value-type="float">
            <text:p>0.003</text:p>
          </table:table-cell>
          <table:table-cell table:style-name="ce204" table:formula="of:=100-([.D45]/[.D44]*100)" office:value-type="float" office:value="1.46356093017465" calcext:value-type="float">
            <text:p>1.46</text:p>
          </table:table-cell>
          <table:table-cell table:style-name="ce202" table:formula="of:=([.C46]-[.C45])*(([.D45]+[.D46])/2)" office:value-type="float" office:value="0.00879003180714971" calcext:value-type="float">
            <text:p>0.009</text:p>
          </table:table-cell>
          <table:table-cell table:style-name="ce200"/>
          <table:table-cell table:style-name="ce207" table:formula="of:=[.D45]*[.$P$19]/[.H4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"/>
          <table:table-cell table:style-name="ce197" office:value-type="string" calcext:value-type="string">
            <text:p>Ind. Widerstand + der Flügel: </text:p>
          </table:table-cell>
          <table:table-cell table:style-name="ce198" table:formula="of:=[.P27]+[.P43]" office:value-type="float" office:value="0.0381531399097587" calcext:value-type="float">
            <text:p>0.038</text:p>
          </table:table-cell>
          <table:table-cell table:number-columns-repeated="4"/>
          <table:table-cell table:number-columns-repeated="2" office:value-type="float" office:value="28" calcext:value-type="float">
            <text:p>28</text:p>
          </table:table-cell>
          <table:table-cell table:style-name="ce198" table:formula="of:=[.$D$11]/50*([.V45]-1)" office:value-type="float" office:value="1.161" calcext:value-type="float">
            <text:p>1.161</text:p>
          </table:table-cell>
          <table:table-cell table:style-name="ce198" table:formula="of:=[.$D$12]*SQRT(1-POWER((2*[.W45]/[.$D$11]/2);2))" office:value-type="float" office:value="0.206207929042508" calcext:value-type="float">
            <text:p>0.206</text:p>
          </table:table-cell>
          <table:table-cell table:style-name="ce202" table:formula="of:=[.X44]-[.X45]" office:value-type="float" office:value="0.00306280469730574" calcext:value-type="float">
            <text:p>0.003</text:p>
          </table:table-cell>
          <table:table-cell table:style-name="ce204" table:formula="of:=100-([.X45]/[.X44]*100)" office:value-type="float" office:value="1.46356093017465" calcext:value-type="float">
            <text:p>1.46</text:p>
          </table:table-cell>
          <table:table-cell table:style-name="ce202" table:formula="of:=([.W46]-[.W45])*(([.X45]+[.X46])/2)" office:value-type="float" office:value="0.00879755528225167" calcext:value-type="float">
            <text:p>0.009</text:p>
          </table:table-cell>
          <table:table-cell table:style-name="ce200"/>
          <table:table-cell table:style-name="ce207" table:formula="of:=[.X45]*[.$P$19]/[.AB45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style-name="ce197" office:value-type="string" calcext:value-type="string">
            <text:p>Ind. Widerstand + der Flügel: </text:p>
          </table:table-cell>
          <table:table-cell table:style-name="ce198" table:formula="of:=[.AJ27]+[.AJ43]" office:value-type="float" office:value="0.0382134260834981" calcext:value-type="float">
            <text:p>0.038</text:p>
          </table:table-cell>
          <table:table-cell table:number-columns-repeated="28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table:style-name="ce198" table:formula="of:=([.D$11])/50*([.B46]-1)" office:value-type="float" office:value="1.204" calcext:value-type="float">
            <text:p>1.204</text:p>
          </table:table-cell>
          <table:table-cell table:style-name="ce198" table:formula="of:=(8/(3.141*[.D$13]))*SQRT(((POWER(([.D$11]);2)-POWER([.C46];2))))" office:value-type="float" office:value="0.202807104131723" calcext:value-type="float">
            <text:p>0.203</text:p>
          </table:table-cell>
          <table:table-cell table:style-name="ce202" table:formula="of:=[.D45]-[.D46]" office:value-type="float" office:value="0.00322448044119031" calcext:value-type="float">
            <text:p>0.003</text:p>
          </table:table-cell>
          <table:table-cell table:style-name="ce204" table:formula="of:=100-([.D46]/[.D45]*100)" office:value-type="float" office:value="1.56504181039738" calcext:value-type="float">
            <text:p>1.57</text:p>
          </table:table-cell>
          <table:table-cell table:style-name="ce202" table:formula="of:=([.C47]-[.C46])*(([.D46]+[.D47])/2)" office:value-type="float" office:value="0.00864767545467036" calcext:value-type="float">
            <text:p>0.009</text:p>
          </table:table-cell>
          <table:table-cell table:style-name="ce200"/>
          <table:table-cell table:style-name="ce207" table:formula="of:=[.D46]*[.$P$19]/[.H4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29" calcext:value-type="float">
            <text:p>29</text:p>
          </table:table-cell>
          <table:table-cell table:style-name="ce198" table:formula="of:=[.$D$11]/50*([.V46]-1)" office:value-type="float" office:value="1.204" calcext:value-type="float">
            <text:p>1.204</text:p>
          </table:table-cell>
          <table:table-cell table:style-name="ce198" table:formula="of:=[.$D$12]*SQRT(1-POWER((2*[.W46]/[.$D$11]/2);2))" office:value-type="float" office:value="0.202980688736638" calcext:value-type="float">
            <text:p>0.203</text:p>
          </table:table-cell>
          <table:table-cell table:style-name="ce202" table:formula="of:=[.X45]-[.X46]" office:value-type="float" office:value="0.00322724030586982" calcext:value-type="float">
            <text:p>0.003</text:p>
          </table:table-cell>
          <table:table-cell table:style-name="ce204" table:formula="of:=100-([.X46]/[.X45]*100)" office:value-type="float" office:value="1.56504181039739" calcext:value-type="float">
            <text:p>1.57</text:p>
          </table:table-cell>
          <table:table-cell table:style-name="ce202" table:formula="of:=([.W47]-[.W46])*(([.X46]+[.X47])/2)" office:value-type="float" office:value="0.00865507708556322" calcext:value-type="float">
            <text:p>0.009</text:p>
          </table:table-cell>
          <table:table-cell table:style-name="ce200"/>
          <table:table-cell table:style-name="ce207" table:formula="of:=[.X46]*[.$P$19]/[.AB46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table:style-name="ce198" table:formula="of:=([.D$11])/50*([.B47]-1)" office:value-type="float" office:value="1.247" calcext:value-type="float">
            <text:p>1.247</text:p>
          </table:table-cell>
          <table:table-cell table:style-name="ce198" table:formula="of:=(8/(3.141*[.D$13]))*SQRT(((POWER(([.D$11]);2)-POWER([.C47];2))))" office:value-type="float" office:value="0.199410358876201" calcext:value-type="float">
            <text:p>0.199</text:p>
          </table:table-cell>
          <table:table-cell table:style-name="ce202" table:formula="of:=[.D46]-[.D47]" office:value-type="float" office:value="0.00339674525552175" calcext:value-type="float">
            <text:p>0.003</text:p>
          </table:table-cell>
          <table:table-cell table:style-name="ce204" table:formula="of:=100-([.D47]/[.D46]*100)" office:value-type="float" office:value="1.67486502510069" calcext:value-type="float">
            <text:p>1.67</text:p>
          </table:table-cell>
          <table:table-cell table:style-name="ce202" table:formula="of:=([.C48]-[.C47])*(([.D47]+[.D48])/2)" office:value-type="float" office:value="0.0084977189960477" calcext:value-type="float">
            <text:p>0.008</text:p>
          </table:table-cell>
          <table:table-cell table:style-name="ce200"/>
          <table:table-cell table:style-name="ce207" table:formula="of:=[.D47]*[.$P$19]/[.H47]" office:value-type="string" office:string-value="" calcext:value-type="error">
            <text:p>#DIV/0!</text:p>
          </table:table-cell>
          <table:table-cell table:style-name="ce184" table:number-columns-repeated="2"/>
          <table:table-cell table:style-name="ce60" office:value-type="string" calcext:value-type="string">
            <text:p>Die berechneten Werte oben gelten nur für die elliptische Auftriebsverteilung und nicht für die </text:p>
          </table:table-cell>
          <table:table-cell table:number-columns-repeated="8"/>
          <table:table-cell table:number-columns-repeated="2" office:value-type="float" office:value="30" calcext:value-type="float">
            <text:p>30</text:p>
          </table:table-cell>
          <table:table-cell table:style-name="ce198" table:formula="of:=[.$D$11]/50*([.V47]-1)" office:value-type="float" office:value="1.247" calcext:value-type="float">
            <text:p>1.247</text:p>
          </table:table-cell>
          <table:table-cell table:style-name="ce198" table:formula="of:=[.$D$12]*SQRT(1-POWER((2*[.W47]/[.$D$11]/2);2))" office:value-type="float" office:value="0.19958103617328" calcext:value-type="float">
            <text:p>0.200</text:p>
          </table:table-cell>
          <table:table-cell table:style-name="ce202" table:formula="of:=[.X46]-[.X47]" office:value-type="float" office:value="0.00339965256335842" calcext:value-type="float">
            <text:p>0.003</text:p>
          </table:table-cell>
          <table:table-cell table:style-name="ce204" table:formula="of:=100-([.X47]/[.X46]*100)" office:value-type="float" office:value="1.67486502510069" calcext:value-type="float">
            <text:p>1.67</text:p>
          </table:table-cell>
          <table:table-cell table:style-name="ce202" table:formula="of:=([.W48]-[.W47])*(([.X47]+[.X48])/2)" office:value-type="float" office:value="0.0085049922777255" calcext:value-type="float">
            <text:p>0.009</text:p>
          </table:table-cell>
          <table:table-cell table:style-name="ce200"/>
          <table:table-cell table:style-name="ce207" table:formula="of:=[.X47]*[.$P$19]/[.AB47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style-name="ce204"/>
          <table:table-cell table:number-columns-repeated="30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table:style-name="ce198" table:formula="of:=([.D$11])/50*([.B48]-1)" office:value-type="float" office:value="1.29" calcext:value-type="float">
            <text:p>1.290</text:p>
          </table:table-cell>
          <table:table-cell table:style-name="ce198" table:formula="of:=(8/(3.141*[.D$13]))*SQRT(((POWER(([.D$11]);2)-POWER([.C48];2))))" office:value-type="float" office:value="0.195832385126018" calcext:value-type="float">
            <text:p>0.196</text:p>
          </table:table-cell>
          <table:table-cell table:style-name="ce202" table:formula="of:=[.D47]-[.D48]" office:value-type="float" office:value="0.00357797375018326" calcext:value-type="float">
            <text:p>0.004</text:p>
          </table:table-cell>
          <table:table-cell table:style-name="ce204" table:formula="of:=100-([.D48]/[.D47]*100)" office:value-type="float" office:value="1.79427677195272" calcext:value-type="float">
            <text:p>1.79</text:p>
          </table:table-cell>
          <table:table-cell table:style-name="ce202" table:formula="of:=([.C49]-[.C48])*(([.D48]+[.D49])/2)" office:value-type="float" office:value="0.00833975195719018" calcext:value-type="float">
            <text:p>0.008</text:p>
          </table:table-cell>
          <table:table-cell table:style-name="ce200"/>
          <table:table-cell table:style-name="ce207" table:formula="of:=[.D48]*[.$P$19]/[.H48]" office:value-type="string" office:string-value="" calcext:value-type="error">
            <text:p>#DIV/0!</text:p>
          </table:table-cell>
          <table:table-cell table:style-name="ce184" table:number-columns-repeated="2"/>
          <table:table-cell table:style-name="ce60" office:value-type="string" calcext:value-type="string">
            <text:p>aerodynamische Schränkung bzw. den Trapezflügel</text:p>
          </table:table-cell>
          <table:table-cell table:style-name="ce116"/>
          <table:table-cell table:style-name="ce117"/>
          <table:table-cell table:number-columns-repeated="6"/>
          <table:table-cell table:number-columns-repeated="2" office:value-type="float" office:value="31" calcext:value-type="float">
            <text:p>31</text:p>
          </table:table-cell>
          <table:table-cell table:style-name="ce198" table:formula="of:=[.$D$11]/50*([.V48]-1)" office:value-type="float" office:value="1.29" calcext:value-type="float">
            <text:p>1.290</text:p>
          </table:table-cell>
          <table:table-cell table:style-name="ce198" table:formula="of:=[.$D$12]*SQRT(1-POWER((2*[.W48]/[.$D$11]/2);2))" office:value-type="float" office:value="0.196" calcext:value-type="float">
            <text:p>0.196</text:p>
          </table:table-cell>
          <table:table-cell table:style-name="ce202" table:formula="of:=[.X47]-[.X48]" office:value-type="float" office:value="0.00358103617327973" calcext:value-type="float">
            <text:p>0.004</text:p>
          </table:table-cell>
          <table:table-cell table:style-name="ce204" table:formula="of:=100-([.X48]/[.X47]*100)" office:value-type="float" office:value="1.79427677195272" calcext:value-type="float">
            <text:p>1.79</text:p>
          </table:table-cell>
          <table:table-cell table:style-name="ce202" table:formula="of:=([.W49]-[.W48])*(([.X48]+[.X49])/2)" office:value-type="float" office:value="0.00834689003331812" calcext:value-type="float">
            <text:p>0.008</text:p>
          </table:table-cell>
          <table:table-cell table:style-name="ce200"/>
          <table:table-cell table:style-name="ce207" table:formula="of:=[.X48]*[.$P$19]/[.AB48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/>
          <table:table-cell table:style-name="ce60" office:value-type="string" calcext:value-type="string">
            <text:p>Die Werte oben gelten nur für die elliptische Auftriebsverteilung und nicht für die </text:p>
          </table:table-cell>
          <table:table-cell table:style-name="ce117"/>
          <table:table-cell table:number-columns-repeated="30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table:style-name="ce198" table:formula="of:=([.D$11])/50*([.B49]-1)" office:value-type="float" office:value="1.333" calcext:value-type="float">
            <text:p>1.333</text:p>
          </table:table-cell>
          <table:table-cell table:style-name="ce198" table:formula="of:=(8/(3.141*[.D$13]))*SQRT(((POWER(([.D$11]);2)-POWER([.C49];2))))" office:value-type="float" office:value="0.192063054743291" calcext:value-type="float">
            <text:p>0.192</text:p>
          </table:table-cell>
          <table:table-cell table:style-name="ce202" table:formula="of:=[.D48]-[.D49]" office:value-type="float" office:value="0.0037693303827267" calcext:value-type="float">
            <text:p>0.004</text:p>
          </table:table-cell>
          <table:table-cell table:style-name="ce204" table:formula="of:=100-([.D49]/[.D48]*100)" office:value-type="float" office:value="1.92477377033484" calcext:value-type="float">
            <text:p>1.92</text:p>
          </table:table-cell>
          <table:table-cell table:style-name="ce202" table:formula="of:=([.C50]-[.C49])*(([.D49]+[.D50])/2)" office:value-type="float" office:value="0.00817330924763162" calcext:value-type="float">
            <text:p>0.008</text:p>
          </table:table-cell>
          <table:table-cell table:style-name="ce200"/>
          <table:table-cell table:style-name="ce207" table:formula="of:=[.D49]*[.$P$19]/[.H49]" office:value-type="string" office:string-value="" calcext:value-type="error">
            <text:p>#DIV/0!</text:p>
          </table:table-cell>
          <table:table-cell table:style-name="ce184" table:number-columns-repeated="2"/>
          <table:table-cell/>
          <table:table-cell table:style-name="ce116"/>
          <table:table-cell table:style-name="ce117"/>
          <table:table-cell table:number-columns-repeated="6"/>
          <table:table-cell table:number-columns-repeated="2" office:value-type="float" office:value="32" calcext:value-type="float">
            <text:p>32</text:p>
          </table:table-cell>
          <table:table-cell table:style-name="ce198" table:formula="of:=[.$D$11]/50*([.V49]-1)" office:value-type="float" office:value="1.333" calcext:value-type="float">
            <text:p>1.333</text:p>
          </table:table-cell>
          <table:table-cell table:style-name="ce198" table:formula="of:=[.$D$12]*SQRT(1-POWER((2*[.W49]/[.$D$11]/2);2))" office:value-type="float" office:value="0.192227443410144" calcext:value-type="float">
            <text:p>0.192</text:p>
          </table:table-cell>
          <table:table-cell table:style-name="ce202" table:formula="of:=[.X48]-[.X49]" office:value-type="float" office:value="0.00377255658985631" calcext:value-type="float">
            <text:p>0.004</text:p>
          </table:table-cell>
          <table:table-cell table:style-name="ce204" table:formula="of:=100-([.X49]/[.X48]*100)" office:value-type="float" office:value="1.92477377033485" calcext:value-type="float">
            <text:p>1.92</text:p>
          </table:table-cell>
          <table:table-cell table:style-name="ce202" table:formula="of:=([.W50]-[.W49])*(([.X49]+[.X50])/2)" office:value-type="float" office:value="0.00818030486379938" calcext:value-type="float">
            <text:p>0.008</text:p>
          </table:table-cell>
          <table:table-cell table:style-name="ce200"/>
          <table:table-cell table:style-name="ce207" table:formula="of:=[.X49]*[.$P$19]/[.AB49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/>
          <table:table-cell table:style-name="ce60" office:value-type="string" calcext:value-type="string">
            <text:p>aerodynamische Schränkung bzw. den Trapezflügel</text:p>
          </table:table-cell>
          <table:table-cell table:style-name="ce117"/>
          <table:table-cell table:number-columns-repeated="30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table:style-name="ce198" table:formula="of:=([.D$11])/50*([.B50]-1)" office:value-type="float" office:value="1.376" calcext:value-type="float">
            <text:p>1.376</text:p>
          </table:table-cell>
          <table:table-cell table:style-name="ce198" table:formula="of:=(8/(3.141*[.D$13]))*SQRT(((POWER(([.D$11]);2)-POWER([.C50];2))))" office:value-type="float" office:value="0.188090863751203" calcext:value-type="float">
            <text:p>0.188</text:p>
          </table:table-cell>
          <table:table-cell table:style-name="ce202" table:formula="of:=[.D49]-[.D50]" office:value-type="float" office:value="0.00397219099208784" calcext:value-type="float">
            <text:p>0.004</text:p>
          </table:table-cell>
          <table:table-cell table:style-name="ce204" table:formula="of:=100-([.D50]/[.D49]*100)" office:value-type="float" office:value="2.06817026699748" calcext:value-type="float">
            <text:p>2.07</text:p>
          </table:table-cell>
          <table:table-cell table:style-name="ce202" table:formula="of:=([.C51]-[.C50])*(([.D50]+[.D51])/2)" office:value-type="float" office:value="0.00799786092415589" calcext:value-type="float">
            <text:p>0.008</text:p>
          </table:table-cell>
          <table:table-cell table:style-name="ce200"/>
          <table:table-cell table:style-name="ce207" table:formula="of:=[.D50]*[.$P$19]/[.H50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3" calcext:value-type="float">
            <text:p>33</text:p>
          </table:table-cell>
          <table:table-cell table:style-name="ce198" table:formula="of:=[.$D$11]/50*([.V50]-1)" office:value-type="float" office:value="1.376" calcext:value-type="float">
            <text:p>1.376</text:p>
          </table:table-cell>
          <table:table-cell table:style-name="ce198" table:formula="of:=[.$D$12]*SQRT(1-POWER((2*[.W50]/[.$D$11]/2);2))" office:value-type="float" office:value="0.188251852580526" calcext:value-type="float">
            <text:p>0.188</text:p>
          </table:table-cell>
          <table:table-cell table:style-name="ce202" table:formula="of:=[.X49]-[.X50]" office:value-type="float" office:value="0.00397559082961793" calcext:value-type="float">
            <text:p>0.004</text:p>
          </table:table-cell>
          <table:table-cell table:style-name="ce204" table:formula="of:=100-([.X50]/[.X49]*100)" office:value-type="float" office:value="2.06817026699746" calcext:value-type="float">
            <text:p>2.07</text:p>
          </table:table-cell>
          <table:table-cell table:style-name="ce202" table:formula="of:=([.W51]-[.W50])*(([.X50]+[.X51])/2)" office:value-type="float" office:value="0.0080047063723695" calcext:value-type="float">
            <text:p>0.008</text:p>
          </table:table-cell>
          <table:table-cell table:style-name="ce200"/>
          <table:table-cell table:style-name="ce207" table:formula="of:=[.X50]*[.$P$19]/[.AB50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table:style-name="ce198" table:formula="of:=([.D$11])/50*([.B51]-1)" office:value-type="float" office:value="1.419" calcext:value-type="float">
            <text:p>1.419</text:p>
          </table:table-cell>
          <table:table-cell table:style-name="ce198" table:formula="of:=(8/(3.141*[.D$13]))*SQRT(((POWER(([.D$11]);2)-POWER([.C51];2))))" office:value-type="float" office:value="0.183902667604885" calcext:value-type="float">
            <text:p>0.184</text:p>
          </table:table-cell>
          <table:table-cell table:style-name="ce202" table:formula="of:=[.D50]-[.D51]" office:value-type="float" office:value="0.00418819614631821" calcext:value-type="float">
            <text:p>0.004</text:p>
          </table:table-cell>
          <table:table-cell table:style-name="ce204" table:formula="of:=100-([.D51]/[.D50]*100)" office:value-type="float" office:value="2.22668770975402" calcext:value-type="float">
            <text:p>2.23</text:p>
          </table:table-cell>
          <table:table-cell table:style-name="ce202" table:formula="of:=([.C52]-[.C51])*(([.D51]+[.D52])/2)" office:value-type="float" office:value="0.00781279928546906" calcext:value-type="float">
            <text:p>0.008</text:p>
          </table:table-cell>
          <table:table-cell table:style-name="ce200"/>
          <table:table-cell table:style-name="ce207" table:formula="of:=[.D51]*[.$P$19]/[.H51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4" calcext:value-type="float">
            <text:p>34</text:p>
          </table:table-cell>
          <table:table-cell table:style-name="ce198" table:formula="of:=[.$D$11]/50*([.V51]-1)" office:value-type="float" office:value="1.419" calcext:value-type="float">
            <text:p>1.419</text:p>
          </table:table-cell>
          <table:table-cell table:style-name="ce198" table:formula="of:=[.$D$12]*SQRT(1-POWER((2*[.W51]/[.$D$11]/2);2))" office:value-type="float" office:value="0.184060071715731" calcext:value-type="float">
            <text:p>0.184</text:p>
          </table:table-cell>
          <table:table-cell table:style-name="ce202" table:formula="of:=[.X50]-[.X51]" office:value-type="float" office:value="0.00419178086479485" calcext:value-type="float">
            <text:p>0.004</text:p>
          </table:table-cell>
          <table:table-cell table:style-name="ce204" table:formula="of:=100-([.X51]/[.X50]*100)" office:value-type="float" office:value="2.22668770975403" calcext:value-type="float">
            <text:p>2.23</text:p>
          </table:table-cell>
          <table:table-cell table:style-name="ce202" table:formula="of:=([.W52]-[.W51])*(([.X51]+[.X52])/2)" office:value-type="float" office:value="0.00781948633759702" calcext:value-type="float">
            <text:p>0.008</text:p>
          </table:table-cell>
          <table:table-cell table:style-name="ce200"/>
          <table:table-cell table:style-name="ce207" table:formula="of:=[.X51]*[.$P$19]/[.AB51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table:style-name="ce198" table:formula="of:=([.D$11])/50*([.B52]-1)" office:value-type="float" office:value="1.462" calcext:value-type="float">
            <text:p>1.462</text:p>
          </table:table-cell>
          <table:table-cell table:style-name="ce198" table:formula="of:=(8/(3.141*[.D$13]))*SQRT(((POWER(([.D$11]);2)-POWER([.C52];2))))" office:value-type="float" office:value="0.179483345672744" calcext:value-type="float">
            <text:p>0.179</text:p>
          </table:table-cell>
          <table:table-cell table:style-name="ce202" table:formula="of:=[.D51]-[.D52]" office:value-type="float" office:value="0.00441932193214092" calcext:value-type="float">
            <text:p>0.004</text:p>
          </table:table-cell>
          <table:table-cell table:style-name="ce204" table:formula="of:=100-([.D52]/[.D51]*100)" office:value-type="float" office:value="2.4030765783321" calcext:value-type="float">
            <text:p>2.40</text:p>
          </table:table-cell>
          <table:table-cell table:style-name="ce202" table:formula="of:=([.C53]-[.C52])*(([.D52]+[.D53])/2)" office:value-type="float" office:value="0.00761742239332879" calcext:value-type="float">
            <text:p>0.008</text:p>
          </table:table-cell>
          <table:table-cell table:style-name="ce200"/>
          <table:table-cell table:style-name="ce207" table:formula="of:=[.D52]*[.$P$19]/[.H52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5" calcext:value-type="float">
            <text:p>35</text:p>
          </table:table-cell>
          <table:table-cell table:style-name="ce198" table:formula="of:=[.$D$11]/50*([.V52]-1)" office:value-type="float" office:value="1.462" calcext:value-type="float">
            <text:p>1.462</text:p>
          </table:table-cell>
          <table:table-cell table:style-name="ce198" table:formula="of:=[.$D$12]*SQRT(1-POWER((2*[.W52]/[.$D$11]/2);2))" office:value-type="float" office:value="0.179636967242269" calcext:value-type="float">
            <text:p>0.180</text:p>
          </table:table-cell>
          <table:table-cell table:style-name="ce202" table:formula="of:=[.X51]-[.X52]" office:value-type="float" office:value="0.004423104473462" calcext:value-type="float">
            <text:p>0.004</text:p>
          </table:table-cell>
          <table:table-cell table:style-name="ce204" table:formula="of:=100-([.X52]/[.X51]*100)" office:value-type="float" office:value="2.4030765783321" calcext:value-type="float">
            <text:p>2.40</text:p>
          </table:table-cell>
          <table:table-cell table:style-name="ce202" table:formula="of:=([.W53]-[.W52])*(([.X52]+[.X53])/2)" office:value-type="float" office:value="0.00762394222044371" calcext:value-type="float">
            <text:p>0.008</text:p>
          </table:table-cell>
          <table:table-cell table:style-name="ce200"/>
          <table:table-cell table:style-name="ce207" table:formula="of:=[.X52]*[.$P$19]/[.AB52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style-name="ce198" table:formula="of:=([.D$11])/50*([.B53]-1)" office:value-type="float" office:value="1.505" calcext:value-type="float">
            <text:p>1.505</text:p>
          </table:table-cell>
          <table:table-cell table:style-name="ce198" table:formula="of:=(8/(3.141*[.D$13]))*SQRT(((POWER(([.D$11]);2)-POWER([.C53];2))))" office:value-type="float" office:value="0.174815370296037" calcext:value-type="float">
            <text:p>0.175</text:p>
          </table:table-cell>
          <table:table-cell table:style-name="ce202" table:formula="of:=[.D52]-[.D53]" office:value-type="float" office:value="0.00466797537670721" calcext:value-type="float">
            <text:p>0.005</text:p>
          </table:table-cell>
          <table:table-cell table:style-name="ce204" table:formula="of:=100-([.D53]/[.D52]*100)" office:value-type="float" office:value="2.60078469075255" calcext:value-type="float">
            <text:p>2.60</text:p>
          </table:table-cell>
          <table:table-cell table:style-name="ce202" table:formula="of:=([.C54]-[.C53])*(([.D53]+[.D54])/2)" office:value-type="float" office:value="0.0074109127276934" calcext:value-type="float">
            <text:p>0.007</text:p>
          </table:table-cell>
          <table:table-cell table:style-name="ce200"/>
          <table:table-cell table:style-name="ce207" table:formula="of:=[.D53]*[.$P$19]/[.H53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6" calcext:value-type="float">
            <text:p>36</text:p>
          </table:table-cell>
          <table:table-cell table:style-name="ce198" table:formula="of:=[.$D$11]/50*([.V53]-1)" office:value-type="float" office:value="1.505" calcext:value-type="float">
            <text:p>1.505</text:p>
          </table:table-cell>
          <table:table-cell table:style-name="ce198" table:formula="of:=[.$D$12]*SQRT(1-POWER((2*[.W53]/[.$D$11]/2);2))" office:value-type="float" office:value="0.1749649964993" calcext:value-type="float">
            <text:p>0.175</text:p>
          </table:table-cell>
          <table:table-cell table:style-name="ce202" table:formula="of:=[.X52]-[.X53]" office:value-type="float" office:value="0.0046719707429691" calcext:value-type="float">
            <text:p>0.005</text:p>
          </table:table-cell>
          <table:table-cell table:style-name="ce204" table:formula="of:=100-([.X53]/[.X52]*100)" office:value-type="float" office:value="2.60078469075255" calcext:value-type="float">
            <text:p>2.60</text:p>
          </table:table-cell>
          <table:table-cell table:style-name="ce202" table:formula="of:=([.W54]-[.W53])*(([.X53]+[.X54])/2)" office:value-type="float" office:value="0.00741725580114443" calcext:value-type="float">
            <text:p>0.007</text:p>
          </table:table-cell>
          <table:table-cell table:style-name="ce200"/>
          <table:table-cell table:style-name="ce207" table:formula="of:=[.X53]*[.$P$19]/[.AB53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style-name="ce198" table:formula="of:=([.D$11])/50*([.B54]-1)" office:value-type="float" office:value="1.548" calcext:value-type="float">
            <text:p>1.548</text:p>
          </table:table-cell>
          <table:table-cell table:style-name="ce198" table:formula="of:=(8/(3.141*[.D$13]))*SQRT(((POWER(([.D$11]);2)-POWER([.C54];2))))" office:value-type="float" office:value="0.169878244945517" calcext:value-type="float">
            <text:p>0.170</text:p>
          </table:table-cell>
          <table:table-cell table:style-name="ce202" table:formula="of:=[.D53]-[.D54]" office:value-type="float" office:value="0.00493712535051991" calcext:value-type="float">
            <text:p>0.005</text:p>
          </table:table-cell>
          <table:table-cell table:style-name="ce204" table:formula="of:=100-([.D54]/[.D53]*100)" office:value-type="float" office:value="2.82419408668657" calcext:value-type="float">
            <text:p>2.82</text:p>
          </table:table-cell>
          <table:table-cell table:style-name="ce202" table:formula="of:=([.C55]-[.C54])*(([.D54]+[.D55])/2)" office:value-type="float" office:value="0.00719230908954561" calcext:value-type="float">
            <text:p>0.007</text:p>
          </table:table-cell>
          <table:table-cell table:style-name="ce200"/>
          <table:table-cell table:style-name="ce207" table:formula="of:=[.D54]*[.$P$19]/[.H5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7" calcext:value-type="float">
            <text:p>37</text:p>
          </table:table-cell>
          <table:table-cell table:style-name="ce198" table:formula="of:=[.$D$11]/50*([.V54]-1)" office:value-type="float" office:value="1.548" calcext:value-type="float">
            <text:p>1.548</text:p>
          </table:table-cell>
          <table:table-cell table:style-name="ce198" table:formula="of:=[.$D$12]*SQRT(1-POWER((2*[.W54]/[.$D$11]/2);2))" office:value-type="float" office:value="0.170023645414395" calcext:value-type="float">
            <text:p>0.170</text:p>
          </table:table-cell>
          <table:table-cell table:style-name="ce202" table:formula="of:=[.X53]-[.X54]" office:value-type="float" office:value="0.00494135108490457" calcext:value-type="float">
            <text:p>0.005</text:p>
          </table:table-cell>
          <table:table-cell table:style-name="ce204" table:formula="of:=100-([.X54]/[.X53]*100)" office:value-type="float" office:value="2.82419408668656" calcext:value-type="float">
            <text:p>2.82</text:p>
          </table:table-cell>
          <table:table-cell table:style-name="ce202" table:formula="of:=([.W55]-[.W54])*(([.X54]+[.X55])/2)" office:value-type="float" office:value="0.00719846505798213" calcext:value-type="float">
            <text:p>0.007</text:p>
          </table:table-cell>
          <table:table-cell table:style-name="ce200"/>
          <table:table-cell table:style-name="ce207" table:formula="of:=[.X54]*[.$P$19]/[.AB54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style-name="ce198" table:formula="of:=([.D$11])/50*([.B55]-1)" office:value-type="float" office:value="1.591" calcext:value-type="float">
            <text:p>1.591</text:p>
          </table:table-cell>
          <table:table-cell table:style-name="ce198" table:formula="of:=(8/(3.141*[.D$13]))*SQRT(((POWER(([.D$11]);2)-POWER([.C55];2))))" office:value-type="float" office:value="0.164647759219394" calcext:value-type="float">
            <text:p>0.165</text:p>
          </table:table-cell>
          <table:table-cell table:style-name="ce202" table:formula="of:=[.D54]-[.D55]" office:value-type="float" office:value="0.00523048572612325" calcext:value-type="float">
            <text:p>0.005</text:p>
          </table:table-cell>
          <table:table-cell table:style-name="ce204" table:formula="of:=100-([.D55]/[.D54]*100)" office:value-type="float" office:value="3.07896148079512" calcext:value-type="float">
            <text:p>3.08</text:p>
          </table:table-cell>
          <table:table-cell table:style-name="ce202" table:formula="of:=([.C56]-[.C55])*(([.D55]+[.D56])/2)" office:value-type="float" office:value="0.0069604689311327" calcext:value-type="float">
            <text:p>0.007</text:p>
          </table:table-cell>
          <table:table-cell table:style-name="ce200"/>
          <table:table-cell table:style-name="ce207" table:formula="of:=[.D55]*[.$P$19]/[.H5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8" calcext:value-type="float">
            <text:p>38</text:p>
          </table:table-cell>
          <table:table-cell table:style-name="ce198" table:formula="of:=[.$D$11]/50*([.V55]-1)" office:value-type="float" office:value="1.591" calcext:value-type="float">
            <text:p>1.591</text:p>
          </table:table-cell>
          <table:table-cell table:style-name="ce198" table:formula="of:=[.$D$12]*SQRT(1-POWER((2*[.W55]/[.$D$11]/2);2))" office:value-type="float" office:value="0.164788682863842" calcext:value-type="float">
            <text:p>0.165</text:p>
          </table:table-cell>
          <table:table-cell table:style-name="ce202" table:formula="of:=[.X54]-[.X55]" office:value-type="float" office:value="0.00523496255055292" calcext:value-type="float">
            <text:p>0.005</text:p>
          </table:table-cell>
          <table:table-cell table:style-name="ce204" table:formula="of:=100-([.X55]/[.X54]*100)" office:value-type="float" office:value="3.07896148079513" calcext:value-type="float">
            <text:p>3.08</text:p>
          </table:table-cell>
          <table:table-cell table:style-name="ce202" table:formula="of:=([.W56]-[.W55])*(([.X55]+[.X56])/2)" office:value-type="float" office:value="0.00696642646528619" calcext:value-type="float">
            <text:p>0.007</text:p>
          </table:table-cell>
          <table:table-cell table:style-name="ce200"/>
          <table:table-cell table:style-name="ce207" table:formula="of:=[.X55]*[.$P$19]/[.AB55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style-name="ce198" table:formula="of:=([.D$11])/50*([.B56]-1)" office:value-type="float" office:value="1.634" calcext:value-type="float">
            <text:p>1.634</text:p>
          </table:table-cell>
          <table:table-cell table:style-name="ce198" table:formula="of:=(8/(3.141*[.D$13]))*SQRT(((POWER(([.D$11]);2)-POWER([.C56];2))))" office:value-type="float" office:value="0.159094981763523" calcext:value-type="float">
            <text:p>0.159</text:p>
          </table:table-cell>
          <table:table-cell table:style-name="ce202" table:formula="of:=[.D55]-[.D56]" office:value-type="float" office:value="0.00555277745587093" calcext:value-type="float">
            <text:p>0.006</text:p>
          </table:table-cell>
          <table:table-cell table:style-name="ce204" table:formula="of:=100-([.D56]/[.D55]*100)" office:value-type="float" office:value="3.37251929950156" calcext:value-type="float">
            <text:p>3.37</text:p>
          </table:table-cell>
          <table:table-cell table:style-name="ce202" table:formula="of:=([.C57]-[.C56])*(([.D56]+[.D57])/2)" office:value-type="float" office:value="0.00671401677978933" calcext:value-type="float">
            <text:p>0.007</text:p>
          </table:table-cell>
          <table:table-cell table:style-name="ce200"/>
          <table:table-cell table:style-name="ce207" table:formula="of:=[.D56]*[.$P$19]/[.H5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39" calcext:value-type="float">
            <text:p>39</text:p>
          </table:table-cell>
          <table:table-cell table:style-name="ce198" table:formula="of:=[.$D$11]/50*([.V56]-1)" office:value-type="float" office:value="1.634" calcext:value-type="float">
            <text:p>1.634</text:p>
          </table:table-cell>
          <table:table-cell table:style-name="ce198" table:formula="of:=[.$D$12]*SQRT(1-POWER((2*[.W56]/[.$D$11]/2);2))" office:value-type="float" office:value="0.159231152730865" calcext:value-type="float">
            <text:p>0.159</text:p>
          </table:table-cell>
          <table:table-cell table:style-name="ce202" table:formula="of:=[.X55]-[.X56]" office:value-type="float" office:value="0.00555753013297749" calcext:value-type="float">
            <text:p>0.006</text:p>
          </table:table-cell>
          <table:table-cell table:style-name="ce204" table:formula="of:=100-([.X56]/[.X55]*100)" office:value-type="float" office:value="3.37251929950155" calcext:value-type="float">
            <text:p>3.37</text:p>
          </table:table-cell>
          <table:table-cell table:style-name="ce202" table:formula="of:=([.W57]-[.W56])*(([.X56]+[.X57])/2)" office:value-type="float" office:value="0.00671976337311062" calcext:value-type="float">
            <text:p>0.007</text:p>
          </table:table-cell>
          <table:table-cell table:style-name="ce200"/>
          <table:table-cell table:style-name="ce207" table:formula="of:=[.X56]*[.$P$19]/[.AB56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style-name="ce198" table:formula="of:=([.D$11])/50*([.B57]-1)" office:value-type="float" office:value="1.677" calcext:value-type="float">
            <text:p>1.677</text:p>
          </table:table-cell>
          <table:table-cell table:style-name="ce198" table:formula="of:=(8/(3.141*[.D$13]))*SQRT(((POWER(([.D$11]);2)-POWER([.C57];2))))" office:value-type="float" office:value="0.153184868459237" calcext:value-type="float">
            <text:p>0.153</text:p>
          </table:table-cell>
          <table:table-cell table:style-name="ce202" table:formula="of:=[.D56]-[.D57]" office:value-type="float" office:value="0.00591011330428598" calcext:value-type="float">
            <text:p>0.006</text:p>
          </table:table-cell>
          <table:table-cell table:style-name="ce204" table:formula="of:=100-([.D57]/[.D56]*100)" office:value-type="float" office:value="3.71483326423878" calcext:value-type="float">
            <text:p>3.71</text:p>
          </table:table-cell>
          <table:table-cell table:style-name="ce202" table:formula="of:=([.C58]-[.C57])*(([.D57]+[.D58])/2)" office:value-type="float" office:value="0.00645127188203063" calcext:value-type="float">
            <text:p>0.006</text:p>
          </table:table-cell>
          <table:table-cell table:style-name="ce58"/>
          <table:table-cell table:style-name="ce207" table:formula="of:=[.D57]*[.$P$19]/[.H57]" office:value-type="string" office:string-value="" calcext:value-type="error">
            <text:p>#DIV/0!</text:p>
          </table:table-cell>
          <table:table-cell table:style-name="ce183" table:number-columns-repeated="2"/>
          <table:table-cell table:style-name="ce40" table:number-columns-repeated="2"/>
          <table:table-cell table:number-columns-repeated="7"/>
          <table:table-cell table:number-columns-repeated="2" office:value-type="float" office:value="40" calcext:value-type="float">
            <text:p>40</text:p>
          </table:table-cell>
          <table:table-cell table:style-name="ce198" table:formula="of:=[.$D$11]/50*([.V57]-1)" office:value-type="float" office:value="1.677" calcext:value-type="float">
            <text:p>1.677</text:p>
          </table:table-cell>
          <table:table-cell table:style-name="ce198" table:formula="of:=[.$D$12]*SQRT(1-POWER((2*[.W57]/[.$D$11]/2);2))" office:value-type="float" office:value="0.153315980902188" calcext:value-type="float">
            <text:p>0.153</text:p>
          </table:table-cell>
          <table:table-cell table:style-name="ce202" table:formula="of:=[.X56]-[.X57]" office:value-type="float" office:value="0.00591517182867704" calcext:value-type="float">
            <text:p>0.006</text:p>
          </table:table-cell>
          <table:table-cell table:style-name="ce204" table:formula="of:=100-([.X57]/[.X56]*100)" office:value-type="float" office:value="3.71483326423879" calcext:value-type="float">
            <text:p>3.71</text:p>
          </table:table-cell>
          <table:table-cell table:style-name="ce202" table:formula="of:=([.W58]-[.W57])*(([.X57]+[.X58])/2)" office:value-type="float" office:value="0.00645679358939703" calcext:value-type="float">
            <text:p>0.006</text:p>
          </table:table-cell>
          <table:table-cell table:style-name="ce58"/>
          <table:table-cell table:style-name="ce207" table:formula="of:=[.X57]*[.$P$19]/[.AB57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style-name="ce198" table:formula="of:=([.D$11])/50*([.B58]-1)" office:value-type="float" office:value="1.72" calcext:value-type="float">
            <text:p>1.720</text:p>
          </table:table-cell>
          <table:table-cell table:style-name="ce198" table:formula="of:=(8/(3.141*[.D$13]))*SQRT(((POWER(([.D$11]);2)-POWER([.C58];2))))" office:value-type="float" office:value="0.146874288844513" calcext:value-type="float">
            <text:p>0.147</text:p>
          </table:table-cell>
          <table:table-cell table:style-name="ce202" table:formula="of:=[.D57]-[.D58]" office:value-type="float" office:value="0.00631057961472353" calcext:value-type="float">
            <text:p>0.006</text:p>
          </table:table-cell>
          <table:table-cell table:style-name="ce204" table:formula="of:=100-([.D58]/[.D57]*100)" office:value-type="float" office:value="4.11958418491105" calcext:value-type="float">
            <text:p>4.12</text:p>
          </table:table-cell>
          <table:table-cell table:style-name="ce202" table:formula="of:=([.C59]-[.C58])*(([.D58]+[.D59])/2)" office:value-type="float" office:value="0.00617014375905093" calcext:value-type="float">
            <text:p>0.006</text:p>
          </table:table-cell>
          <table:table-cell table:style-name="ce200"/>
          <table:table-cell table:style-name="ce207" table:formula="of:=[.D58]*[.$P$19]/[.H58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1" calcext:value-type="float">
            <text:p>41</text:p>
          </table:table-cell>
          <table:table-cell table:style-name="ce198" table:formula="of:=[.$D$11]/50*([.V58]-1)" office:value-type="float" office:value="1.72" calcext:value-type="float">
            <text:p>1.720</text:p>
          </table:table-cell>
          <table:table-cell table:style-name="ce198" table:formula="of:=[.$D$12]*SQRT(1-POWER((2*[.W58]/[.$D$11]/2);2))" office:value-type="float" office:value="0.147" calcext:value-type="float">
            <text:p>0.147</text:p>
          </table:table-cell>
          <table:table-cell table:style-name="ce202" table:formula="of:=[.X57]-[.X58]" office:value-type="float" office:value="0.00631598090218777" calcext:value-type="float">
            <text:p>0.006</text:p>
          </table:table-cell>
          <table:table-cell table:style-name="ce204" table:formula="of:=100-([.X58]/[.X57]*100)" office:value-type="float" office:value="4.11958418491105" calcext:value-type="float">
            <text:p>4.12</text:p>
          </table:table-cell>
          <table:table-cell table:style-name="ce202" table:formula="of:=([.W59]-[.W58])*(([.X58]+[.X59])/2)" office:value-type="float" office:value="0.00617542484607828" calcext:value-type="float">
            <text:p>0.006</text:p>
          </table:table-cell>
          <table:table-cell table:style-name="ce200"/>
          <table:table-cell table:style-name="ce207" table:formula="of:=[.X58]*[.$P$19]/[.AB58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style-name="ce198" table:formula="of:=([.D$11])/50*([.B59]-1)" office:value-type="float" office:value="1.763" calcext:value-type="float">
            <text:p>1.763</text:p>
          </table:table-cell>
          <table:table-cell table:style-name="ce198" table:formula="of:=(8/(3.141*[.D$13]))*SQRT(((POWER(([.D$11]);2)-POWER([.C59];2))))" office:value-type="float" office:value="0.140109141809017" calcext:value-type="float">
            <text:p>0.140</text:p>
          </table:table-cell>
          <table:table-cell table:style-name="ce202" table:formula="of:=[.D58]-[.D59]" office:value-type="float" office:value="0.00676514703549647" calcext:value-type="float">
            <text:p>0.007</text:p>
          </table:table-cell>
          <table:table-cell table:style-name="ce204" table:formula="of:=100-([.D59]/[.D58]*100)" office:value-type="float" office:value="4.60607985830542" calcext:value-type="float">
            <text:p>4.61</text:p>
          </table:table-cell>
          <table:table-cell table:style-name="ce202" table:formula="of:=([.C60]-[.C59])*(([.D59]+[.D60])/2)" office:value-type="float" office:value="0.00586797624210418" calcext:value-type="float">
            <text:p>0.006</text:p>
          </table:table-cell>
          <table:table-cell table:style-name="ce200"/>
          <table:table-cell table:style-name="ce207" table:formula="of:=[.D59]*[.$P$19]/[.H59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2" calcext:value-type="float">
            <text:p>42</text:p>
          </table:table-cell>
          <table:table-cell table:style-name="ce198" table:formula="of:=[.$D$11]/50*([.V59]-1)" office:value-type="float" office:value="1.763" calcext:value-type="float">
            <text:p>1.763</text:p>
          </table:table-cell>
          <table:table-cell table:style-name="ce198" table:formula="of:=[.$D$12]*SQRT(1-POWER((2*[.W59]/[.$D$11]/2);2))" office:value-type="float" office:value="0.140229062608291" calcext:value-type="float">
            <text:p>0.140</text:p>
          </table:table-cell>
          <table:table-cell table:style-name="ce202" table:formula="of:=[.X58]-[.X59]" office:value-type="float" office:value="0.00677093739170898" calcext:value-type="float">
            <text:p>0.007</text:p>
          </table:table-cell>
          <table:table-cell table:style-name="ce204" table:formula="of:=100-([.X59]/[.X58]*100)" office:value-type="float" office:value="4.60607985830542" calcext:value-type="float">
            <text:p>4.61</text:p>
          </table:table-cell>
          <table:table-cell table:style-name="ce202" table:formula="of:=([.W60]-[.W59])*(([.X59]+[.X60])/2)" office:value-type="float" office:value="0.00587299870096724" calcext:value-type="float">
            <text:p>0.006</text:p>
          </table:table-cell>
          <table:table-cell table:style-name="ce200"/>
          <table:table-cell table:style-name="ce207" table:formula="of:=[.X59]*[.$P$19]/[.AB59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style-name="ce198" table:formula="of:=([.D$11])/50*([.B60]-1)" office:value-type="float" office:value="1.806" calcext:value-type="float">
            <text:p>1.806</text:p>
          </table:table-cell>
          <table:table-cell table:style-name="ce198" table:formula="of:=(8/(3.141*[.D$13]))*SQRT(((POWER(([.D$11]);2)-POWER([.C60];2))))" office:value-type="float" office:value="0.132819985730713" calcext:value-type="float">
            <text:p>0.133</text:p>
          </table:table-cell>
          <table:table-cell table:style-name="ce202" table:formula="of:=[.D59]-[.D60]" office:value-type="float" office:value="0.00728915607830435" calcext:value-type="float">
            <text:p>0.007</text:p>
          </table:table-cell>
          <table:table-cell table:style-name="ce204" table:formula="of:=100-([.D60]/[.D59]*100)" office:value-type="float" office:value="5.20248428060476" calcext:value-type="float">
            <text:p>5.20</text:p>
          </table:table-cell>
          <table:table-cell table:style-name="ce202" table:formula="of:=([.C61]-[.C60])*(([.D60]+[.D61])/2)" office:value-type="float" office:value="0.0055413048155605" calcext:value-type="float">
            <text:p>0.006</text:p>
          </table:table-cell>
          <table:table-cell table:style-name="ce200"/>
          <table:table-cell table:style-name="ce207" table:formula="of:=[.D60]*[.$P$19]/[.H60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3" calcext:value-type="float">
            <text:p>43</text:p>
          </table:table-cell>
          <table:table-cell table:style-name="ce198" table:formula="of:=[.$D$11]/50*([.V60]-1)" office:value-type="float" office:value="1.806" calcext:value-type="float">
            <text:p>1.806</text:p>
          </table:table-cell>
          <table:table-cell table:style-name="ce198" table:formula="of:=[.$D$12]*SQRT(1-POWER((2*[.W60]/[.$D$11]/2);2))" office:value-type="float" office:value="0.132933667669255" calcext:value-type="float">
            <text:p>0.133</text:p>
          </table:table-cell>
          <table:table-cell table:style-name="ce202" table:formula="of:=[.X59]-[.X60]" office:value-type="float" office:value="0.00729539493903578" calcext:value-type="float">
            <text:p>0.007</text:p>
          </table:table-cell>
          <table:table-cell table:style-name="ce204" table:formula="of:=100-([.X60]/[.X59]*100)" office:value-type="float" office:value="5.20248428060478" calcext:value-type="float">
            <text:p>5.20</text:p>
          </table:table-cell>
          <table:table-cell table:style-name="ce202" table:formula="of:=([.W61]-[.W60])*(([.X60]+[.X61])/2)" office:value-type="float" office:value="0.00554604767312085" calcext:value-type="float">
            <text:p>0.006</text:p>
          </table:table-cell>
          <table:table-cell table:style-name="ce200"/>
          <table:table-cell table:style-name="ce207" table:formula="of:=[.X60]*[.$P$19]/[.AB60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style-name="ce198" table:formula="of:=([.D$11])/50*([.B61]-1)" office:value-type="float" office:value="1.849" calcext:value-type="float">
            <text:p>1.849</text:p>
          </table:table-cell>
          <table:table-cell table:style-name="ce198" table:formula="of:=(8/(3.141*[.D$13]))*SQRT(((POWER(([.D$11]);2)-POWER([.C61];2))))" office:value-type="float" office:value="0.124915121969776" calcext:value-type="float">
            <text:p>0.125</text:p>
          </table:table-cell>
          <table:table-cell table:style-name="ce202" table:formula="of:=[.D60]-[.D61]" office:value-type="float" office:value="0.00790486376093669" calcext:value-type="float">
            <text:p>0.008</text:p>
          </table:table-cell>
          <table:table-cell table:style-name="ce204" table:formula="of:=100-([.D61]/[.D60]*100)" office:value-type="float" office:value="5.95156197122584" calcext:value-type="float">
            <text:p>5.95</text:p>
          </table:table-cell>
          <table:table-cell table:style-name="ce202" table:formula="of:=([.C62]-[.C61])*(([.D61]+[.D62])/2)" office:value-type="float" office:value="0.00518545941001011" calcext:value-type="float">
            <text:p>0.005</text:p>
          </table:table-cell>
          <table:table-cell table:style-name="ce200"/>
          <table:table-cell table:style-name="ce207" table:formula="of:=[.D61]*[.$P$19]/[.H61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4" calcext:value-type="float">
            <text:p>44</text:p>
          </table:table-cell>
          <table:table-cell table:style-name="ce198" table:formula="of:=[.$D$11]/50*([.V61]-1)" office:value-type="float" office:value="1.849" calcext:value-type="float">
            <text:p>1.849</text:p>
          </table:table-cell>
          <table:table-cell table:style-name="ce198" table:formula="of:=[.$D$12]*SQRT(1-POWER((2*[.W61]/[.$D$11]/2);2))" office:value-type="float" office:value="0.125022038057296" calcext:value-type="float">
            <text:p>0.125</text:p>
          </table:table-cell>
          <table:table-cell table:style-name="ce202" table:formula="of:=[.X60]-[.X61]" office:value-type="float" office:value="0.0079116296119591" calcext:value-type="float">
            <text:p>0.008</text:p>
          </table:table-cell>
          <table:table-cell table:style-name="ce204" table:formula="of:=100-([.X61]/[.X60]*100)" office:value-type="float" office:value="5.95156197122581" calcext:value-type="float">
            <text:p>5.95</text:p>
          </table:table-cell>
          <table:table-cell table:style-name="ce202" table:formula="of:=([.W62]-[.W61])*(([.X61]+[.X62])/2)" office:value-type="float" office:value="0.00518989769597077" calcext:value-type="float">
            <text:p>0.005</text:p>
          </table:table-cell>
          <table:table-cell table:style-name="ce200"/>
          <table:table-cell table:style-name="ce207" table:formula="of:=[.X61]*[.$P$19]/[.AB61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table:style-name="ce198" table:formula="of:=([.D$11])/50*([.B62]-1)" office:value-type="float" office:value="1.892" calcext:value-type="float">
            <text:p>1.892</text:p>
          </table:table-cell>
          <table:table-cell table:style-name="ce198" table:formula="of:=(8/(3.141*[.D$13]))*SQRT(((POWER(([.D$11]);2)-POWER([.C62];2))))" office:value-type="float" office:value="0.116269036635345" calcext:value-type="float">
            <text:p>0.116</text:p>
          </table:table-cell>
          <table:table-cell table:style-name="ce202" table:formula="of:=[.D61]-[.D62]" office:value-type="float" office:value="0.00864608533443131" calcext:value-type="float">
            <text:p>0.009</text:p>
          </table:table-cell>
          <table:table-cell table:style-name="ce204" table:formula="of:=100-([.D62]/[.D61]*100)" office:value-type="float" office:value="6.92156818013058" calcext:value-type="float">
            <text:p>6.92</text:p>
          </table:table-cell>
          <table:table-cell table:style-name="ce202" table:formula="of:=([.C63]-[.C62])*(([.D62]+[.D63])/2)" office:value-type="float" office:value="0.00479387077487144" calcext:value-type="float">
            <text:p>0.005</text:p>
          </table:table-cell>
          <table:table-cell table:style-name="ce200"/>
          <table:table-cell table:style-name="ce207" table:formula="of:=[.D62]*[.$P$19]/[.H62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5" calcext:value-type="float">
            <text:p>45</text:p>
          </table:table-cell>
          <table:table-cell table:style-name="ce198" table:formula="of:=[.$D$11]/50*([.V62]-1)" office:value-type="float" office:value="1.892" calcext:value-type="float">
            <text:p>1.892</text:p>
          </table:table-cell>
          <table:table-cell table:style-name="ce198" table:formula="of:=[.$D$12]*SQRT(1-POWER((2*[.W62]/[.$D$11]/2);2))" office:value-type="float" office:value="0.116368552452972" calcext:value-type="float">
            <text:p>0.116</text:p>
          </table:table-cell>
          <table:table-cell table:style-name="ce202" table:formula="of:=[.X61]-[.X62]" office:value-type="float" office:value="0.00865348560432458" calcext:value-type="float">
            <text:p>0.009</text:p>
          </table:table-cell>
          <table:table-cell table:style-name="ce204" table:formula="of:=100-([.X62]/[.X61]*100)" office:value-type="float" office:value="6.92156818013061" calcext:value-type="float">
            <text:p>6.92</text:p>
          </table:table-cell>
          <table:table-cell table:style-name="ce202" table:formula="of:=([.W63]-[.W62])*(([.X62]+[.X63])/2)" office:value-type="float" office:value="0.00479797389624893" calcext:value-type="float">
            <text:p>0.005</text:p>
          </table:table-cell>
          <table:table-cell table:style-name="ce200"/>
          <table:table-cell table:style-name="ce207" table:formula="of:=[.X62]*[.$P$19]/[.AB62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table:style-name="ce198" table:formula="of:=([.D$11])/50*([.B63]-1)" office:value-type="float" office:value="1.935" calcext:value-type="float">
            <text:p>1.935</text:p>
          </table:table-cell>
          <table:table-cell table:style-name="ce198" table:formula="of:=(8/(3.141*[.D$13]))*SQRT(((POWER(([.D$11]);2)-POWER([.C63];2))))" office:value-type="float" office:value="0.106701697079606" calcext:value-type="float">
            <text:p>0.107</text:p>
          </table:table-cell>
          <table:table-cell table:style-name="ce202" table:formula="of:=[.D62]-[.D63]" office:value-type="float" office:value="0.00956733955573838" calcext:value-type="float">
            <text:p>0.010</text:p>
          </table:table-cell>
          <table:table-cell table:style-name="ce204" table:formula="of:=100-([.D63]/[.D62]*100)" office:value-type="float" office:value="8.22862202406002" calcext:value-type="float">
            <text:p>8.23</text:p>
          </table:table-cell>
          <table:table-cell table:style-name="ce202" table:formula="of:=([.C64]-[.C63])*(([.D63]+[.D64])/2)" office:value-type="float" office:value="0.0043567509874966" calcext:value-type="float">
            <text:p>0.004</text:p>
          </table:table-cell>
          <table:table-cell table:style-name="ce200"/>
          <table:table-cell table:style-name="ce207" table:formula="of:=[.D63]*[.$P$19]/[.H63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6" calcext:value-type="float">
            <text:p>46</text:p>
          </table:table-cell>
          <table:table-cell table:style-name="ce198" table:formula="of:=[.$D$11]/50*([.V63]-1)" office:value-type="float" office:value="1.935" calcext:value-type="float">
            <text:p>1.935</text:p>
          </table:table-cell>
          <table:table-cell table:style-name="ce198" table:formula="of:=[.$D$12]*SQRT(1-POWER((2*[.W63]/[.$D$11]/2);2))" office:value-type="float" office:value="0.106793024116747" calcext:value-type="float">
            <text:p>0.107</text:p>
          </table:table-cell>
          <table:table-cell table:style-name="ce202" table:formula="of:=[.X62]-[.X63]" office:value-type="float" office:value="0.00957552833622505" calcext:value-type="float">
            <text:p>0.010</text:p>
          </table:table-cell>
          <table:table-cell table:style-name="ce204" table:formula="of:=100-([.X63]/[.X62]*100)" office:value-type="float" office:value="8.22862202406002" calcext:value-type="float">
            <text:p>8.23</text:p>
          </table:table-cell>
          <table:table-cell table:style-name="ce202" table:formula="of:=([.W64]-[.W63])*(([.X63]+[.X64])/2)" office:value-type="float" office:value="0.00436047997372771" calcext:value-type="float">
            <text:p>0.004</text:p>
          </table:table-cell>
          <table:table-cell table:style-name="ce200"/>
          <table:table-cell table:style-name="ce207" table:formula="of:=[.X63]*[.$P$19]/[.AB63]" office:value-type="string" office:string-value="" calcext:value-type="error">
            <text:p>#DIV/0!</text:p>
          </table:table-cell>
          <table:table-cell table:style-name="ce213" table:number-columns-repeated="2"/>
          <table:table-cell table:style-name="ce117" table:number-columns-repeated="2"/>
          <table:table-cell table:number-columns-repeated="31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table:style-name="ce198" table:formula="of:=([.D$11])/50*([.B64]-1)" office:value-type="float" office:value="1.978" calcext:value-type="float">
            <text:p>1.978</text:p>
          </table:table-cell>
          <table:table-cell table:style-name="ce198" table:formula="of:=(8/(3.141*[.D$13]))*SQRT(((POWER(([.D$11]);2)-POWER([.C64];2))))" office:value-type="float" office:value="0.0959378837341892" calcext:value-type="float">
            <text:p>0.096</text:p>
          </table:table-cell>
          <table:table-cell table:style-name="ce202" table:formula="of:=[.D63]-[.D64]" office:value-type="float" office:value="0.0107638133454171" calcext:value-type="float">
            <text:p>0.011</text:p>
          </table:table-cell>
          <table:table-cell table:style-name="ce204" table:formula="of:=100-([.D64]/[.D63]*100)" office:value-type="float" office:value="10.0877620881574" calcext:value-type="float">
            <text:p>10.09</text:p>
          </table:table-cell>
          <table:table-cell table:style-name="ce202" table:formula="of:=([.C65]-[.C64])*(([.D64]+[.D65])/2)" office:value-type="float" office:value="0.00385826400313098" calcext:value-type="float">
            <text:p>0.004</text:p>
          </table:table-cell>
          <table:table-cell table:style-name="ce200"/>
          <table:table-cell table:style-name="ce207" table:formula="of:=[.D64]*[.$P$19]/[.H6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7" calcext:value-type="float">
            <text:p>47</text:p>
          </table:table-cell>
          <table:table-cell table:style-name="ce198" table:formula="of:=[.$D$11]/50*([.V64]-1)" office:value-type="float" office:value="1.978" calcext:value-type="float">
            <text:p>1.978</text:p>
          </table:table-cell>
          <table:table-cell table:style-name="ce198" table:formula="of:=[.$D$12]*SQRT(1-POWER((2*[.W64]/[.$D$11]/2);2))" office:value-type="float" office:value="0.0960199979171006" calcext:value-type="float">
            <text:p>0.096</text:p>
          </table:table-cell>
          <table:table-cell table:style-name="ce202" table:formula="of:=[.X63]-[.X64]" office:value-type="float" office:value="0.0107730261996459" calcext:value-type="float">
            <text:p>0.011</text:p>
          </table:table-cell>
          <table:table-cell table:style-name="ce204" table:formula="of:=100-([.X64]/[.X63]*100)" office:value-type="float" office:value="10.0877620881574" calcext:value-type="float">
            <text:p>10.09</text:p>
          </table:table-cell>
          <table:table-cell table:style-name="ce202" table:formula="of:=([.W65]-[.W64])*(([.X64]+[.X65])/2)" office:value-type="float" office:value="0.00386156632942527" calcext:value-type="float">
            <text:p>0.004</text:p>
          </table:table-cell>
          <table:table-cell table:style-name="ce200"/>
          <table:table-cell table:style-name="ce207" table:formula="of:=[.X64]*[.$P$19]/[.AB64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3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table:style-name="ce198" table:formula="of:=([.D$11])/50*([.B65]-1)" office:value-type="float" office:value="2.021" calcext:value-type="float">
            <text:p>2.021</text:p>
          </table:table-cell>
          <table:table-cell table:style-name="ce198" table:formula="of:=(8/(3.141*[.D$13]))*SQRT(((POWER(([.D$11]);2)-POWER([.C65];2))))" office:value-type="float" office:value="0.0835162559463208" calcext:value-type="float">
            <text:p>0.084</text:p>
          </table:table-cell>
          <table:table-cell table:style-name="ce202" table:formula="of:=[.D64]-[.D65]" office:value-type="float" office:value="0.0124216277878684" calcext:value-type="float">
            <text:p>0.012</text:p>
          </table:table-cell>
          <table:table-cell table:style-name="ce204" table:formula="of:=100-([.D65]/[.D64]*100)" office:value-type="float" office:value="12.9475732675993" calcext:value-type="float">
            <text:p>12.95</text:p>
          </table:table-cell>
          <table:table-cell table:style-name="ce202" table:formula="of:=([.C66]-[.C65])*(([.D65]+[.D66])/2)" office:value-type="float" office:value="0.00326923820091919" calcext:value-type="float">
            <text:p>0.003</text:p>
          </table:table-cell>
          <table:table-cell table:style-name="ce200"/>
          <table:table-cell table:style-name="ce207" table:formula="of:=[.D65]*[.$P$19]/[.H6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8" calcext:value-type="float">
            <text:p>48</text:p>
          </table:table-cell>
          <table:table-cell table:style-name="ce198" table:formula="of:=[.$D$11]/50*([.V65]-1)" office:value-type="float" office:value="2.021" calcext:value-type="float">
            <text:p>2.021</text:p>
          </table:table-cell>
          <table:table-cell table:style-name="ce198" table:formula="of:=[.$D$12]*SQRT(1-POWER((2*[.W65]/[.$D$11]/2);2))" office:value-type="float" office:value="0.0835877383352367" calcext:value-type="float">
            <text:p>0.084</text:p>
          </table:table-cell>
          <table:table-cell table:style-name="ce202" table:formula="of:=[.X64]-[.X65]" office:value-type="float" office:value="0.0124322595818639" calcext:value-type="float">
            <text:p>0.012</text:p>
          </table:table-cell>
          <table:table-cell table:style-name="ce204" table:formula="of:=100-([.X65]/[.X64]*100)" office:value-type="float" office:value="12.9475732675993" calcext:value-type="float">
            <text:p>12.95</text:p>
          </table:table-cell>
          <table:table-cell table:style-name="ce202" table:formula="of:=([.W66]-[.W65])*(([.X65]+[.X66])/2)" office:value-type="float" office:value="0.0032720363742076" calcext:value-type="float">
            <text:p>0.003</text:p>
          </table:table-cell>
          <table:table-cell table:style-name="ce200"/>
          <table:table-cell table:style-name="ce207" table:formula="of:=[.X65]*[.$P$19]/[.AB65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3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table:style-name="ce198" table:formula="of:=([.D$11])/50*([.B66]-1)" office:value-type="float" office:value="2.064" calcext:value-type="float">
            <text:p>2.064</text:p>
          </table:table-cell>
          <table:table-cell table:style-name="ce198" table:formula="of:=(8/(3.141*[.D$13]))*SQRT(((POWER(([.D$11]);2)-POWER([.C66];2))))" office:value-type="float" office:value="0.0685413347941063" calcext:value-type="float">
            <text:p>0.069</text:p>
          </table:table-cell>
          <table:table-cell table:style-name="ce202" table:formula="of:=[.D65]-[.D66]" office:value-type="float" office:value="0.0149749211522146" calcext:value-type="float">
            <text:p>0.015</text:p>
          </table:table-cell>
          <table:table-cell table:style-name="ce204" table:formula="of:=100-([.D66]/[.D65]*100)" office:value-type="float" office:value="17.9305465535231" calcext:value-type="float">
            <text:p>17.93</text:p>
          </table:table-cell>
          <table:table-cell table:style-name="ce202" table:formula="of:=([.C67]-[.C66])*(([.D66]+[.D67])/2)" office:value-type="float" office:value="0.00252096154908547" calcext:value-type="float">
            <text:p>0.003</text:p>
          </table:table-cell>
          <table:table-cell table:style-name="ce200"/>
          <table:table-cell table:style-name="ce207" table:formula="of:=[.D66]*[.$P$19]/[.H6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49" calcext:value-type="float">
            <text:p>49</text:p>
          </table:table-cell>
          <table:table-cell table:style-name="ce198" table:formula="of:=[.$D$11]/50*([.V66]-1)" office:value-type="float" office:value="2.064" calcext:value-type="float">
            <text:p>2.064</text:p>
          </table:table-cell>
          <table:table-cell table:style-name="ce198" table:formula="of:=[.$D$12]*SQRT(1-POWER((2*[.W66]/[.$D$11]/2);2))" office:value-type="float" office:value="0.0685999999999999" calcext:value-type="float">
            <text:p>0.069</text:p>
          </table:table-cell>
          <table:table-cell table:style-name="ce202" table:formula="of:=[.X65]-[.X66]" office:value-type="float" office:value="0.0149877383352368" calcext:value-type="float">
            <text:p>0.015</text:p>
          </table:table-cell>
          <table:table-cell table:style-name="ce204" table:formula="of:=100-([.X66]/[.X65]*100)" office:value-type="float" office:value="17.9305465535232" calcext:value-type="float">
            <text:p>17.93</text:p>
          </table:table-cell>
          <table:table-cell table:style-name="ce202" table:formula="of:=([.W67]-[.W66])*(([.X66]+[.X67])/2)" office:value-type="float" office:value="0.00252311926499181" calcext:value-type="float">
            <text:p>0.003</text:p>
          </table:table-cell>
          <table:table-cell table:style-name="ce200"/>
          <table:table-cell table:style-name="ce207" table:formula="of:=[.X66]*[.$P$19]/[.AB66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3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style-name="ce198" table:formula="of:=([.D$11])/50*([.B67]-1)" office:value-type="float" office:value="2.107" calcext:value-type="float">
            <text:p>2.107</text:p>
          </table:table-cell>
          <table:table-cell table:style-name="ce198" table:formula="of:=(8/(3.141*[.D$13]))*SQRT(((POWER(([.D$11]);2)-POWER([.C67];2))))" office:value-type="float" office:value="0.0487126907447534" calcext:value-type="float">
            <text:p>0.049</text:p>
          </table:table-cell>
          <table:table-cell table:style-name="ce202" table:formula="of:=[.D66]-[.D67]" office:value-type="float" office:value="0.0198286440493529" calcext:value-type="float">
            <text:p>0.020</text:p>
          </table:table-cell>
          <table:table-cell table:style-name="ce204" table:formula="of:=100-([.D67]/[.D66]*100)" office:value-type="float" office:value="28.9294687780984" calcext:value-type="float">
            <text:p>28.93</text:p>
          </table:table-cell>
          <table:table-cell table:style-name="ce202" table:formula="of:=([.C68]-[.C67])*(([.D67]+[.D68])/2)" office:value-type="float" office:value="0.0010473228510122" calcext:value-type="float">
            <text:p>0.001</text:p>
          </table:table-cell>
          <table:table-cell table:style-name="ce200"/>
          <table:table-cell table:style-name="ce207" table:formula="of:=[.D67]*[.$P$19]/[.H67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50" calcext:value-type="float">
            <text:p>50</text:p>
          </table:table-cell>
          <table:table-cell table:style-name="ce198" table:formula="of:=[.$D$11]/50*([.V67]-1)" office:value-type="float" office:value="2.107" calcext:value-type="float">
            <text:p>2.107</text:p>
          </table:table-cell>
          <table:table-cell table:style-name="ce198" table:formula="of:=[.$D$12]*SQRT(1-POWER((2*[.W67]/[.$D$11]/2);2))" office:value-type="float" office:value="0.0487543844182244" calcext:value-type="float">
            <text:p>0.049</text:p>
          </table:table-cell>
          <table:table-cell table:style-name="ce202" table:formula="of:=[.X66]-[.X67]" office:value-type="float" office:value="0.0198456155817755" calcext:value-type="float">
            <text:p>0.020</text:p>
          </table:table-cell>
          <table:table-cell table:style-name="ce204" table:formula="of:=100-([.X67]/[.X66]*100)" office:value-type="float" office:value="28.9294687780984" calcext:value-type="float">
            <text:p>28.93</text:p>
          </table:table-cell>
          <table:table-cell table:style-name="ce202" table:formula="of:=([.W68]-[.W67])*(([.X67]+[.X68])/2)" office:value-type="float" office:value="0.00104821926499183" calcext:value-type="float">
            <text:p>0.001</text:p>
          </table:table-cell>
          <table:table-cell table:style-name="ce200"/>
          <table:table-cell table:style-name="ce207" table:formula="of:=[.X67]*[.$P$19]/[.AB67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3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table:style-name="ce198" table:formula="of:=([.D$11])/50*([.B68]-1)" office:value-type="float" office:value="2.15" calcext:value-type="float">
            <text:p>2.150</text:p>
          </table:table-cell>
          <table:table-cell table:style-name="ce198" table:formula="of:=(8/(3.141*[.D$13]))*SQRT(((POWER(([.D$11]);2)-POWER([.C68];2))))" office:value-type="float" office:value="0" calcext:value-type="float">
            <text:p>0.000</text:p>
          </table:table-cell>
          <table:table-cell table:style-name="ce202" table:formula="of:=[.D67]-[.D68]" office:value-type="float" office:value="0.0487126907447534" calcext:value-type="float">
            <text:p>0.049</text:p>
          </table:table-cell>
          <table:table-cell table:style-name="ce204" table:formula="of:=100-([.D68]/[.D67]*100)" office:value-type="float" office:value="100" calcext:value-type="float">
            <text:p>100.00</text:p>
          </table:table-cell>
          <table:table-cell table:style-name="ce202" table:formula="of:=([.C69]-[.C68])*(([.D68]+[.D69])/2)" office:value-type="float" office:value="-0" calcext:value-type="float">
            <text:p>0.000</text:p>
          </table:table-cell>
          <table:table-cell table:style-name="ce200"/>
          <table:table-cell table:style-name="ce207" table:formula="of:=[.D68]*[.$P$19]/[.H68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9"/>
          <table:table-cell table:number-columns-repeated="2" office:value-type="float" office:value="51" calcext:value-type="float">
            <text:p>51</text:p>
          </table:table-cell>
          <table:table-cell table:style-name="ce198" table:formula="of:=[.$D$11]/50*([.V68]-1)" office:value-type="float" office:value="2.15" calcext:value-type="float">
            <text:p>2.150</text:p>
          </table:table-cell>
          <table:table-cell table:style-name="ce198" table:formula="of:=[.$D$12]*SQRT(1-POWER((2*[.W68]/[.$D$11]/2);2))" office:value-type="float" office:value="0" calcext:value-type="float">
            <text:p>0.000</text:p>
          </table:table-cell>
          <table:table-cell table:style-name="ce202" table:formula="of:=[.X67]-[.X68]" office:value-type="float" office:value="0.0487543844182244" calcext:value-type="float">
            <text:p>0.049</text:p>
          </table:table-cell>
          <table:table-cell table:style-name="ce204" table:formula="of:=100-([.X68]/[.X67]*100)" office:value-type="float" office:value="100" calcext:value-type="float">
            <text:p>100.00</text:p>
          </table:table-cell>
          <table:table-cell table:style-name="ce202" table:formula="of:=([.W69]-[.W68])*(([.X68]+[.X69])/2)" office:value-type="float" office:value="-0" calcext:value-type="float">
            <text:p>0.000</text:p>
          </table:table-cell>
          <table:table-cell table:style-name="ce200"/>
          <table:table-cell table:style-name="ce207" table:formula="of:=[.X68]*[.$P$19]/[.AB68]" office:value-type="string" office:string-value="" calcext:value-type="error">
            <text:p>#DIV/0!</text:p>
          </table:table-cell>
          <table:table-cell table:style-name="ce184" table:number-columns-repeated="2"/>
          <table:table-cell table:number-columns-repeated="33"/>
        </table:table-row>
        <table:table-row table:style-name="ro1">
          <table:table-cell table:style-name="ce117"/>
          <table:table-cell table:number-columns-repeated="3"/>
          <table:table-cell table:style-name="ce117"/>
          <table:table-cell table:style-name="ce197" office:value-type="string" calcext:value-type="string">
            <text:p>F 1 Flügel in m2:</text:p>
          </table:table-cell>
          <table:table-cell table:style-name="ce198" table:formula="of:=SUM([.G18:.G68])" office:value-type="float" office:value="0.412917314544605" calcext:value-type="float">
            <text:p>0.413</text:p>
          </table:table-cell>
          <table:table-cell table:number-columns-repeated="18"/>
          <table:table-cell table:style-name="ce197" office:value-type="string" calcext:value-type="string">
            <text:p>F 1 Flügel in m2:</text:p>
          </table:table-cell>
          <table:table-cell table:style-name="ce198" table:formula="of:=SUM([.AA18:.AA68])" office:value-type="float" office:value="0.413270734555284" calcext:value-type="float">
            <text:p>0.413</text:p>
          </table:table-cell>
          <table:table-cell table:style-name="ce117" table:number-columns-repeated="2"/>
          <table:table-cell table:number-columns-repeated="35"/>
        </table:table-row>
        <table:table-row table:style-name="ro1">
          <table:table-cell table:style-name="ce117"/>
          <table:table-cell table:number-columns-repeated="3"/>
          <table:table-cell table:style-name="ce117"/>
          <table:table-cell table:style-name="ce196" office:value-type="string" calcext:value-type="string">
            <text:p>F beide Flügel in m 2:</text:p>
          </table:table-cell>
          <table:table-cell table:style-name="ce205" table:formula="of:=[.G69]*2" office:value-type="float" office:value="0.82583462908921" calcext:value-type="float">
            <text:p>0.826</text:p>
          </table:table-cell>
          <table:table-cell table:number-columns-repeated="18"/>
          <table:table-cell table:style-name="ce196" office:value-type="string" calcext:value-type="string">
            <text:p>F beide Flügel in m 2:</text:p>
          </table:table-cell>
          <table:table-cell table:style-name="ce205" table:formula="of:=[.AA69]*2" office:value-type="float" office:value="0.826541469110567" calcext:value-type="float">
            <text:p>0.827</text:p>
          </table:table-cell>
          <table:table-cell table:style-name="ce117" table:number-columns-repeated="2"/>
          <table:table-cell table:number-columns-repeated="35"/>
        </table:table-row>
        <table:table-row table:style-name="ro1" table:number-rows-repeated="2">
          <table:table-cell table:style-name="ce117"/>
          <table:table-cell table:number-columns-repeated="63"/>
        </table:table-row>
        <table:table-row table:style-name="ro1">
          <table:table-cell table:style-name="ce41" office:value-type="date" office:date-value="2019-12-14" calcext:value-type="date">
            <text:p>14.12.2019</text:p>
          </table:table-cell>
          <table:table-cell table:number-columns-repeated="63"/>
        </table:table-row>
        <table:table-row table:style-name="ro1" table:number-rows-repeated="2">
          <table:table-cell table:style-name="ce40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 table:number-rows-repeated="6">
          <table:table-cell table:style-name="ce40"/>
          <table:table-cell table:number-columns-repeated="63"/>
        </table:table-row>
        <table:table-row table:style-name="ro1" table:number-rows-repeated="2">
          <table:table-cell table:style-name="ce42"/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9"/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 table:number-rows-repeated="4">
          <table:table-cell table:style-name="ce117"/>
          <table:table-cell table:number-columns-repeated="63"/>
        </table:table-row>
        <table:table-row table:style-name="ro1">
          <table:table-cell table:style-name="ce39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 table:style-name="ce117"/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39" office:value-type="string" calcext:value-type="string">
            <text:p>Berechnnungen</text:p>
          </table:table-cell>
          <table:table-cell table:number-columns-repeated="19"/>
          <table:table-cell table:style-name="ce39" office:value-type="string" calcext:value-type="string">
            <text:p>Berechnnungen</text:p>
          </table:table-cell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irnfläche</text:p>
          </table:table-cell>
          <table:table-cell table:number-columns-repeated="19"/>
          <table:table-cell office:value-type="string" calcext:value-type="string">
            <text:p>Stirnfläche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</text:p>
          </table:table-cell>
          <table:table-cell table:formula="of:=((([.D18]+[.D19])/2)*[.P$41]/100)*([.C19]-[.C18])" office:value-type="float" office:value="0.00105249379961724" calcext:value-type="float">
            <text:p>0.001052493799617</text:p>
          </table:table-cell>
          <table:table-cell table:number-columns-repeated="18"/>
          <table:table-cell office:value-type="string" calcext:value-type="string">
            <text:p>Seg. 1</text:p>
          </table:table-cell>
          <table:table-cell table:formula="of:=((([.X18]+[.X19])/2)*[.AJ$41]/100)*([.W19]-[.W18])" office:value-type="float" office:value="0.00105339463946289" calcext:value-type="float">
            <text:p>0.00105339463946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</text:p>
          </table:table-cell>
          <table:table-cell table:formula="of:=((([.D19]+[.D20])/2)*[.P$41]/100)*([.C20]-[.C19])" office:value-type="float" office:value="0.00105207259143851" calcext:value-type="float">
            <text:p>0.001052072591439</text:p>
          </table:table-cell>
          <table:table-cell table:number-columns-repeated="18"/>
          <table:table-cell office:value-type="string" calcext:value-type="string">
            <text:p>Seg. 2</text:p>
          </table:table-cell>
          <table:table-cell table:formula="of:=((([.X19]+[.X20])/2)*[.AJ$41]/100)*([.W20]-[.W19])" office:value-type="float" office:value="0.00105297307076791" calcext:value-type="float">
            <text:p>0.00105297307076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</text:p>
          </table:table-cell>
          <table:table-cell table:formula="of:=((([.D20]+[.D21])/2)*[.P$41]/100)*([.C21]-[.C20])" office:value-type="float" office:value="0.00105122966856716" calcext:value-type="float">
            <text:p>0.001051229668567</text:p>
          </table:table-cell>
          <table:table-cell table:number-columns-repeated="18"/>
          <table:table-cell office:value-type="string" calcext:value-type="string">
            <text:p>Seg. 3</text:p>
          </table:table-cell>
          <table:table-cell table:formula="of:=((([.X20]+[.X21])/2)*[.AJ$41]/100)*([.W21]-[.W20])" office:value-type="float" office:value="0.00105212942643055" calcext:value-type="float">
            <text:p>0.00105212942643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</text:p>
          </table:table-cell>
          <table:table-cell table:formula="of:=((([.D21]+[.D22])/2)*[.P$41]/100)*([.C22]-[.C21])" office:value-type="float" office:value="0.00104996401492266" calcext:value-type="float">
            <text:p>0.001049964014923</text:p>
          </table:table-cell>
          <table:table-cell table:number-columns-repeated="18"/>
          <table:table-cell office:value-type="string" calcext:value-type="string">
            <text:p>Seg. 4</text:p>
          </table:table-cell>
          <table:table-cell table:formula="of:=((([.X21]+[.X22])/2)*[.AJ$41]/100)*([.W22]-[.W21])" office:value-type="float" office:value="0.00105086268950058" calcext:value-type="float">
            <text:p>0.00105086268950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5</text:p>
          </table:table-cell>
          <table:table-cell table:formula="of:=((([.D22]+[.D23])/2)*[.P$41]/100)*([.C23]-[.C22])" office:value-type="float" office:value="0.00104827409870903" calcext:value-type="float">
            <text:p>0.001048274098709</text:p>
          </table:table-cell>
          <table:table-cell table:number-columns-repeated="18"/>
          <table:table-cell office:value-type="string" calcext:value-type="string">
            <text:p>Seg. 5</text:p>
          </table:table-cell>
          <table:table-cell table:formula="of:=((([.X22]+[.X23])/2)*[.AJ$41]/100)*([.W23]-[.W22])" office:value-type="float" office:value="0.00104917132687096" calcext:value-type="float">
            <text:p>0.00104917132687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6</text:p>
          </table:table-cell>
          <table:table-cell table:formula="of:=((([.D23]+[.D24])/2)*[.P$41]/100)*([.C24]-[.C23])" office:value-type="float" office:value="0.00104615786308302" calcext:value-type="float">
            <text:p>0.001046157863083</text:p>
          </table:table-cell>
          <table:table-cell table:number-columns-repeated="18"/>
          <table:table-cell office:value-type="string" calcext:value-type="string">
            <text:p>Seg. 6</text:p>
          </table:table-cell>
          <table:table-cell table:formula="of:=((([.X23]+[.X24])/2)*[.AJ$41]/100)*([.W24]-[.W23])" office:value-type="float" office:value="0.00104705327993797" calcext:value-type="float">
            <text:p>0.00104705327993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7</text:p>
          </table:table-cell>
          <table:table-cell table:formula="of:=((([.D24]+[.D25])/2)*[.P$41]/100)*([.C25]-[.C24])" office:value-type="float" office:value="0.00104361271350545" calcext:value-type="float">
            <text:p>0.001043612713505</text:p>
          </table:table-cell>
          <table:table-cell table:number-columns-repeated="18"/>
          <table:table-cell office:value-type="string" calcext:value-type="string">
            <text:p>Seg. 7</text:p>
          </table:table-cell>
          <table:table-cell table:formula="of:=((([.X24]+[.X25])/2)*[.AJ$41]/100)*([.W25]-[.W24])" office:value-type="float" office:value="0.00104450595194172" calcext:value-type="float">
            <text:p>0.00104450595194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8</text:p>
          </table:table-cell>
          <table:table-cell table:formula="of:=((([.D25]+[.D26])/2)*[.P$41]/100)*([.C26]-[.C25])" office:value-type="float" office:value="0.00104063550159222" calcext:value-type="float">
            <text:p>0.001040635501592</text:p>
          </table:table-cell>
          <table:table-cell table:number-columns-repeated="18"/>
          <table:table-cell office:value-type="string" calcext:value-type="string">
            <text:p>Seg. 8</text:p>
          </table:table-cell>
          <table:table-cell table:formula="of:=((([.X25]+[.X26])/2)*[.AJ$41]/100)*([.W26]-[.W25])" office:value-type="float" office:value="0.00104152619180339" calcext:value-type="float">
            <text:p>0.00104152619180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9</text:p>
          </table:table-cell>
          <table:table-cell table:formula="of:=((([.D26]+[.D27])/2)*[.P$41]/100)*([.C27]-[.C26])" office:value-type="float" office:value="0.00103722250522675" calcext:value-type="float">
            <text:p>0.001037222505227</text:p>
          </table:table-cell>
          <table:table-cell table:number-columns-repeated="18"/>
          <table:table-cell office:value-type="string" calcext:value-type="string">
            <text:p>Seg. 9</text:p>
          </table:table-cell>
          <table:table-cell table:formula="of:=((([.X26]+[.X27])/2)*[.AJ$41]/100)*([.W27]-[.W26])" office:value-type="float" office:value="0.00103811027422059" calcext:value-type="float">
            <text:p>0.0010381102742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0</text:p>
          </table:table-cell>
          <table:table-cell table:formula="of:=((([.D27]+[.D28])/2)*[.P$41]/100)*([.C28]-[.C27])" office:value-type="float" office:value="0.00103336940463432" calcext:value-type="float">
            <text:p>0.001033369404634</text:p>
          </table:table-cell>
          <table:table-cell table:number-columns-repeated="18"/>
          <table:table-cell office:value-type="string" calcext:value-type="string">
            <text:p>Seg. 10</text:p>
          </table:table-cell>
          <table:table-cell table:formula="of:=((([.X27]+[.X28])/2)*[.AJ$41]/100)*([.W28]-[.W27])" office:value-type="float" office:value="0.00103425387572128" calcext:value-type="float">
            <text:p>0.0010342538757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1</text:p>
          </table:table-cell>
          <table:table-cell table:formula="of:=((([.D28]+[.D29])/2)*[.P$41]/100)*([.C29]-[.C28])" office:value-type="float" office:value="0.00102907125404958" calcext:value-type="float">
            <text:p>0.00102907125405</text:p>
          </table:table-cell>
          <table:table-cell table:number-columns-repeated="18"/>
          <table:table-cell office:value-type="string" calcext:value-type="string">
            <text:p>Seg. 11</text:p>
          </table:table-cell>
          <table:table-cell table:formula="of:=((([.X28]+[.X29])/2)*[.AJ$41]/100)*([.W29]-[.W28])" office:value-type="float" office:value="0.00102995204630697" calcext:value-type="float">
            <text:p>0.001029952046307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2</text:p>
          </table:table-cell>
          <table:table-cell table:formula="of:=((([.D29]+[.D30])/2)*[.P$41]/100)*([.C30]-[.C29])" office:value-type="float" office:value="0.00102432244852816" calcext:value-type="float">
            <text:p>0.001024322448528</text:p>
          </table:table-cell>
          <table:table-cell table:number-columns-repeated="18"/>
          <table:table-cell office:value-type="string" calcext:value-type="string">
            <text:p>Seg. 12</text:p>
          </table:table-cell>
          <table:table-cell table:formula="of:=((([.X29]+[.X30])/2)*[.AJ$41]/100)*([.W30]-[.W29])" office:value-type="float" office:value="0.00102519917623598" calcext:value-type="float">
            <text:p>0.00102519917623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3</text:p>
          </table:table-cell>
          <table:table-cell table:formula="of:=((([.D30]+[.D31])/2)*[.P$41]/100)*([.C31]-[.C30])" office:value-type="float" office:value="0.00101911668536047" calcext:value-type="float">
            <text:p>0.00101911668536</text:p>
          </table:table-cell>
          <table:table-cell table:number-columns-repeated="18"/>
          <table:table-cell office:value-type="string" calcext:value-type="string">
            <text:p>Seg. 13</text:p>
          </table:table-cell>
          <table:table-cell table:formula="of:=((([.X30]+[.X31])/2)*[.AJ$41]/100)*([.W31]-[.W30])" office:value-type="float" office:value="0.00101998895740414" calcext:value-type="float">
            <text:p>0.00101998895740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4</text:p>
          </table:table-cell>
          <table:table-cell table:formula="of:=((([.D31]+[.D32])/2)*[.P$41]/100)*([.C32]-[.C31])" office:value-type="float" office:value="0.00101344691943575" calcext:value-type="float">
            <text:p>0.001013446919436</text:p>
          </table:table-cell>
          <table:table-cell table:number-columns-repeated="18"/>
          <table:table-cell office:value-type="string" calcext:value-type="string">
            <text:p>Seg. 14</text:p>
          </table:table-cell>
          <table:table-cell table:formula="of:=((([.X31]+[.X32])/2)*[.AJ$41]/100)*([.W32]-[.W31])" office:value-type="float" office:value="0.00101431433867072" calcext:value-type="float">
            <text:p>0.00101431433867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5</text:p>
          </table:table-cell>
          <table:table-cell table:formula="of:=((([.D32]+[.D33])/2)*[.P$41]/100)*([.C33]-[.C32])" office:value-type="float" office:value="0.00100730531177411" calcext:value-type="float">
            <text:p>0.001007305311774</text:p>
          </table:table-cell>
          <table:table-cell table:number-columns-repeated="18"/>
          <table:table-cell office:value-type="string" calcext:value-type="string">
            <text:p>Seg. 15</text:p>
          </table:table-cell>
          <table:table-cell table:formula="of:=((([.X32]+[.X33])/2)*[.AJ$41]/100)*([.W33]-[.W32])" office:value-type="float" office:value="0.00100816747434638" calcext:value-type="float">
            <text:p>0.00100816747434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6</text:p>
          </table:table-cell>
          <table:table-cell table:formula="of:=((([.D33]+[.D34])/2)*[.P$41]/100)*([.C34]-[.C33])" office:value-type="float" office:value="0.00100068317028772" calcext:value-type="float">
            <text:p>0.001000683170288</text:p>
          </table:table-cell>
          <table:table-cell table:number-columns-repeated="18"/>
          <table:table-cell office:value-type="string" calcext:value-type="string">
            <text:p>Seg. 16</text:p>
          </table:table-cell>
          <table:table-cell table:formula="of:=((([.X33]+[.X34])/2)*[.AJ$41]/100)*([.W34]-[.W33])" office:value-type="float" office:value="0.00100153966490364" calcext:value-type="float">
            <text:p>0.00100153966490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7</text:p>
          </table:table-cell>
          <table:table-cell table:formula="of:=((([.D34]+[.D35])/2)*[.P$41]/100)*([.C35]-[.C34])" office:value-type="float" office:value="0.000993570881643221" calcext:value-type="float">
            <text:p>0.000993570881643</text:p>
          </table:table-cell>
          <table:table-cell table:number-columns-repeated="18"/>
          <table:table-cell office:value-type="string" calcext:value-type="string">
            <text:p>Seg. 17</text:p>
          </table:table-cell>
          <table:table-cell table:formula="of:=((([.X34]+[.X35])/2)*[.AJ$41]/100)*([.W35]-[.W34])" office:value-type="float" office:value="0.000994421288780995" calcext:value-type="float">
            <text:p>0.00099442128878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8</text:p>
          </table:table-cell>
          <table:table-cell table:formula="of:=((([.D35]+[.D36])/2)*[.P$41]/100)*([.C36]-[.C35])" office:value-type="float" office:value="0.000985957832867219" calcext:value-type="float">
            <text:p>0.000985957832867</text:p>
          </table:table-cell>
          <table:table-cell table:number-columns-repeated="18"/>
          <table:table-cell office:value-type="string" calcext:value-type="string">
            <text:p>Seg. 18</text:p>
          </table:table-cell>
          <table:table-cell table:formula="of:=((([.X35]+[.X36])/2)*[.AJ$41]/100)*([.W36]-[.W35])" office:value-type="float" office:value="0.000986801723921301" calcext:value-type="float">
            <text:p>0.0009868017239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19</text:p>
          </table:table-cell>
          <table:table-cell table:formula="of:=((([.D36]+[.D37])/2)*[.P$41]/100)*([.C37]-[.C36])" office:value-type="float" office:value="0.000977832321054111" calcext:value-type="float">
            <text:p>0.000977832321054</text:p>
          </table:table-cell>
          <table:table-cell table:number-columns-repeated="18"/>
          <table:table-cell office:value-type="string" calcext:value-type="string">
            <text:p>Seg. 19</text:p>
          </table:table-cell>
          <table:table-cell table:formula="of:=((([.X36]+[.X37])/2)*[.AJ$41]/100)*([.W37]-[.W36])" office:value-type="float" office:value="0.000978669257402324" calcext:value-type="float">
            <text:p>0.00097866925740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0</text:p>
          </table:table-cell>
          <table:table-cell table:formula="of:=((([.D37]+[.D38])/2)*[.P$41]/100)*([.C38]-[.C37])" office:value-type="float" office:value="0.000969181449186877" calcext:value-type="float">
            <text:p>0.000969181449187</text:p>
          </table:table-cell>
          <table:table-cell table:number-columns-repeated="18"/>
          <table:table-cell office:value-type="string" calcext:value-type="string">
            <text:p>Seg. 20</text:p>
          </table:table-cell>
          <table:table-cell table:formula="of:=((([.X37]+[.X38])/2)*[.AJ$41]/100)*([.W38]-[.W37])" office:value-type="float" office:value="0.000970010981168357" calcext:value-type="float">
            <text:p>0.00097001098116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1</text:p>
          </table:table-cell>
          <table:table-cell table:formula="of:=((([.D38]+[.D39])/2)*[.P$41]/100)*([.C39]-[.C38])" office:value-type="float" office:value="0.000959991005646831" calcext:value-type="float">
            <text:p>0.000959991005647</text:p>
          </table:table-cell>
          <table:table-cell table:number-columns-repeated="18"/>
          <table:table-cell office:value-type="string" calcext:value-type="string">
            <text:p>Seg. 21</text:p>
          </table:table-cell>
          <table:table-cell table:formula="of:=((([.X38]+[.X39])/2)*[.AJ$41]/100)*([.W39]-[.W38])" office:value-type="float" office:value="0.000960812671436847" calcext:value-type="float">
            <text:p>0.000960812671437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2</text:p>
          </table:table-cell>
          <table:table-cell table:formula="of:=((([.D39]+[.D40])/2)*[.P$41]/100)*([.C40]-[.C39])" office:value-type="float" office:value="0.000950245324444061" calcext:value-type="float">
            <text:p>0.000950245324444</text:p>
          </table:table-cell>
          <table:table-cell table:number-columns-repeated="18"/>
          <table:table-cell office:value-type="string" calcext:value-type="string">
            <text:p>Seg. 22</text:p>
          </table:table-cell>
          <table:table-cell table:formula="of:=((([.X39]+[.X40])/2)*[.AJ$41]/100)*([.W40]-[.W39])" office:value-type="float" office:value="0.000951058648809212" calcext:value-type="float">
            <text:p>0.000951058648809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3</text:p>
          </table:table-cell>
          <table:table-cell table:formula="of:=((([.D40]+[.D41])/2)*[.P$41]/100)*([.C41]-[.C40])" office:value-type="float" office:value="0.000939927122512339" calcext:value-type="float">
            <text:p>0.000939927122512</text:p>
          </table:table-cell>
          <table:table-cell table:number-columns-repeated="18"/>
          <table:table-cell office:value-type="string" calcext:value-type="string">
            <text:p>Seg. 23</text:p>
          </table:table-cell>
          <table:table-cell table:formula="of:=((([.X40]+[.X41])/2)*[.AJ$41]/100)*([.W41]-[.W40])" office:value-type="float" office:value="0.000940731615426477" calcext:value-type="float">
            <text:p>0.00094073161542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4</text:p>
          </table:table-cell>
          <table:table-cell table:formula="of:=((([.D41]+[.D42])/2)*[.P$41]/100)*([.C42]-[.C41])" office:value-type="float" office:value="0.000929017309535787" calcext:value-type="float">
            <text:p>0.000929017309536</text:p>
          </table:table-cell>
          <table:table-cell table:number-columns-repeated="18"/>
          <table:table-cell office:value-type="string" calcext:value-type="string">
            <text:p>Seg. 24</text:p>
          </table:table-cell>
          <table:table-cell table:formula="of:=((([.X41]+[.X42])/2)*[.AJ$41]/100)*([.W42]-[.W41])" office:value-type="float" office:value="0.000929812464633167" calcext:value-type="float">
            <text:p>0.00092981246463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5</text:p>
          </table:table-cell>
          <table:table-cell table:formula="of:=((([.D42]+[.D43])/2)*[.P$41]/100)*([.C43]-[.C42])" office:value-type="float" office:value="0.000917494764648777" calcext:value-type="float">
            <text:p>0.000917494764649</text:p>
          </table:table-cell>
          <table:table-cell table:number-columns-repeated="18"/>
          <table:table-cell office:value-type="string" calcext:value-type="string">
            <text:p>Seg. 25</text:p>
          </table:table-cell>
          <table:table-cell table:formula="of:=((([.X42]+[.X43])/2)*[.AJ$41]/100)*([.W43]-[.W42])" office:value-type="float" office:value="0.000918280057486101" calcext:value-type="float">
            <text:p>0.00091828005748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6</text:p>
          </table:table-cell>
          <table:table-cell table:formula="of:=((([.D43]+[.D44])/2)*[.P$41]/100)*([.C44]-[.C43])" office:value-type="float" office:value="0.00090533607289118" calcext:value-type="float">
            <text:p>0.000905336072891</text:p>
          </table:table-cell>
          <table:table-cell table:number-columns-repeated="18"/>
          <table:table-cell office:value-type="string" calcext:value-type="string">
            <text:p>Seg. 26</text:p>
          </table:table-cell>
          <table:table-cell table:formula="of:=((([.X43]+[.X44])/2)*[.AJ$41]/100)*([.W44]-[.W43])" office:value-type="float" office:value="0.000906110958984056" calcext:value-type="float">
            <text:p>0.00090611095898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7</text:p>
          </table:table-cell>
          <table:table-cell table:formula="of:=((([.D44]+[.D45])/2)*[.P$41]/100)*([.C45]-[.C44])" office:value-type="float" office:value="0.000892515212390334" calcext:value-type="float">
            <text:p>0.00089251521239</text:p>
          </table:table-cell>
          <table:table-cell table:number-columns-repeated="18"/>
          <table:table-cell office:value-type="string" calcext:value-type="string">
            <text:p>Seg. 27</text:p>
          </table:table-cell>
          <table:table-cell table:formula="of:=((([.X44]+[.X45])/2)*[.AJ$41]/100)*([.W45]-[.W44])" office:value-type="float" office:value="0.000893279124981991" calcext:value-type="float">
            <text:p>0.00089327912498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8</text:p>
          </table:table-cell>
          <table:table-cell table:formula="of:=((([.D45]+[.D46])/2)*[.P$41]/100)*([.C46]-[.C45])" office:value-type="float" office:value="0.000879003180714966" calcext:value-type="float">
            <text:p>0.000879003180715</text:p>
          </table:table-cell>
          <table:table-cell table:number-columns-repeated="18"/>
          <table:table-cell office:value-type="string" calcext:value-type="string">
            <text:p>Seg. 28</text:p>
          </table:table-cell>
          <table:table-cell table:formula="of:=((([.X45]+[.X46])/2)*[.AJ$41]/100)*([.W46]-[.W45])" office:value-type="float" office:value="0.000879755528225162" calcext:value-type="float">
            <text:p>0.000879755528225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29</text:p>
          </table:table-cell>
          <table:table-cell table:formula="of:=((([.D46]+[.D47])/2)*[.P$41]/100)*([.C47]-[.C46])" office:value-type="float" office:value="0.000864767545467035" calcext:value-type="float">
            <text:p>0.000864767545467</text:p>
          </table:table-cell>
          <table:table-cell table:number-columns-repeated="18"/>
          <table:table-cell office:value-type="string" calcext:value-type="string">
            <text:p>Seg. 29</text:p>
          </table:table-cell>
          <table:table-cell table:formula="of:=((([.X46]+[.X47])/2)*[.AJ$41]/100)*([.W47]-[.W46])" office:value-type="float" office:value="0.000865507708556322" calcext:value-type="float">
            <text:p>0.00086550770855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0</text:p>
          </table:table-cell>
          <table:table-cell table:formula="of:=((([.D47]+[.D48])/2)*[.P$41]/100)*([.C48]-[.C47])" office:value-type="float" office:value="0.000849771899604774" calcext:value-type="float">
            <text:p>0.000849771899605</text:p>
          </table:table-cell>
          <table:table-cell table:number-columns-repeated="18"/>
          <table:table-cell office:value-type="string" calcext:value-type="string">
            <text:p>Seg. 30</text:p>
          </table:table-cell>
          <table:table-cell table:formula="of:=((([.X47]+[.X48])/2)*[.AJ$41]/100)*([.W48]-[.W47])" office:value-type="float" office:value="0.000850499227772555" calcext:value-type="float">
            <text:p>0.00085049922777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1</text:p>
          </table:table-cell>
          <table:table-cell table:formula="of:=((([.D48]+[.D49])/2)*[.P$41]/100)*([.C49]-[.C48])" office:value-type="float" office:value="0.000833975195719013" calcext:value-type="float">
            <text:p>0.000833975195719</text:p>
          </table:table-cell>
          <table:table-cell table:number-columns-repeated="18"/>
          <table:table-cell office:value-type="string" calcext:value-type="string">
            <text:p>Seg. 31</text:p>
          </table:table-cell>
          <table:table-cell table:formula="of:=((([.X48]+[.X49])/2)*[.AJ$41]/100)*([.W49]-[.W48])" office:value-type="float" office:value="0.000834689003331808" calcext:value-type="float">
            <text:p>0.00083468900333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2</text:p>
          </table:table-cell>
          <table:table-cell table:formula="of:=((([.D49]+[.D50])/2)*[.P$41]/100)*([.C50]-[.C49])" office:value-type="float" office:value="0.000817330924763161" calcext:value-type="float">
            <text:p>0.000817330924763</text:p>
          </table:table-cell>
          <table:table-cell table:number-columns-repeated="18"/>
          <table:table-cell office:value-type="string" calcext:value-type="string">
            <text:p>Seg. 32</text:p>
          </table:table-cell>
          <table:table-cell table:formula="of:=((([.X49]+[.X50])/2)*[.AJ$41]/100)*([.W50]-[.W49])" office:value-type="float" office:value="0.000818030486379939" calcext:value-type="float">
            <text:p>0.0008180304863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3</text:p>
          </table:table-cell>
          <table:table-cell table:formula="of:=((([.D50]+[.D51])/2)*[.P$41]/100)*([.C51]-[.C50])" office:value-type="float" office:value="0.000799786092415592" calcext:value-type="float">
            <text:p>0.000799786092416</text:p>
          </table:table-cell>
          <table:table-cell table:number-columns-repeated="18"/>
          <table:table-cell office:value-type="string" calcext:value-type="string">
            <text:p>Seg. 33</text:p>
          </table:table-cell>
          <table:table-cell table:formula="of:=((([.X50]+[.X51])/2)*[.AJ$41]/100)*([.W51]-[.W50])" office:value-type="float" office:value="0.000800470637236955" calcext:value-type="float">
            <text:p>0.000800470637237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4</text:p>
          </table:table-cell>
          <table:table-cell table:formula="of:=((([.D51]+[.D52])/2)*[.P$41]/100)*([.C52]-[.C51])" office:value-type="float" office:value="0.000781279928546901" calcext:value-type="float">
            <text:p>0.000781279928547</text:p>
          </table:table-cell>
          <table:table-cell table:number-columns-repeated="18"/>
          <table:table-cell office:value-type="string" calcext:value-type="string">
            <text:p>Seg. 34</text:p>
          </table:table-cell>
          <table:table-cell table:formula="of:=((([.X51]+[.X52])/2)*[.AJ$41]/100)*([.W52]-[.W51])" office:value-type="float" office:value="0.000781948633759699" calcext:value-type="float">
            <text:p>0.0007819486337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5</text:p>
          </table:table-cell>
          <table:table-cell table:formula="of:=((([.D52]+[.D53])/2)*[.P$41]/100)*([.C53]-[.C52])" office:value-type="float" office:value="0.000761742239332878" calcext:value-type="float">
            <text:p>0.000761742239333</text:p>
          </table:table-cell>
          <table:table-cell table:number-columns-repeated="18"/>
          <table:table-cell office:value-type="string" calcext:value-type="string">
            <text:p>Seg. 35</text:p>
          </table:table-cell>
          <table:table-cell table:formula="of:=((([.X52]+[.X53])/2)*[.AJ$41]/100)*([.W53]-[.W52])" office:value-type="float" office:value="0.000762394222044372" calcext:value-type="float">
            <text:p>0.00076239422204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6</text:p>
          </table:table-cell>
          <table:table-cell table:formula="of:=((([.D53]+[.D54])/2)*[.P$41]/100)*([.C54]-[.C53])" office:value-type="float" office:value="0.000741091272769344" calcext:value-type="float">
            <text:p>0.000741091272769</text:p>
          </table:table-cell>
          <table:table-cell table:number-columns-repeated="18"/>
          <table:table-cell office:value-type="string" calcext:value-type="string">
            <text:p>Seg. 36</text:p>
          </table:table-cell>
          <table:table-cell table:formula="of:=((([.X53]+[.X54])/2)*[.AJ$41]/100)*([.W54]-[.W53])" office:value-type="float" office:value="0.000741725580114447" calcext:value-type="float">
            <text:p>0.00074172558011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7</text:p>
          </table:table-cell>
          <table:table-cell table:formula="of:=((([.D54]+[.D55])/2)*[.P$41]/100)*([.C55]-[.C54])" office:value-type="float" office:value="0.000719230908954557" calcext:value-type="float">
            <text:p>0.000719230908955</text:p>
          </table:table-cell>
          <table:table-cell table:number-columns-repeated="18"/>
          <table:table-cell office:value-type="string" calcext:value-type="string">
            <text:p>Seg. 37</text:p>
          </table:table-cell>
          <table:table-cell table:formula="of:=((([.X54]+[.X55])/2)*[.AJ$41]/100)*([.W55]-[.W54])" office:value-type="float" office:value="0.000719846505798208" calcext:value-type="float">
            <text:p>0.00071984650579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8</text:p>
          </table:table-cell>
          <table:table-cell table:formula="of:=((([.D55]+[.D56])/2)*[.P$41]/100)*([.C56]-[.C55])" office:value-type="float" office:value="0.00069604689311327" calcext:value-type="float">
            <text:p>0.000696046893113</text:p>
          </table:table-cell>
          <table:table-cell table:number-columns-repeated="18"/>
          <table:table-cell office:value-type="string" calcext:value-type="string">
            <text:p>Seg. 38</text:p>
          </table:table-cell>
          <table:table-cell table:formula="of:=((([.X55]+[.X56])/2)*[.AJ$41]/100)*([.W56]-[.W55])" office:value-type="float" office:value="0.000696642646528619" calcext:value-type="float">
            <text:p>0.000696642646529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39</text:p>
          </table:table-cell>
          <table:table-cell table:formula="of:=((([.D56]+[.D57])/2)*[.P$41]/100)*([.C57]-[.C56])" office:value-type="float" office:value="0.000671401677978936" calcext:value-type="float">
            <text:p>0.000671401677979</text:p>
          </table:table-cell>
          <table:table-cell table:number-columns-repeated="18"/>
          <table:table-cell office:value-type="string" calcext:value-type="string">
            <text:p>Seg. 39</text:p>
          </table:table-cell>
          <table:table-cell table:formula="of:=((([.X56]+[.X57])/2)*[.AJ$41]/100)*([.W57]-[.W56])" office:value-type="float" office:value="0.000671976337311066" calcext:value-type="float">
            <text:p>0.00067197633731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0</text:p>
          </table:table-cell>
          <table:table-cell table:formula="of:=((([.D57]+[.D58])/2)*[.P$41]/100)*([.C58]-[.C57])" office:value-type="float" office:value="0.000645127188203061" calcext:value-type="float">
            <text:p>0.000645127188203</text:p>
          </table:table-cell>
          <table:table-cell table:number-columns-repeated="18"/>
          <table:table-cell office:value-type="string" calcext:value-type="string">
            <text:p>Seg. 40</text:p>
          </table:table-cell>
          <table:table-cell table:formula="of:=((([.X57]+[.X58])/2)*[.AJ$41]/100)*([.W58]-[.W57])" office:value-type="float" office:value="0.000645679358939703" calcext:value-type="float">
            <text:p>0.0006456793589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1</text:p>
          </table:table-cell>
          <table:table-cell table:formula="of:=((([.D58]+[.D59])/2)*[.P$41]/100)*([.C59]-[.C58])" office:value-type="float" office:value="0.000617014375905088" calcext:value-type="float">
            <text:p>0.000617014375905</text:p>
          </table:table-cell>
          <table:table-cell table:number-columns-repeated="18"/>
          <table:table-cell office:value-type="string" calcext:value-type="string">
            <text:p>Seg. 41</text:p>
          </table:table-cell>
          <table:table-cell table:formula="of:=((([.X58]+[.X59])/2)*[.AJ$41]/100)*([.W59]-[.W58])" office:value-type="float" office:value="0.000617542484607825" calcext:value-type="float">
            <text:p>0.00061754248460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2</text:p>
          </table:table-cell>
          <table:table-cell table:formula="of:=((([.D59]+[.D60])/2)*[.P$41]/100)*([.C60]-[.C59])" office:value-type="float" office:value="0.000586797624210422" calcext:value-type="float">
            <text:p>0.00058679762421</text:p>
          </table:table-cell>
          <table:table-cell table:number-columns-repeated="18"/>
          <table:table-cell office:value-type="string" calcext:value-type="string">
            <text:p>Seg. 42</text:p>
          </table:table-cell>
          <table:table-cell table:formula="of:=((([.X59]+[.X60])/2)*[.AJ$41]/100)*([.W60]-[.W59])" office:value-type="float" office:value="0.000587299870096726" calcext:value-type="float">
            <text:p>0.000587299870097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3</text:p>
          </table:table-cell>
          <table:table-cell table:formula="of:=((([.D60]+[.D61])/2)*[.P$41]/100)*([.C61]-[.C60])" office:value-type="float" office:value="0.000554130481556051" calcext:value-type="float">
            <text:p>0.000554130481556</text:p>
          </table:table-cell>
          <table:table-cell table:number-columns-repeated="18"/>
          <table:table-cell office:value-type="string" calcext:value-type="string">
            <text:p>Seg. 43</text:p>
          </table:table-cell>
          <table:table-cell table:formula="of:=((([.X60]+[.X61])/2)*[.AJ$41]/100)*([.W61]-[.W60])" office:value-type="float" office:value="0.000554604767312084" calcext:value-type="float">
            <text:p>0.00055460476731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4</text:p>
          </table:table-cell>
          <table:table-cell table:formula="of:=((([.D61]+[.D62])/2)*[.P$41]/100)*([.C62]-[.C61])" office:value-type="float" office:value="0.000518545941001009" calcext:value-type="float">
            <text:p>0.000518545941001</text:p>
          </table:table-cell>
          <table:table-cell table:number-columns-repeated="18"/>
          <table:table-cell office:value-type="string" calcext:value-type="string">
            <text:p>Seg. 44</text:p>
          </table:table-cell>
          <table:table-cell table:formula="of:=((([.X61]+[.X62])/2)*[.AJ$41]/100)*([.W62]-[.W61])" office:value-type="float" office:value="0.000518989769597075" calcext:value-type="float">
            <text:p>0.000518989769597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5</text:p>
          </table:table-cell>
          <table:table-cell table:formula="of:=((([.D62]+[.D63])/2)*[.P$41]/100)*([.C63]-[.C62])" office:value-type="float" office:value="0.000479387077487146" calcext:value-type="float">
            <text:p>0.000479387077487</text:p>
          </table:table-cell>
          <table:table-cell table:number-columns-repeated="18"/>
          <table:table-cell office:value-type="string" calcext:value-type="string">
            <text:p>Seg. 45</text:p>
          </table:table-cell>
          <table:table-cell table:formula="of:=((([.X62]+[.X63])/2)*[.AJ$41]/100)*([.W63]-[.W62])" office:value-type="float" office:value="0.000479797389624898" calcext:value-type="float">
            <text:p>0.000479797389625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6</text:p>
          </table:table-cell>
          <table:table-cell table:formula="of:=((([.D63]+[.D64])/2)*[.P$41]/100)*([.C64]-[.C63])" office:value-type="float" office:value="0.000435675098749659" calcext:value-type="float">
            <text:p>0.00043567509875</text:p>
          </table:table-cell>
          <table:table-cell table:number-columns-repeated="18"/>
          <table:table-cell office:value-type="string" calcext:value-type="string">
            <text:p>Seg. 46</text:p>
          </table:table-cell>
          <table:table-cell table:formula="of:=((([.X63]+[.X64])/2)*[.AJ$41]/100)*([.W64]-[.W63])" office:value-type="float" office:value="0.000436047997372772" calcext:value-type="float">
            <text:p>0.00043604799737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7</text:p>
          </table:table-cell>
          <table:table-cell table:formula="of:=((([.D64]+[.D65])/2)*[.P$41]/100)*([.C65]-[.C64])" office:value-type="float" office:value="0.000385826400313096" calcext:value-type="float">
            <text:p>0.000385826400313</text:p>
          </table:table-cell>
          <table:table-cell table:number-columns-repeated="18"/>
          <table:table-cell office:value-type="string" calcext:value-type="string">
            <text:p>Seg. 47</text:p>
          </table:table-cell>
          <table:table-cell table:formula="of:=((([.X64]+[.X65])/2)*[.AJ$41]/100)*([.W65]-[.W64])" office:value-type="float" office:value="0.000386156632942524" calcext:value-type="float">
            <text:p>0.00038615663294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8</text:p>
          </table:table-cell>
          <table:table-cell table:formula="of:=((([.D65]+[.D66])/2)*[.P$41]/100)*([.C66]-[.C65])" office:value-type="float" office:value="0.000326923820091919" calcext:value-type="float">
            <text:p>0.000326923820092</text:p>
          </table:table-cell>
          <table:table-cell table:number-columns-repeated="18"/>
          <table:table-cell office:value-type="string" calcext:value-type="string">
            <text:p>Seg. 48</text:p>
          </table:table-cell>
          <table:table-cell table:formula="of:=((([.X65]+[.X66])/2)*[.AJ$41]/100)*([.W66]-[.W65])" office:value-type="float" office:value="0.00032720363742076" calcext:value-type="float">
            <text:p>0.0003272036374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49</text:p>
          </table:table-cell>
          <table:table-cell table:formula="of:=((([.D66]+[.D67])/2)*[.P$41]/100)*([.C67]-[.C66])" office:value-type="float" office:value="0.000252096154908549" calcext:value-type="float">
            <text:p>0.000252096154909</text:p>
          </table:table-cell>
          <table:table-cell table:number-columns-repeated="18"/>
          <table:table-cell office:value-type="string" calcext:value-type="string">
            <text:p>Seg. 49</text:p>
          </table:table-cell>
          <table:table-cell table:formula="of:=((([.X66]+[.X67])/2)*[.AJ$41]/100)*([.W67]-[.W66])" office:value-type="float" office:value="0.000252311926499183" calcext:value-type="float">
            <text:p>0.000252311926499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50</text:p>
          </table:table-cell>
          <table:table-cell table:formula="of:=((([.D67]+[.D68])/2)*[.P$41]/100)*([.C68]-[.C67])" office:value-type="float" office:value="0.000104732285101219" calcext:value-type="float">
            <text:p>0.000104732285101</text:p>
          </table:table-cell>
          <table:table-cell table:number-columns-repeated="18"/>
          <table:table-cell office:value-type="string" calcext:value-type="string">
            <text:p>Seg. 50</text:p>
          </table:table-cell>
          <table:table-cell table:formula="of:=((([.X67]+[.X68])/2)*[.AJ$41]/100)*([.W68]-[.W67])" office:value-type="float" office:value="0.000104821926499182" calcext:value-type="float">
            <text:p>0.000104821926499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g. 51</text:p>
          </table:table-cell>
          <table:table-cell table:formula="of:=((([.D68]+[.D69])/2)*[.P$41]/100)*([.C69]-[.C68])" office:value-type="float" office:value="-0" calcext:value-type="float">
            <text:p>0</text:p>
          </table:table-cell>
          <table:table-cell table:number-columns-repeated="18"/>
          <table:table-cell office:value-type="string" calcext:value-type="string">
            <text:p>Seg. 51</text:p>
          </table:table-cell>
          <table:table-cell table:formula="of:=((([.X68]+[.X69])/2)*[.AJ$41]/100)*([.W69]-[.W68])" office:value-type="float" office:value="-0" calcext:value-type="float">
            <text:p>0</text:p>
          </table:table-cell>
          <table:table-cell table:number-columns-repeated="42"/>
        </table:table-row>
        <table:table-row table:style-name="ro1" table:number-rows-repeated="3">
          <table:table-cell table:number-columns-repeated="64"/>
        </table:table-row>
        <table:table-row table:style-name="ro1" table:number-rows-repeated="2">
          <table:table-cell table:style-name="ce117"/>
          <table:table-cell table:number-columns-repeated="63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Unterelliptische Auftriebsverteilung - Glocke" table:style-name="ta3">
        <office:forms form:automatic-focus="false" form:apply-design-mode="false"/>
        <table:table-column table:style-name="co1" table:number-columns-repeated="7" table:default-cell-style-name="ce184"/>
        <table:table-column table:style-name="co2" table:default-cell-style-name="ce184"/>
        <table:table-column table:style-name="co1" table:number-columns-repeated="13" table:default-cell-style-name="ce184"/>
        <table:table-column table:style-name="co8" table:default-cell-style-name="ce184"/>
        <table:table-column table:style-name="co1" table:number-columns-repeated="42" table:default-cell-style-name="ce184"/>
        <table:table-row table:style-name="ro1">
          <table:table-cell table:number-columns-repeated="64"/>
        </table:table-row>
        <table:table-row table:style-name="ro2">
          <table:table-cell table:style-name="ce215" office:value-type="string" calcext:value-type="string">
            <text:p>Elliptische Tiefen- und Auftriebsverteilung für ungepfeilte Flügel (Traglinien-Theorie von Ludwig Prandtl)</text:p>
          </table:table-cell>
          <table:table-cell table:number-columns-repeated="63"/>
        </table:table-row>
        <table:table-row table:style-name="ro1">
          <table:table-cell table:style-name="ce183" office:value-type="string" calcext:value-type="string">
            <text:p>Die Wirkung von Wölbklappen ist nicht berücksichtigt</text:p>
          </table:table-cell>
          <table:table-cell table:number-columns-repeated="63"/>
        </table:table-row>
        <table:table-row table:style-name="ro1">
          <table:table-cell table:style-name="ce183" office:value-type="string" calcext:value-type="string">
            <text:p>Die Anleitung muss separat runtergeladen werden.</text:p>
          </table:table-cell>
          <table:table-cell table:number-columns-repeated="63"/>
        </table:table-row>
        <table:table-row table:style-name="ro1">
          <table:table-cell table:style-name="ce183"/>
          <table:table-cell table:number-columns-repeated="63"/>
        </table:table-row>
        <table:table-row table:style-name="ro1">
          <table:table-cell table:style-name="ce183" office:value-type="string" calcext:value-type="string">
            <text:p>Berechnungen gemäss "Über Tragflügel kleinsten induzierten Widerstands" von Ludwig Prandtl, vorausgesetzt, mir ist kein Fehler unterlaufen.</text:p>
          </table:table-cell>
          <table:table-cell table:number-columns-repeated="63"/>
        </table:table-row>
        <table:table-row table:style-name="ro1">
          <table:table-cell table:style-name="ce183"/>
          <table:table-cell table:style-name="ce218" office:value-type="string" calcext:value-type="string">
            <text:p>Eingabefelder sind gelb</text:p>
          </table:table-cell>
          <table:table-cell table:style-name="ce221" table:number-columns-repeated="4"/>
          <table:table-cell table:style-name="ce221" office:value-type="string" calcext:value-type="string">
            <text:p>In den gelben Feldern kann/muss ein Wert eingetragen werden.</text:p>
          </table:table-cell>
          <table:table-cell table:style-name="ce221" table:number-columns-repeated="7"/>
          <table:table-cell table:style-name="ce229"/>
          <table:table-cell table:number-columns-repeated="49"/>
        </table:table-row>
        <table:table-row table:style-name="ro1">
          <table:table-cell table:style-name="ce183"/>
          <table:table-cell table:style-name="ce219" office:value-type="string" calcext:value-type="string">
            <text:p>Felder mit wichtigen Ergebnissen sind grün.</text:p>
          </table:table-cell>
          <table:table-cell table:style-name="ce222" table:number-columns-repeated="4"/>
          <table:table-cell table:style-name="ce222" office:value-type="string" calcext:value-type="string">
            <text:p>In den grünen Feldern werden die Ergebnisse ausgegeben.</text:p>
          </table:table-cell>
          <table:table-cell table:style-name="ce222" table:number-columns-repeated="7"/>
          <table:table-cell table:style-name="ce230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175" office:value-type="string" calcext:value-type="string">
            <text:p>Potenz:</text:p>
          </table:table-cell>
          <table:table-cell table:style-name="ce200" office:value-type="float" office:value="1" calcext:value-type="float">
            <text:p>1</text:p>
          </table:table-cell>
          <table:table-cell/>
          <table:table-cell office:value-type="string" calcext:value-type="string">
            <text:p><text:span text:style-name="T14">0,5 für eine elliptische Auftriebsverteilung, 1 für eine unterelliptische (Glocke) mit K-Faktor 0,9 bei gleichem Auftrieb, 1,5 für eine stärkere Glocke mit K-Faktor 0,88 bei gleichem Auftrieb, Spannweite muss erhöht werden. </text:span><text:span text:style-name="T13">Wobei ich hinter das Ganze ein grosses Fragezeichen setze!!! Siehe Bedienungsanleitung!</text:span></text:p>
          </table:table-cell>
          <table:table-cell table:number-columns-repeated="12"/>
          <table:table-cell table:style-name="ce213"/>
          <table:table-cell table:number-columns-repeated="45"/>
        </table:table-row>
        <table:table-row table:style-name="ro1">
          <table:table-cell/>
          <table:table-cell table:style-name="ce220"/>
          <table:table-cell table:style-name="ce175" office:value-type="string" calcext:value-type="string">
            <text:p>Länge von 1 Flügel in m:</text:p>
          </table:table-cell>
          <table:table-cell table:style-name="ce199" office:value-type="float" office:value="2.525" calcext:value-type="float">
            <text:p>2.525</text:p>
          </table:table-cell>
          <table:table-cell table:style-name="ce224" office:value-type="string" calcext:value-type="string">
            <text:p>=&gt;</text:p>
          </table:table-cell>
          <table:table-cell table:style-name="ce198" table:formula="of:=[.D11]*2" office:value-type="float" office:value="5.05" calcext:value-type="float">
            <text:p>5.050</text:p>
          </table:table-cell>
          <table:table-cell table:style-name="ce183" office:value-type="string" calcext:value-type="string">
            <text:p><text:s/>m Spannweite ohne (!) Rumpf!!!</text:p>
          </table:table-cell>
          <table:table-cell table:style-name="ce183" table:number-columns-repeated="2"/>
          <table:table-cell table:number-columns-repeated="9"/>
          <table:table-cell table:style-name="ce213"/>
          <table:table-cell table:number-columns-repeated="45"/>
        </table:table-row>
        <table:table-row table:style-name="ro1">
          <table:table-cell/>
          <table:table-cell table:style-name="ce220"/>
          <table:table-cell table:style-name="ce175" office:value-type="string" calcext:value-type="string">
            <text:p>Tiefe Wurzelrippe in m:</text:p>
          </table:table-cell>
          <table:table-cell table:style-name="ce199" office:value-type="float" office:value="0.245" calcext:value-type="float">
            <text:p>0.245</text:p>
          </table:table-cell>
          <table:table-cell table:style-name="ce224"/>
          <table:table-cell table:number-columns-repeated="13"/>
          <table:table-cell table:style-name="ce213"/>
          <table:table-cell table:number-columns-repeated="45"/>
        </table:table-row>
        <table:table-row table:style-name="ro1">
          <table:table-cell/>
          <table:table-cell table:style-name="ce220"/>
          <table:table-cell table:style-name="ce175"/>
          <table:table-cell table:style-name="ce116"/>
          <table:table-cell table:style-name="ce224"/>
          <table:table-cell table:number-columns-repeated="59"/>
        </table:table-row>
        <table:table-row table:style-name="ro1">
          <table:table-cell/>
          <table:table-cell table:style-name="ce220"/>
          <table:table-cell table:style-name="ce22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83"/>
          <table:table-cell table:number-columns-repeated="2"/>
          <table:table-cell table:style-name="ce226"/>
          <table:table-cell/>
          <table:table-cell table:style-name="ce183" office:value-type="string" calcext:value-type="string">
            <text:p>Daten für Grafiken</text:p>
          </table:table-cell>
          <table:table-cell/>
          <table:table-cell table:style-name="ce176" table:number-columns-repeated="2"/>
          <table:table-cell table:style-name="ce213"/>
          <table:table-cell table:style-name="ce175" office:value-type="string" calcext:value-type="string">
            <text:p>Auftriebsberechnung</text:p>
          </table:table-cell>
          <table:table-cell table:number-columns-repeated="2"/>
          <table:table-cell table:style-name="ce183"/>
          <table:table-cell table:number-columns-repeated="36"/>
          <table:table-cell table:style-name="ce213" table:number-columns-repeated="11"/>
        </table:table-row>
        <table:table-row table:style-name="ro1">
          <table:table-cell/>
          <table:table-cell table:style-name="ce183" office:value-type="string" calcext:value-type="string">
            <text:p>Rippe</text:p>
          </table:table-cell>
          <table:table-cell table:style-name="ce183" office:value-type="string" calcext:value-type="string">
            <text:p>Segment</text:p>
          </table:table-cell>
          <table:table-cell table:style-name="ce183" office:value-type="string" calcext:value-type="string">
            <text:p>Wo Flügel</text:p>
          </table:table-cell>
          <table:table-cell table:style-name="ce183" office:value-type="string" calcext:value-type="string">
            <text:p>Tiefe</text:p>
          </table:table-cell>
          <table:table-cell table:style-name="ce225" office:value-type="string" calcext:value-type="string">
            <text:p>Änd. in m</text:p>
          </table:table-cell>
          <table:table-cell table:style-name="ce227" office:value-type="string" calcext:value-type="string">
            <text:p>Änd. in %</text:p>
          </table:table-cell>
          <table:table-cell table:style-name="ce175" office:value-type="string" calcext:value-type="string">
            <text:p>F in m2</text:p>
          </table:table-cell>
          <table:table-cell table:style-name="ce175" office:value-type="string" calcext:value-type="string">
            <text:p>x Wo</text:p>
          </table:table-cell>
          <table:table-cell table:style-name="ce175" office:value-type="string" calcext:value-type="string">
            <text:p>y Tiefe</text:p>
          </table:table-cell>
          <table:table-cell table:style-name="ce175"/>
          <table:table-cell table:style-name="ce213"/>
          <table:table-cell/>
          <table:table-cell table:style-name="ce223" office:value-type="string" calcext:value-type="string">
            <text:p>Luftdichte in kg/m3: </text:p>
          </table:table-cell>
          <table:table-cell table:style-name="ce199" office:value-type="float" office:value="1.1" calcext:value-type="float">
            <text:p>1.100</text:p>
          </table:table-cell>
          <table:table-cell office:value-type="string" calcext:value-type="string">
            <text:p><text:s/>s.u.</text:p>
          </table:table-cell>
          <table:table-cell table:number-columns-repeated="37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98" table:formula="of:=[.$D$11]/50*([.C18]-1)" office:value-type="float" office:value="0" calcext:value-type="float">
            <text:p>0.000</text:p>
          </table:table-cell>
          <table:table-cell table:style-name="ce198" table:formula="of:=[.$D$12]*POWER(1-POWER((2*[.D18]/[.$D$11]/2);2);[.D$10])" office:value-type="float" office:value="0.245" calcext:value-type="float">
            <text:p>0.245</text:p>
          </table:table-cell>
          <table:table-cell table:style-name="ce202"/>
          <table:table-cell table:style-name="ce204"/>
          <table:table-cell table:style-name="ce202" table:formula="of:=([.D19]-[.D18])*(([.E18]+[.E19])/2)" office:value-type="float" office:value="0.0123700255" calcext:value-type="float">
            <text:p>0.012</text:p>
          </table:table-cell>
          <table:table-cell table:style-name="ce176" table:formula="of:=[.D18]" office:value-type="float" office:value="0" calcext:value-type="float">
            <text:p>0.000</text:p>
          </table:table-cell>
          <table:table-cell table:style-name="ce176" table:formula="of:=[.E18]" office:value-type="float" office:value="0.245" calcext:value-type="float">
            <text:p>0.245</text:p>
          </table:table-cell>
          <table:table-cell table:style-name="ce213" table:number-columns-repeated="2"/>
          <table:table-cell/>
          <table:table-cell table:style-name="ce223" office:value-type="string" calcext:value-type="string">
            <text:p>Geschwindigkeit m/s: </text:p>
          </table:table-cell>
          <table:table-cell table:style-name="ce199" office:value-type="float" office:value="14" calcext:value-type="float">
            <text:p>14.000</text:p>
          </table:table-cell>
          <table:table-cell table:style-name="ce223" office:value-type="string" calcext:value-type="string">
            <text:p>gleich:</text:p>
          </table:table-cell>
          <table:table-cell table:style-name="ce198" table:formula="of:=[.O18]*3.6" office:value-type="float" office:value="50.4" calcext:value-type="float">
            <text:p>50.400</text:p>
          </table:table-cell>
          <table:table-cell office:value-type="string" calcext:value-type="string">
            <text:p><text:s/>km/h</text:p>
          </table:table-cell>
          <table:table-cell table:number-columns-repeated="35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table:style-name="ce198" table:formula="of:=[.$D$11]/50*([.C19]-1)" office:value-type="float" office:value="0.0505" calcext:value-type="float">
            <text:p>0.051</text:p>
          </table:table-cell>
          <table:table-cell table:style-name="ce198" table:formula="of:=[.$D$12]*POWER(1-POWER((2*[.D19]/[.$D$11]/2);2);[.D$10])" office:value-type="float" office:value="0.244902" calcext:value-type="float">
            <text:p>0.245</text:p>
          </table:table-cell>
          <table:table-cell table:style-name="ce202" table:formula="of:=[.E18]-[.E19]" office:value-type="float" office:value="0.000097999999999987" calcext:value-type="float">
            <text:p>0.000</text:p>
          </table:table-cell>
          <table:table-cell table:style-name="ce204" table:formula="of:=100-([.E19]/[.E18]*100)" office:value-type="float" office:value="0.039999999999992" calcext:value-type="float">
            <text:p>0.04</text:p>
          </table:table-cell>
          <table:table-cell table:style-name="ce202" table:formula="of:=([.D20]-[.D19])*(([.E19]+[.E20])/2)" office:value-type="float" office:value="0.0123601275" calcext:value-type="float">
            <text:p>0.012</text:p>
          </table:table-cell>
          <table:table-cell table:style-name="ce176" table:formula="of:=[.D19]" office:value-type="float" office:value="0.0505" calcext:value-type="float">
            <text:p>0.051</text:p>
          </table:table-cell>
          <table:table-cell table:style-name="ce176" table:formula="of:=[.E19]" office:value-type="float" office:value="0.244902" calcext:value-type="float">
            <text:p>0.245</text:p>
          </table:table-cell>
          <table:table-cell table:style-name="ce213" table:number-columns-repeated="2"/>
          <table:table-cell/>
          <table:table-cell table:style-name="ce223" office:value-type="string" calcext:value-type="string">
            <text:p>Ca bzw. CA: </text:p>
          </table:table-cell>
          <table:table-cell table:style-name="ce199" office:value-type="float" office:value="0.5" calcext:value-type="float">
            <text:p>0.500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style-name="ce198" table:formula="of:=[.$D$11]/50*([.C20]-1)" office:value-type="float" office:value="0.101" calcext:value-type="float">
            <text:p>0.101</text:p>
          </table:table-cell>
          <table:table-cell table:style-name="ce198" table:formula="of:=[.$D$12]*POWER(1-POWER((2*[.D20]/[.$D$11]/2);2);[.D$10])" office:value-type="float" office:value="0.244608" calcext:value-type="float">
            <text:p>0.245</text:p>
          </table:table-cell>
          <table:table-cell table:style-name="ce202" table:formula="of:=[.E19]-[.E20]" office:value-type="float" office:value="0.000294000000000016" calcext:value-type="float">
            <text:p>0.000</text:p>
          </table:table-cell>
          <table:table-cell table:style-name="ce204" table:formula="of:=100-([.E20]/[.E19]*100)" office:value-type="float" office:value="0.120048019207687" calcext:value-type="float">
            <text:p>0.12</text:p>
          </table:table-cell>
          <table:table-cell table:style-name="ce202" table:formula="of:=([.D21]-[.D20])*(([.E20]+[.E21])/2)" office:value-type="float" office:value="0.0123403315" calcext:value-type="float">
            <text:p>0.012</text:p>
          </table:table-cell>
          <table:table-cell table:style-name="ce176" table:formula="of:=[.D20]" office:value-type="float" office:value="0.101" calcext:value-type="float">
            <text:p>0.101</text:p>
          </table:table-cell>
          <table:table-cell table:style-name="ce176" table:formula="of:=[.E20]" office:value-type="float" office:value="0.244608" calcext:value-type="float">
            <text:p>0.245</text:p>
          </table:table-cell>
          <table:table-cell table:style-name="ce213" table:number-columns-repeated="2"/>
          <table:table-cell/>
          <table:table-cell table:style-name="ce223" office:value-type="string" calcext:value-type="string">
            <text:p>Flügelfläche m2 von unten: </text:p>
          </table:table-cell>
          <table:table-cell table:style-name="ce176" table:formula="of:=[.H70]" office:value-type="float" office:value="0.82475085" calcext:value-type="float">
            <text:p>0.825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table:style-name="ce198" table:formula="of:=[.$D$11]/50*([.C21]-1)" office:value-type="float" office:value="0.1515" calcext:value-type="float">
            <text:p>0.152</text:p>
          </table:table-cell>
          <table:table-cell table:style-name="ce198" table:formula="of:=[.$D$12]*POWER(1-POWER((2*[.D21]/[.$D$11]/2);2);[.D$10])" office:value-type="float" office:value="0.244118" calcext:value-type="float">
            <text:p>0.244</text:p>
          </table:table-cell>
          <table:table-cell table:style-name="ce202" table:formula="of:=[.E20]-[.E21]" office:value-type="float" office:value="0.000490000000000018" calcext:value-type="float">
            <text:p>0.000</text:p>
          </table:table-cell>
          <table:table-cell table:style-name="ce204" table:formula="of:=100-([.E21]/[.E20]*100)" office:value-type="float" office:value="0.200320512820511" calcext:value-type="float">
            <text:p>0.20</text:p>
          </table:table-cell>
          <table:table-cell table:style-name="ce202" table:formula="of:=([.D22]-[.D21])*(([.E21]+[.E22])/2)" office:value-type="float" office:value="0.0123106375" calcext:value-type="float">
            <text:p>0.012</text:p>
          </table:table-cell>
          <table:table-cell table:style-name="ce176" table:formula="of:=[.D21]" office:value-type="float" office:value="0.1515" calcext:value-type="float">
            <text:p>0.152</text:p>
          </table:table-cell>
          <table:table-cell table:style-name="ce176" table:formula="of:=[.E21]" office:value-type="float" office:value="0.244118" calcext:value-type="float">
            <text:p>0.244</text:p>
          </table:table-cell>
          <table:table-cell table:style-name="ce213" table:number-columns-repeated="2"/>
          <table:table-cell/>
          <table:table-cell table:style-name="ce175" office:value-type="string" calcext:value-type="string">
            <text:p>Auftrieb in kg: </text:p>
          </table:table-cell>
          <table:table-cell table:style-name="ce198" table:formula="of:=[.O17]/2*POWER([.O18];2)*[.O19]*[.O20]/9.81" office:value-type="float" office:value="4.53150568960245" calcext:value-type="float">
            <text:p>4.532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table:style-name="ce198" table:formula="of:=[.$D$11]/50*([.C22]-1)" office:value-type="float" office:value="0.202" calcext:value-type="float">
            <text:p>0.202</text:p>
          </table:table-cell>
          <table:table-cell table:style-name="ce198" table:formula="of:=[.$D$12]*POWER(1-POWER((2*[.D22]/[.$D$11]/2);2);[.D$10])" office:value-type="float" office:value="0.243432" calcext:value-type="float">
            <text:p>0.243</text:p>
          </table:table-cell>
          <table:table-cell table:style-name="ce202" table:formula="of:=[.E21]-[.E22]" office:value-type="float" office:value="0.000685999999999964" calcext:value-type="float">
            <text:p>0.001</text:p>
          </table:table-cell>
          <table:table-cell table:style-name="ce204" table:formula="of:=100-([.E22]/[.E21]*100)" office:value-type="float" office:value="0.281011641910865" calcext:value-type="float">
            <text:p>0.28</text:p>
          </table:table-cell>
          <table:table-cell table:style-name="ce202" table:formula="of:=([.D23]-[.D22])*(([.E22]+[.E23])/2)" office:value-type="float" office:value="0.0122710455" calcext:value-type="float">
            <text:p>0.012</text:p>
          </table:table-cell>
          <table:table-cell table:style-name="ce176" table:formula="of:=[.D22]" office:value-type="float" office:value="0.202" calcext:value-type="float">
            <text:p>0.202</text:p>
          </table:table-cell>
          <table:table-cell table:style-name="ce176" table:formula="of:=[.E22]" office:value-type="float" office:value="0.243432" calcext:value-type="float">
            <text:p>0.243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table:style-name="ce198" table:formula="of:=[.$D$11]/50*([.C23]-1)" office:value-type="float" office:value="0.2525" calcext:value-type="float">
            <text:p>0.253</text:p>
          </table:table-cell>
          <table:table-cell table:style-name="ce198" table:formula="of:=[.$D$12]*POWER(1-POWER((2*[.D23]/[.$D$11]/2);2);[.D$10])" office:value-type="float" office:value="0.24255" calcext:value-type="float">
            <text:p>0.243</text:p>
          </table:table-cell>
          <table:table-cell table:style-name="ce202" table:formula="of:=[.E22]-[.E23]" office:value-type="float" office:value="0.000882000000000022" calcext:value-type="float">
            <text:p>0.001</text:p>
          </table:table-cell>
          <table:table-cell table:style-name="ce204" table:formula="of:=100-([.E23]/[.E22]*100)" office:value-type="float" office:value="0.362318840579718" calcext:value-type="float">
            <text:p>0.36</text:p>
          </table:table-cell>
          <table:table-cell table:style-name="ce202" table:formula="of:=([.D24]-[.D23])*(([.E23]+[.E24])/2)" office:value-type="float" office:value="0.0122215555" calcext:value-type="float">
            <text:p>0.012</text:p>
          </table:table-cell>
          <table:table-cell table:style-name="ce176" table:formula="of:=[.D23]" office:value-type="float" office:value="0.2525" calcext:value-type="float">
            <text:p>0.253</text:p>
          </table:table-cell>
          <table:table-cell table:style-name="ce176" table:formula="of:=[.E23]" office:value-type="float" office:value="0.24255" calcext:value-type="float">
            <text:p>0.243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  <table:table-cell table:style-name="ce198" table:formula="of:=[.$D$11]/50*([.C24]-1)" office:value-type="float" office:value="0.303" calcext:value-type="float">
            <text:p>0.303</text:p>
          </table:table-cell>
          <table:table-cell table:style-name="ce198" table:formula="of:=[.$D$12]*POWER(1-POWER((2*[.D24]/[.$D$11]/2);2);[.D$10])" office:value-type="float" office:value="0.241472" calcext:value-type="float">
            <text:p>0.241</text:p>
          </table:table-cell>
          <table:table-cell table:style-name="ce202" table:formula="of:=[.E23]-[.E24]" office:value-type="float" office:value="0.001078" calcext:value-type="float">
            <text:p>0.001</text:p>
          </table:table-cell>
          <table:table-cell table:style-name="ce204" table:formula="of:=100-([.E24]/[.E23]*100)" office:value-type="float" office:value="0.444444444444443" calcext:value-type="float">
            <text:p>0.44</text:p>
          </table:table-cell>
          <table:table-cell table:style-name="ce202" table:formula="of:=([.D25]-[.D24])*(([.E24]+[.E25])/2)" office:value-type="float" office:value="0.0121621675" calcext:value-type="float">
            <text:p>0.012</text:p>
          </table:table-cell>
          <table:table-cell table:style-name="ce176" table:formula="of:=[.D24]" office:value-type="float" office:value="0.303" calcext:value-type="float">
            <text:p>0.303</text:p>
          </table:table-cell>
          <table:table-cell table:style-name="ce176" table:formula="of:=[.E24]" office:value-type="float" office:value="0.241472" calcext:value-type="float">
            <text:p>0.241</text:p>
          </table:table-cell>
          <table:table-cell table:style-name="ce213" table:number-columns-repeated="2"/>
          <table:table-cell table:style-name="ce217" office:value-type="string" calcext:value-type="string">
            <text:p>Beiwert induzierter Widerstand (Randwirbel) gem. obigen Werten, stimmt nur für die Potenz 0,5</text:p>
          </table:table-cell>
          <table:table-cell table:number-columns-repeated="2"/>
          <table:table-cell table:style-name="ce213"/>
          <table:table-cell table:style-name="ce175"/>
          <table:table-cell table:style-name="ce116"/>
          <table:table-cell table:number-columns-repeated="35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  <table:table-cell table:style-name="ce198" table:formula="of:=[.$D$11]/50*([.C25]-1)" office:value-type="float" office:value="0.3535" calcext:value-type="float">
            <text:p>0.354</text:p>
          </table:table-cell>
          <table:table-cell table:style-name="ce198" table:formula="of:=[.$D$12]*POWER(1-POWER((2*[.D25]/[.$D$11]/2);2);[.D$10])" office:value-type="float" office:value="0.240198" calcext:value-type="float">
            <text:p>0.240</text:p>
          </table:table-cell>
          <table:table-cell table:style-name="ce202" table:formula="of:=[.E24]-[.E25]" office:value-type="float" office:value="0.001274" calcext:value-type="float">
            <text:p>0.001</text:p>
          </table:table-cell>
          <table:table-cell table:style-name="ce204" table:formula="of:=100-([.E25]/[.E24]*100)" office:value-type="float" office:value="0.527597402597408" calcext:value-type="float">
            <text:p>0.53</text:p>
          </table:table-cell>
          <table:table-cell table:style-name="ce202" table:formula="of:=([.D26]-[.D25])*(([.E25]+[.E26])/2)" office:value-type="float" office:value="0.0120928815" calcext:value-type="float">
            <text:p>0.012</text:p>
          </table:table-cell>
          <table:table-cell table:style-name="ce176" table:formula="of:=[.D25]" office:value-type="float" office:value="0.3535" calcext:value-type="float">
            <text:p>0.354</text:p>
          </table:table-cell>
          <table:table-cell table:style-name="ce176" table:formula="of:=[.E25]" office:value-type="float" office:value="0.240198" calcext:value-type="float">
            <text:p>0.240</text:p>
          </table:table-cell>
          <table:table-cell table:style-name="ce213" table:number-columns-repeated="2"/>
          <table:table-cell/>
          <table:table-cell table:style-name="ce175" office:value-type="string" calcext:value-type="string">
            <text:p>CWi: </text:p>
          </table:table-cell>
          <table:table-cell table:style-name="ce207" table:formula="of:=POWER([.O19];2)/(3.14159*(POWER((2*[.D11]);2)/[.H70]))" office:value-type="float" office:value="0.00257353760357017" calcext:value-type="float">
            <text:p>0.00257353760357</text:p>
          </table:table-cell>
          <table:table-cell/>
          <table:table-cell table:style-name="ce175"/>
          <table:table-cell table:style-name="ce213"/>
          <table:table-cell table:number-columns-repeated="35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  <table:table-cell table:style-name="ce198" table:formula="of:=[.$D$11]/50*([.C26]-1)" office:value-type="float" office:value="0.404" calcext:value-type="float">
            <text:p>0.404</text:p>
          </table:table-cell>
          <table:table-cell table:style-name="ce198" table:formula="of:=[.$D$12]*POWER(1-POWER((2*[.D26]/[.$D$11]/2);2);[.D$10])" office:value-type="float" office:value="0.238728" calcext:value-type="float">
            <text:p>0.239</text:p>
          </table:table-cell>
          <table:table-cell table:style-name="ce202" table:formula="of:=[.E25]-[.E26]" office:value-type="float" office:value="0.00147" calcext:value-type="float">
            <text:p>0.001</text:p>
          </table:table-cell>
          <table:table-cell table:style-name="ce204" table:formula="of:=100-([.E26]/[.E25]*100)" office:value-type="float" office:value="0.611995104039167" calcext:value-type="float">
            <text:p>0.61</text:p>
          </table:table-cell>
          <table:table-cell table:style-name="ce202" table:formula="of:=([.D27]-[.D26])*(([.E26]+[.E27])/2)" office:value-type="float" office:value="0.0120136975" calcext:value-type="float">
            <text:p>0.012</text:p>
          </table:table-cell>
          <table:table-cell table:style-name="ce176" table:formula="of:=[.D26]" office:value-type="float" office:value="0.404" calcext:value-type="float">
            <text:p>0.404</text:p>
          </table:table-cell>
          <table:table-cell table:style-name="ce176" table:formula="of:=[.E26]" office:value-type="float" office:value="0.238728" calcext:value-type="float">
            <text:p>0.239</text:p>
          </table:table-cell>
          <table:table-cell table:style-name="ce213" table:number-columns-repeated="2"/>
          <table:table-cell table:style-name="ce217" office:value-type="string" calcext:value-type="string">
            <text:p>Kraft induzierter Widerstand der Flügel gemäss obigen Werten, stimmt nur für die Potenz 0,5</text:p>
          </table:table-cell>
          <table:table-cell table:number-columns-repeated="2"/>
          <table:table-cell table:style-name="ce213" table:number-columns-repeated="2"/>
          <table:table-cell table:style-name="ce116"/>
          <table:table-cell table:number-columns-repeated="35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0" calcext:value-type="float">
            <text:p>10</text:p>
          </table:table-cell>
          <table:table-cell table:style-name="ce198" table:formula="of:=[.$D$11]/50*([.C27]-1)" office:value-type="float" office:value="0.4545" calcext:value-type="float">
            <text:p>0.455</text:p>
          </table:table-cell>
          <table:table-cell table:style-name="ce198" table:formula="of:=[.$D$12]*POWER(1-POWER((2*[.D27]/[.$D$11]/2);2);[.D$10])" office:value-type="float" office:value="0.237062" calcext:value-type="float">
            <text:p>0.237</text:p>
          </table:table-cell>
          <table:table-cell table:style-name="ce202" table:formula="of:=[.E26]-[.E27]" office:value-type="float" office:value="0.001666" calcext:value-type="float">
            <text:p>0.002</text:p>
          </table:table-cell>
          <table:table-cell table:style-name="ce204" table:formula="of:=100-([.E27]/[.E26]*100)" office:value-type="float" office:value="0.69786535303777" calcext:value-type="float">
            <text:p>0.70</text:p>
          </table:table-cell>
          <table:table-cell table:style-name="ce202" table:formula="of:=([.D28]-[.D27])*(([.E27]+[.E28])/2)" office:value-type="float" office:value="0.0119246155" calcext:value-type="float">
            <text:p>0.012</text:p>
          </table:table-cell>
          <table:table-cell table:style-name="ce176" table:formula="of:=[.D27]" office:value-type="float" office:value="0.4545" calcext:value-type="float">
            <text:p>0.455</text:p>
          </table:table-cell>
          <table:table-cell table:style-name="ce176" table:formula="of:=[.E27]" office:value-type="float" office:value="0.237062" calcext:value-type="float">
            <text:p>0.237</text:p>
          </table:table-cell>
          <table:table-cell table:style-name="ce213" table:number-columns-repeated="2"/>
          <table:table-cell/>
          <table:table-cell table:style-name="ce175" office:value-type="string" calcext:value-type="string">
            <text:p>Ind. Widerstand in kg: </text:p>
          </table:table-cell>
          <table:table-cell table:style-name="ce198" table:formula="of:=[.O25]*[.H70]*([.O17]*POWER([.O18];2)/2)/9.81" office:value-type="float" office:value="0.0233240005859681" calcext:value-type="float">
            <text:p>0.023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1" calcext:value-type="float">
            <text:p>11</text:p>
          </table:table-cell>
          <table:table-cell table:style-name="ce198" table:formula="of:=[.$D$11]/50*([.C28]-1)" office:value-type="float" office:value="0.505" calcext:value-type="float">
            <text:p>0.505</text:p>
          </table:table-cell>
          <table:table-cell table:style-name="ce198" table:formula="of:=[.$D$12]*POWER(1-POWER((2*[.D28]/[.$D$11]/2);2);[.D$10])" office:value-type="float" office:value="0.2352" calcext:value-type="float">
            <text:p>0.235</text:p>
          </table:table-cell>
          <table:table-cell table:style-name="ce202" table:formula="of:=[.E27]-[.E28]" office:value-type="float" office:value="0.001862" calcext:value-type="float">
            <text:p>0.002</text:p>
          </table:table-cell>
          <table:table-cell table:style-name="ce204" table:formula="of:=100-([.E28]/[.E27]*100)" office:value-type="float" office:value="0.785448532451426" calcext:value-type="float">
            <text:p>0.79</text:p>
          </table:table-cell>
          <table:table-cell table:style-name="ce202" table:formula="of:=([.D29]-[.D28])*(([.E28]+[.E29])/2)" office:value-type="float" office:value="0.0118256355" calcext:value-type="float">
            <text:p>0.012</text:p>
          </table:table-cell>
          <table:table-cell table:style-name="ce176" table:formula="of:=[.D28]" office:value-type="float" office:value="0.505" calcext:value-type="float">
            <text:p>0.505</text:p>
          </table:table-cell>
          <table:table-cell table:style-name="ce176" table:formula="of:=[.E28]" office:value-type="float" office:value="0.2352" calcext:value-type="float">
            <text:p>0.235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2" calcext:value-type="float">
            <text:p>12</text:p>
          </table:table-cell>
          <table:table-cell table:style-name="ce198" table:formula="of:=[.$D$11]/50*([.C29]-1)" office:value-type="float" office:value="0.5555" calcext:value-type="float">
            <text:p>0.556</text:p>
          </table:table-cell>
          <table:table-cell table:style-name="ce198" table:formula="of:=[.$D$12]*POWER(1-POWER((2*[.D29]/[.$D$11]/2);2);[.D$10])" office:value-type="float" office:value="0.233142" calcext:value-type="float">
            <text:p>0.233</text:p>
          </table:table-cell>
          <table:table-cell table:style-name="ce202" table:formula="of:=[.E28]-[.E29]" office:value-type="float" office:value="0.002058" calcext:value-type="float">
            <text:p>0.002</text:p>
          </table:table-cell>
          <table:table-cell table:style-name="ce204" table:formula="of:=100-([.E29]/[.E28]*100)" office:value-type="float" office:value="0.875" calcext:value-type="float">
            <text:p>0.88</text:p>
          </table:table-cell>
          <table:table-cell table:style-name="ce202" table:formula="of:=([.D30]-[.D29])*(([.E29]+[.E30])/2)" office:value-type="float" office:value="0.0117167575" calcext:value-type="float">
            <text:p>0.012</text:p>
          </table:table-cell>
          <table:table-cell table:style-name="ce176" table:formula="of:=[.D29]" office:value-type="float" office:value="0.5555" calcext:value-type="float">
            <text:p>0.556</text:p>
          </table:table-cell>
          <table:table-cell table:style-name="ce176" table:formula="of:=[.E29]" office:value-type="float" office:value="0.233142" calcext:value-type="float">
            <text:p>0.233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3">
          <table:table-cell/>
          <table:table-cell table:number-columns-repeated="2" office:value-type="float" office:value="13" calcext:value-type="float">
            <text:p>13</text:p>
          </table:table-cell>
          <table:table-cell table:style-name="ce198" table:formula="of:=[.$D$11]/50*([.C30]-1)" office:value-type="float" office:value="0.606" calcext:value-type="float">
            <text:p>0.606</text:p>
          </table:table-cell>
          <table:table-cell table:style-name="ce198" table:formula="of:=[.$D$12]*POWER(1-POWER((2*[.D30]/[.$D$11]/2);2);[.D$10])" office:value-type="float" office:value="0.230888" calcext:value-type="float">
            <text:p>0.231</text:p>
          </table:table-cell>
          <table:table-cell table:style-name="ce202" table:formula="of:=[.E29]-[.E30]" office:value-type="float" office:value="0.00225399999999998" calcext:value-type="float">
            <text:p>0.002</text:p>
          </table:table-cell>
          <table:table-cell table:style-name="ce204" table:formula="of:=100-([.E30]/[.E29]*100)" office:value-type="float" office:value="0.96679277007145" calcext:value-type="float">
            <text:p>0.97</text:p>
          </table:table-cell>
          <table:table-cell table:style-name="ce202" table:formula="of:=([.D31]-[.D30])*(([.E30]+[.E31])/2)" office:value-type="float" office:value="0.0115979815" calcext:value-type="float">
            <text:p>0.012</text:p>
          </table:table-cell>
          <table:table-cell table:style-name="ce176" table:formula="of:=[.D30]" office:value-type="float" office:value="0.606" calcext:value-type="float">
            <text:p>0.606</text:p>
          </table:table-cell>
          <table:table-cell table:style-name="ce176" table:formula="of:=[.E30]" office:value-type="float" office:value="0.230888" calcext:value-type="float">
            <text:p>0.231</text:p>
          </table:table-cell>
          <table:table-cell table:style-name="ce213" table:number-columns-repeated="2"/>
          <table:table-cell office:value-type="string" calcext:value-type="string">
            <text:p><text:span text:style-name="T14">Für </text:span><text:span text:style-name="T13">die Luftdichte</text:span><text:span text:style-name="T12"> kann im Sommer auf ca. 500 m.ü.M</text:span></text:p>
          </table:table-cell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4" calcext:value-type="float">
            <text:p>14</text:p>
          </table:table-cell>
          <table:table-cell table:style-name="ce198" table:formula="of:=[.$D$11]/50*([.C31]-1)" office:value-type="float" office:value="0.6565" calcext:value-type="float">
            <text:p>0.657</text:p>
          </table:table-cell>
          <table:table-cell table:style-name="ce198" table:formula="of:=[.$D$12]*POWER(1-POWER((2*[.D31]/[.$D$11]/2);2);[.D$10])" office:value-type="float" office:value="0.228438" calcext:value-type="float">
            <text:p>0.228</text:p>
          </table:table-cell>
          <table:table-cell table:style-name="ce202" table:formula="of:=[.E30]-[.E31]" office:value-type="float" office:value="0.00245000000000001" calcext:value-type="float">
            <text:p>0.002</text:p>
          </table:table-cell>
          <table:table-cell table:style-name="ce204" table:formula="of:=100-([.E31]/[.E30]*100)" office:value-type="float" office:value="1.06112054329373" calcext:value-type="float">
            <text:p>1.06</text:p>
          </table:table-cell>
          <table:table-cell table:style-name="ce202" table:formula="of:=([.D32]-[.D31])*(([.E31]+[.E32])/2)" office:value-type="float" office:value="0.0114693075" calcext:value-type="float">
            <text:p>0.011</text:p>
          </table:table-cell>
          <table:table-cell table:style-name="ce176" table:formula="of:=[.D31]" office:value-type="float" office:value="0.6565" calcext:value-type="float">
            <text:p>0.657</text:p>
          </table:table-cell>
          <table:table-cell table:style-name="ce176" table:formula="of:=[.E31]" office:value-type="float" office:value="0.228438" calcext:value-type="float">
            <text:p>0.228</text:p>
          </table:table-cell>
          <table:table-cell table:style-name="ce213" table:number-columns-repeated="2"/>
          <table:table-cell office:value-type="string" calcext:value-type="string">
            <text:p>1,100 kg genommen werden. Oder mit dem Link unten berechnen:</text:p>
          </table:table-cell>
          <table:table-cell table:number-columns-repeated="40"/>
          <table:table-cell table:style-name="ce213" table:number-columns-repeated="11"/>
        </table:table-row>
        <table:table-row table:style-name="ro3">
          <table:table-cell/>
          <table:table-cell table:number-columns-repeated="2" office:value-type="float" office:value="15" calcext:value-type="float">
            <text:p>15</text:p>
          </table:table-cell>
          <table:table-cell table:style-name="ce198" table:formula="of:=[.$D$11]/50*([.C32]-1)" office:value-type="float" office:value="0.707" calcext:value-type="float">
            <text:p>0.707</text:p>
          </table:table-cell>
          <table:table-cell table:style-name="ce198" table:formula="of:=[.$D$12]*POWER(1-POWER((2*[.D32]/[.$D$11]/2);2);[.D$10])" office:value-type="float" office:value="0.225792" calcext:value-type="float">
            <text:p>0.226</text:p>
          </table:table-cell>
          <table:table-cell table:style-name="ce202" table:formula="of:=[.E31]-[.E32]" office:value-type="float" office:value="0.00264600000000001" calcext:value-type="float">
            <text:p>0.003</text:p>
          </table:table-cell>
          <table:table-cell table:style-name="ce204" table:formula="of:=100-([.E32]/[.E31]*100)" office:value-type="float" office:value="1.15830115830117" calcext:value-type="float">
            <text:p>1.16</text:p>
          </table:table-cell>
          <table:table-cell table:style-name="ce202" table:formula="of:=([.D33]-[.D32])*(([.E32]+[.E33])/2)" office:value-type="float" office:value="0.0113307355" calcext:value-type="float">
            <text:p>0.011</text:p>
          </table:table-cell>
          <table:table-cell table:style-name="ce176" table:formula="of:=[.D32]" office:value-type="float" office:value="0.707" calcext:value-type="float">
            <text:p>0.707</text:p>
          </table:table-cell>
          <table:table-cell table:style-name="ce176" table:formula="of:=[.E32]" office:value-type="float" office:value="0.225792" calcext:value-type="float">
            <text:p>0.226</text:p>
          </table:table-cell>
          <table:table-cell table:style-name="ce213" table:number-columns-repeated="2"/>
          <table:table-cell table:style-name="ce228" office:value-type="string" calcext:value-type="string">
            <text:p><text:span text:style-name="T15"><text:a xlink:href="https://wind-data.ch/tools/luftdichte.php" xlink:type="simple">https://wind-data.ch/tools/luftdichte.php</text:a></text:span></text:p>
          </table:table-cell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6" calcext:value-type="float">
            <text:p>16</text:p>
          </table:table-cell>
          <table:table-cell table:style-name="ce198" table:formula="of:=[.$D$11]/50*([.C33]-1)" office:value-type="float" office:value="0.7575" calcext:value-type="float">
            <text:p>0.758</text:p>
          </table:table-cell>
          <table:table-cell table:style-name="ce198" table:formula="of:=[.$D$12]*POWER(1-POWER((2*[.D33]/[.$D$11]/2);2);[.D$10])" office:value-type="float" office:value="0.22295" calcext:value-type="float">
            <text:p>0.223</text:p>
          </table:table-cell>
          <table:table-cell table:style-name="ce202" table:formula="of:=[.E32]-[.E33]" office:value-type="float" office:value="0.00284199999999998" calcext:value-type="float">
            <text:p>0.003</text:p>
          </table:table-cell>
          <table:table-cell table:style-name="ce204" table:formula="of:=100-([.E33]/[.E32]*100)" office:value-type="float" office:value="1.25868055555554" calcext:value-type="float">
            <text:p>1.26</text:p>
          </table:table-cell>
          <table:table-cell table:style-name="ce202" table:formula="of:=([.D34]-[.D33])*(([.E33]+[.E34])/2)" office:value-type="float" office:value="0.0111822655" calcext:value-type="float">
            <text:p>0.011</text:p>
          </table:table-cell>
          <table:table-cell table:style-name="ce176" table:formula="of:=[.D33]" office:value-type="float" office:value="0.7575" calcext:value-type="float">
            <text:p>0.758</text:p>
          </table:table-cell>
          <table:table-cell table:style-name="ce176" table:formula="of:=[.E33]" office:value-type="float" office:value="0.22295" calcext:value-type="float">
            <text:p>0.223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7" calcext:value-type="float">
            <text:p>17</text:p>
          </table:table-cell>
          <table:table-cell table:style-name="ce198" table:formula="of:=[.$D$11]/50*([.C34]-1)" office:value-type="float" office:value="0.808" calcext:value-type="float">
            <text:p>0.808</text:p>
          </table:table-cell>
          <table:table-cell table:style-name="ce198" table:formula="of:=[.$D$12]*POWER(1-POWER((2*[.D34]/[.$D$11]/2);2);[.D$10])" office:value-type="float" office:value="0.219912" calcext:value-type="float">
            <text:p>0.220</text:p>
          </table:table-cell>
          <table:table-cell table:style-name="ce202" table:formula="of:=[.E33]-[.E34]" office:value-type="float" office:value="0.00303800000000001" calcext:value-type="float">
            <text:p>0.003</text:p>
          </table:table-cell>
          <table:table-cell table:style-name="ce204" table:formula="of:=100-([.E34]/[.E33]*100)" office:value-type="float" office:value="1.36263736263736" calcext:value-type="float">
            <text:p>1.36</text:p>
          </table:table-cell>
          <table:table-cell table:style-name="ce202" table:formula="of:=([.D35]-[.D34])*(([.E34]+[.E35])/2)" office:value-type="float" office:value="0.0110238975" calcext:value-type="float">
            <text:p>0.011</text:p>
          </table:table-cell>
          <table:table-cell table:style-name="ce176" table:formula="of:=[.D34]" office:value-type="float" office:value="0.808" calcext:value-type="float">
            <text:p>0.808</text:p>
          </table:table-cell>
          <table:table-cell table:style-name="ce176" table:formula="of:=[.E34]" office:value-type="float" office:value="0.219912" calcext:value-type="float">
            <text:p>0.220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8" calcext:value-type="float">
            <text:p>18</text:p>
          </table:table-cell>
          <table:table-cell table:style-name="ce198" table:formula="of:=[.$D$11]/50*([.C35]-1)" office:value-type="float" office:value="0.8585" calcext:value-type="float">
            <text:p>0.859</text:p>
          </table:table-cell>
          <table:table-cell table:style-name="ce198" table:formula="of:=[.$D$12]*POWER(1-POWER((2*[.D35]/[.$D$11]/2);2);[.D$10])" office:value-type="float" office:value="0.216678" calcext:value-type="float">
            <text:p>0.217</text:p>
          </table:table-cell>
          <table:table-cell table:style-name="ce202" table:formula="of:=[.E34]-[.E35]" office:value-type="float" office:value="0.00323399999999999" calcext:value-type="float">
            <text:p>0.003</text:p>
          </table:table-cell>
          <table:table-cell table:style-name="ce204" table:formula="of:=100-([.E35]/[.E34]*100)" office:value-type="float" office:value="1.47058823529412" calcext:value-type="float">
            <text:p>1.47</text:p>
          </table:table-cell>
          <table:table-cell table:style-name="ce202" table:formula="of:=([.D36]-[.D35])*(([.E35]+[.E36])/2)" office:value-type="float" office:value="0.0108556315" calcext:value-type="float">
            <text:p>0.011</text:p>
          </table:table-cell>
          <table:table-cell table:style-name="ce176" table:formula="of:=[.D35]" office:value-type="float" office:value="0.8585" calcext:value-type="float">
            <text:p>0.859</text:p>
          </table:table-cell>
          <table:table-cell table:style-name="ce176" table:formula="of:=[.E35]" office:value-type="float" office:value="0.216678" calcext:value-type="float">
            <text:p>0.217</text:p>
          </table:table-cell>
          <table:table-cell table:style-name="ce213" table:number-columns-repeated="3"/>
          <table:table-cell/>
          <table:table-cell table:style-name="ce231" office:value-type="string" calcext:value-type="string">
            <text:p>Streckung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19" calcext:value-type="float">
            <text:p>19</text:p>
          </table:table-cell>
          <table:table-cell table:style-name="ce198" table:formula="of:=[.$D$11]/50*([.C36]-1)" office:value-type="float" office:value="0.909" calcext:value-type="float">
            <text:p>0.909</text:p>
          </table:table-cell>
          <table:table-cell table:style-name="ce198" table:formula="of:=[.$D$12]*POWER(1-POWER((2*[.D36]/[.$D$11]/2);2);[.D$10])" office:value-type="float" office:value="0.213248" calcext:value-type="float">
            <text:p>0.213</text:p>
          </table:table-cell>
          <table:table-cell table:style-name="ce202" table:formula="of:=[.E35]-[.E36]" office:value-type="float" office:value="0.00342999999999999" calcext:value-type="float">
            <text:p>0.003</text:p>
          </table:table-cell>
          <table:table-cell table:style-name="ce204" table:formula="of:=100-([.E36]/[.E35]*100)" office:value-type="float" office:value="1.58299412030755" calcext:value-type="float">
            <text:p>1.58</text:p>
          </table:table-cell>
          <table:table-cell table:style-name="ce202" table:formula="of:=([.D37]-[.D36])*(([.E36]+[.E37])/2)" office:value-type="float" office:value="0.0106774675" calcext:value-type="float">
            <text:p>0.011</text:p>
          </table:table-cell>
          <table:table-cell table:style-name="ce176" table:formula="of:=[.D36]" office:value-type="float" office:value="0.909" calcext:value-type="float">
            <text:p>0.909</text:p>
          </table:table-cell>
          <table:table-cell table:style-name="ce176" table:formula="of:=[.E36]" office:value-type="float" office:value="0.213248" calcext:value-type="float">
            <text:p>0.213</text:p>
          </table:table-cell>
          <table:table-cell table:style-name="ce213" table:number-columns-repeated="2"/>
          <table:table-cell table:style-name="ce226"/>
          <table:table-cell/>
          <table:table-cell table:style-name="ce207" table:formula="of:=POWER([.F11];2)/[.O20]" office:value-type="float" office:value="30.9214594928881" calcext:value-type="float">
            <text:p>30.9214594928881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 table:style-name="ce198" table:formula="of:=[.$D$11]/50*([.C37]-1)" office:value-type="float" office:value="0.9595" calcext:value-type="float">
            <text:p>0.960</text:p>
          </table:table-cell>
          <table:table-cell table:style-name="ce198" table:formula="of:=[.$D$12]*POWER(1-POWER((2*[.D37]/[.$D$11]/2);2);[.D$10])" office:value-type="float" office:value="0.209622" calcext:value-type="float">
            <text:p>0.210</text:p>
          </table:table-cell>
          <table:table-cell table:style-name="ce202" table:formula="of:=[.E36]-[.E37]" office:value-type="float" office:value="0.00362600000000002" calcext:value-type="float">
            <text:p>0.004</text:p>
          </table:table-cell>
          <table:table-cell table:style-name="ce204" table:formula="of:=100-([.E37]/[.E36]*100)" office:value-type="float" office:value="1.70036764705883" calcext:value-type="float">
            <text:p>1.70</text:p>
          </table:table-cell>
          <table:table-cell table:style-name="ce202" table:formula="of:=([.D38]-[.D37])*(([.E37]+[.E38])/2)" office:value-type="float" office:value="0.0104894055" calcext:value-type="float">
            <text:p>0.010</text:p>
          </table:table-cell>
          <table:table-cell table:style-name="ce176" table:formula="of:=[.D37]" office:value-type="float" office:value="0.9595" calcext:value-type="float">
            <text:p>0.960</text:p>
          </table:table-cell>
          <table:table-cell table:style-name="ce176" table:formula="of:=[.E37]" office:value-type="float" office:value="0.209622" calcext:value-type="float">
            <text:p>0.210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1" calcext:value-type="float">
            <text:p>21</text:p>
          </table:table-cell>
          <table:table-cell table:style-name="ce198" table:formula="of:=[.$D$11]/50*([.C38]-1)" office:value-type="float" office:value="1.01" calcext:value-type="float">
            <text:p>1.010</text:p>
          </table:table-cell>
          <table:table-cell table:style-name="ce198" table:formula="of:=[.$D$12]*POWER(1-POWER((2*[.D38]/[.$D$11]/2);2);[.D$10])" office:value-type="float" office:value="0.2058" calcext:value-type="float">
            <text:p>0.206</text:p>
          </table:table-cell>
          <table:table-cell table:style-name="ce202" table:formula="of:=[.E37]-[.E38]" office:value-type="float" office:value="0.00382200000000002" calcext:value-type="float">
            <text:p>0.004</text:p>
          </table:table-cell>
          <table:table-cell table:style-name="ce204" table:formula="of:=100-([.E38]/[.E37]*100)" office:value-type="float" office:value="1.8232819074334" calcext:value-type="float">
            <text:p>1.82</text:p>
          </table:table-cell>
          <table:table-cell table:style-name="ce202" table:formula="of:=([.D39]-[.D38])*(([.E38]+[.E39])/2)" office:value-type="float" office:value="0.0102914455" calcext:value-type="float">
            <text:p>0.010</text:p>
          </table:table-cell>
          <table:table-cell table:style-name="ce176" table:formula="of:=[.D38]" office:value-type="float" office:value="1.01" calcext:value-type="float">
            <text:p>1.010</text:p>
          </table:table-cell>
          <table:table-cell table:style-name="ce176" table:formula="of:=[.E38]" office:value-type="float" office:value="0.2058" calcext:value-type="float">
            <text:p>0.206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2" calcext:value-type="float">
            <text:p>22</text:p>
          </table:table-cell>
          <table:table-cell table:style-name="ce198" table:formula="of:=[.$D$11]/50*([.C39]-1)" office:value-type="float" office:value="1.0605" calcext:value-type="float">
            <text:p>1.061</text:p>
          </table:table-cell>
          <table:table-cell table:style-name="ce198" table:formula="of:=[.$D$12]*POWER(1-POWER((2*[.D39]/[.$D$11]/2);2);[.D$10])" office:value-type="float" office:value="0.201782" calcext:value-type="float">
            <text:p>0.202</text:p>
          </table:table-cell>
          <table:table-cell table:style-name="ce202" table:formula="of:=[.E38]-[.E39]" office:value-type="float" office:value="0.00401799999999999" calcext:value-type="float">
            <text:p>0.004</text:p>
          </table:table-cell>
          <table:table-cell table:style-name="ce204" table:formula="of:=100-([.E39]/[.E38]*100)" office:value-type="float" office:value="1.95238095238095" calcext:value-type="float">
            <text:p>1.95</text:p>
          </table:table-cell>
          <table:table-cell table:style-name="ce202" table:formula="of:=([.D40]-[.D39])*(([.E39]+[.E40])/2)" office:value-type="float" office:value="0.0100835875" calcext:value-type="float">
            <text:p>0.010</text:p>
          </table:table-cell>
          <table:table-cell table:style-name="ce176" table:formula="of:=[.D39]" office:value-type="float" office:value="1.0605" calcext:value-type="float">
            <text:p>1.061</text:p>
          </table:table-cell>
          <table:table-cell table:style-name="ce176" table:formula="of:=[.E39]" office:value-type="float" office:value="0.201782" calcext:value-type="float">
            <text:p>0.202</text:p>
          </table:table-cell>
          <table:table-cell table:style-name="ce213" table:number-columns-repeated="2"/>
          <table:table-cell table:style-name="ce226"/>
          <table:table-cell table:style-name="ce175" office:value-type="string" calcext:value-type="string">
            <text:p>Widerstandsberechnung:</text:p>
          </table:table-cell>
          <table:table-cell table:number-columns-repeated="39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3" calcext:value-type="float">
            <text:p>23</text:p>
          </table:table-cell>
          <table:table-cell table:style-name="ce198" table:formula="of:=[.$D$11]/50*([.C40]-1)" office:value-type="float" office:value="1.111" calcext:value-type="float">
            <text:p>1.111</text:p>
          </table:table-cell>
          <table:table-cell table:style-name="ce198" table:formula="of:=[.$D$12]*POWER(1-POWER((2*[.D40]/[.$D$11]/2);2);[.D$10])" office:value-type="float" office:value="0.197568" calcext:value-type="float">
            <text:p>0.198</text:p>
          </table:table-cell>
          <table:table-cell table:style-name="ce202" table:formula="of:=[.E39]-[.E40]" office:value-type="float" office:value="0.004214" calcext:value-type="float">
            <text:p>0.004</text:p>
          </table:table-cell>
          <table:table-cell table:style-name="ce204" table:formula="of:=100-([.E40]/[.E39]*100)" office:value-type="float" office:value="2.08839242350656" calcext:value-type="float">
            <text:p>2.09</text:p>
          </table:table-cell>
          <table:table-cell table:style-name="ce202" table:formula="of:=([.D41]-[.D40])*(([.E40]+[.E41])/2)" office:value-type="float" office:value="0.0098658315" calcext:value-type="float">
            <text:p>0.010</text:p>
          </table:table-cell>
          <table:table-cell table:style-name="ce176" table:formula="of:=[.D40]" office:value-type="float" office:value="1.111" calcext:value-type="float">
            <text:p>1.111</text:p>
          </table:table-cell>
          <table:table-cell table:style-name="ce176" table:formula="of:=[.E40]" office:value-type="float" office:value="0.197568" calcext:value-type="float">
            <text:p>0.198</text:p>
          </table:table-cell>
          <table:table-cell table:style-name="ce213" table:number-columns-repeated="2"/>
          <table:table-cell table:style-name="ce226"/>
          <table:table-cell table:style-name="ce223" office:value-type="string" calcext:value-type="string">
            <text:p>Cw des Profils: </text:p>
          </table:table-cell>
          <table:table-cell table:style-name="ce200" office:value-type="float" office:value="0.0065" calcext:value-type="float">
            <text:p>0.0065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4" calcext:value-type="float">
            <text:p>24</text:p>
          </table:table-cell>
          <table:table-cell table:style-name="ce198" table:formula="of:=[.$D$11]/50*([.C41]-1)" office:value-type="float" office:value="1.1615" calcext:value-type="float">
            <text:p>1.162</text:p>
          </table:table-cell>
          <table:table-cell table:style-name="ce198" table:formula="of:=[.$D$12]*POWER(1-POWER((2*[.D41]/[.$D$11]/2);2);[.D$10])" office:value-type="float" office:value="0.193158" calcext:value-type="float">
            <text:p>0.193</text:p>
          </table:table-cell>
          <table:table-cell table:style-name="ce202" table:formula="of:=[.E40]-[.E41]" office:value-type="float" office:value="0.00441" calcext:value-type="float">
            <text:p>0.004</text:p>
          </table:table-cell>
          <table:table-cell table:style-name="ce204" table:formula="of:=100-([.E41]/[.E40]*100)" office:value-type="float" office:value="2.23214285714286" calcext:value-type="float">
            <text:p>2.23</text:p>
          </table:table-cell>
          <table:table-cell table:style-name="ce202" table:formula="of:=([.D42]-[.D41])*(([.E41]+[.E42])/2)" office:value-type="float" office:value="0.0096381775" calcext:value-type="float">
            <text:p>0.010</text:p>
          </table:table-cell>
          <table:table-cell table:style-name="ce176" table:formula="of:=[.D41]" office:value-type="float" office:value="1.1615" calcext:value-type="float">
            <text:p>1.162</text:p>
          </table:table-cell>
          <table:table-cell table:style-name="ce176" table:formula="of:=[.E41]" office:value-type="float" office:value="0.193158" calcext:value-type="float">
            <text:p>0.193</text:p>
          </table:table-cell>
          <table:table-cell table:style-name="ce213" table:number-columns-repeated="2"/>
          <table:table-cell table:style-name="ce226"/>
          <table:table-cell table:style-name="ce223" office:value-type="string" calcext:value-type="string">
            <text:p>Dicke des Profils in %: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  <table:table-cell table:style-name="ce198" table:formula="of:=[.$D$11]/50*([.C42]-1)" office:value-type="float" office:value="1.212" calcext:value-type="float">
            <text:p>1.212</text:p>
          </table:table-cell>
          <table:table-cell table:style-name="ce198" table:formula="of:=[.$D$12]*POWER(1-POWER((2*[.D42]/[.$D$11]/2);2);[.D$10])" office:value-type="float" office:value="0.188552" calcext:value-type="float">
            <text:p>0.189</text:p>
          </table:table-cell>
          <table:table-cell table:style-name="ce202" table:formula="of:=[.E41]-[.E42]" office:value-type="float" office:value="0.00460599999999997" calcext:value-type="float">
            <text:p>0.005</text:p>
          </table:table-cell>
          <table:table-cell table:style-name="ce204" table:formula="of:=100-([.E42]/[.E41]*100)" office:value-type="float" office:value="2.38457635717909" calcext:value-type="float">
            <text:p>2.38</text:p>
          </table:table-cell>
          <table:table-cell table:style-name="ce202" table:formula="of:=([.D43]-[.D42])*(([.E42]+[.E43])/2)" office:value-type="float" office:value="0.0094006255" calcext:value-type="float">
            <text:p>0.009</text:p>
          </table:table-cell>
          <table:table-cell table:style-name="ce176" table:formula="of:=[.D42]" office:value-type="float" office:value="1.212" calcext:value-type="float">
            <text:p>1.212</text:p>
          </table:table-cell>
          <table:table-cell table:style-name="ce176" table:formula="of:=[.E42]" office:value-type="float" office:value="0.188552" calcext:value-type="float">
            <text:p>0.189</text:p>
          </table:table-cell>
          <table:table-cell table:style-name="ce213" table:number-columns-repeated="2"/>
          <table:table-cell table:style-name="ce226"/>
          <table:table-cell table:style-name="ce223" office:value-type="string" calcext:value-type="string">
            <text:p>Stirnfläche beider Flügel in m2:</text:p>
          </table:table-cell>
          <table:table-cell table:style-name="ce207" table:formula="of:=SUM([.B107:.B156])*2" office:value-type="float" office:value="0.082475085" calcext:value-type="float">
            <text:p>0.082475085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6" calcext:value-type="float">
            <text:p>26</text:p>
          </table:table-cell>
          <table:table-cell table:style-name="ce198" table:formula="of:=[.$D$11]/50*([.C43]-1)" office:value-type="float" office:value="1.2625" calcext:value-type="float">
            <text:p>1.263</text:p>
          </table:table-cell>
          <table:table-cell table:style-name="ce198" table:formula="of:=[.$D$12]*POWER(1-POWER((2*[.D43]/[.$D$11]/2);2);[.D$10])" office:value-type="float" office:value="0.18375" calcext:value-type="float">
            <text:p>0.184</text:p>
          </table:table-cell>
          <table:table-cell table:style-name="ce202" table:formula="of:=[.E42]-[.E43]" office:value-type="float" office:value="0.00480200000000003" calcext:value-type="float">
            <text:p>0.005</text:p>
          </table:table-cell>
          <table:table-cell table:style-name="ce204" table:formula="of:=100-([.E43]/[.E42]*100)" office:value-type="float" office:value="2.54677754677756" calcext:value-type="float">
            <text:p>2.55</text:p>
          </table:table-cell>
          <table:table-cell table:style-name="ce202" table:formula="of:=([.D44]-[.D43])*(([.E43]+[.E44])/2)" office:value-type="float" office:value="0.0091531755" calcext:value-type="float">
            <text:p>0.009</text:p>
          </table:table-cell>
          <table:table-cell table:style-name="ce176" table:formula="of:=[.D43]" office:value-type="float" office:value="1.2625" calcext:value-type="float">
            <text:p>1.263</text:p>
          </table:table-cell>
          <table:table-cell table:style-name="ce176" table:formula="of:=[.E43]" office:value-type="float" office:value="0.18375" calcext:value-type="float">
            <text:p>0.184</text:p>
          </table:table-cell>
          <table:table-cell table:style-name="ce213" table:number-columns-repeated="2"/>
          <table:table-cell table:style-name="ce226"/>
          <table:table-cell table:style-name="ce223" office:value-type="string" calcext:value-type="string">
            <text:p>Widerstand beider Flügel in kg:</text:p>
          </table:table-cell>
          <table:table-cell table:style-name="ce198" table:formula="of:=[.O40]*[.O17]/2*POWER([.O18];2)*[.O42]/9.81" office:value-type="float" office:value="0.00589095739648318" calcext:value-type="float">
            <text:p>0.006</text:p>
          </table:table-cell>
          <table:table-cell table:number-columns-repeated="38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7" calcext:value-type="float">
            <text:p>27</text:p>
          </table:table-cell>
          <table:table-cell table:style-name="ce198" table:formula="of:=[.$D$11]/50*([.C44]-1)" office:value-type="float" office:value="1.313" calcext:value-type="float">
            <text:p>1.313</text:p>
          </table:table-cell>
          <table:table-cell table:style-name="ce198" table:formula="of:=[.$D$12]*POWER(1-POWER((2*[.D44]/[.$D$11]/2);2);[.D$10])" office:value-type="float" office:value="0.178752" calcext:value-type="float">
            <text:p>0.179</text:p>
          </table:table-cell>
          <table:table-cell table:style-name="ce202" table:formula="of:=[.E43]-[.E44]" office:value-type="float" office:value="0.004998" calcext:value-type="float">
            <text:p>0.005</text:p>
          </table:table-cell>
          <table:table-cell table:style-name="ce204" table:formula="of:=100-([.E44]/[.E43]*100)" office:value-type="float" office:value="2.72" calcext:value-type="float">
            <text:p>2.72</text:p>
          </table:table-cell>
          <table:table-cell table:style-name="ce202" table:formula="of:=([.D45]-[.D44])*(([.E44]+[.E45])/2)" office:value-type="float" office:value="0.0088958275" calcext:value-type="float">
            <text:p>0.009</text:p>
          </table:table-cell>
          <table:table-cell table:style-name="ce176" table:formula="of:=[.D44]" office:value-type="float" office:value="1.313" calcext:value-type="float">
            <text:p>1.313</text:p>
          </table:table-cell>
          <table:table-cell table:style-name="ce176" table:formula="of:=[.E44]" office:value-type="float" office:value="0.178752" calcext:value-type="float">
            <text:p>0.179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8" calcext:value-type="float">
            <text:p>28</text:p>
          </table:table-cell>
          <table:table-cell table:style-name="ce198" table:formula="of:=[.$D$11]/50*([.C45]-1)" office:value-type="float" office:value="1.3635" calcext:value-type="float">
            <text:p>1.364</text:p>
          </table:table-cell>
          <table:table-cell table:style-name="ce198" table:formula="of:=[.$D$12]*POWER(1-POWER((2*[.D45]/[.$D$11]/2);2);[.D$10])" office:value-type="float" office:value="0.173558" calcext:value-type="float">
            <text:p>0.174</text:p>
          </table:table-cell>
          <table:table-cell table:style-name="ce202" table:formula="of:=[.E44]-[.E45]" office:value-type="float" office:value="0.005194" calcext:value-type="float">
            <text:p>0.005</text:p>
          </table:table-cell>
          <table:table-cell table:style-name="ce204" table:formula="of:=100-([.E45]/[.E44]*100)" office:value-type="float" office:value="2.90570175438597" calcext:value-type="float">
            <text:p>2.91</text:p>
          </table:table-cell>
          <table:table-cell table:style-name="ce202" table:formula="of:=([.D46]-[.D45])*(([.E45]+[.E46])/2)" office:value-type="float" office:value="0.0086285815" calcext:value-type="float">
            <text:p>0.009</text:p>
          </table:table-cell>
          <table:table-cell table:style-name="ce176" table:formula="of:=[.D45]" office:value-type="float" office:value="1.3635" calcext:value-type="float">
            <text:p>1.364</text:p>
          </table:table-cell>
          <table:table-cell table:style-name="ce176" table:formula="of:=[.E45]" office:value-type="float" office:value="0.173558" calcext:value-type="float">
            <text:p>0.174</text:p>
          </table:table-cell>
          <table:table-cell table:style-name="ce213" table:number-columns-repeated="2"/>
          <table:table-cell table:style-name="ce226"/>
          <table:table-cell table:style-name="ce223" office:value-type="string" calcext:value-type="string">
            <text:p>Ind. Widerstand + der Flügel: </text:p>
          </table:table-cell>
          <table:table-cell table:style-name="ce198" table:formula="of:=[.O27]+[.O43]" office:value-type="float" office:value="0.0292149579824513" calcext:value-type="float">
            <text:p>0.029</text:p>
          </table:table-cell>
          <table:table-cell table:style-name="ce183" office:value-type="string" calcext:value-type="string">
            <text:p><text:s/>Stimmt nur für die Potenz 0,5</text:p>
          </table:table-cell>
          <table:table-cell table:number-columns-repeated="37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29" calcext:value-type="float">
            <text:p>29</text:p>
          </table:table-cell>
          <table:table-cell table:style-name="ce198" table:formula="of:=[.$D$11]/50*([.C46]-1)" office:value-type="float" office:value="1.414" calcext:value-type="float">
            <text:p>1.414</text:p>
          </table:table-cell>
          <table:table-cell table:style-name="ce198" table:formula="of:=[.$D$12]*POWER(1-POWER((2*[.D46]/[.$D$11]/2);2);[.D$10])" office:value-type="float" office:value="0.168168" calcext:value-type="float">
            <text:p>0.168</text:p>
          </table:table-cell>
          <table:table-cell table:style-name="ce202" table:formula="of:=[.E45]-[.E46]" office:value-type="float" office:value="0.00538999999999995" calcext:value-type="float">
            <text:p>0.005</text:p>
          </table:table-cell>
          <table:table-cell table:style-name="ce204" table:formula="of:=100-([.E46]/[.E45]*100)" office:value-type="float" office:value="3.10559006211177" calcext:value-type="float">
            <text:p>3.11</text:p>
          </table:table-cell>
          <table:table-cell table:style-name="ce202" table:formula="of:=([.D47]-[.D46])*(([.E46]+[.E47])/2)" office:value-type="float" office:value="0.0083514375" calcext:value-type="float">
            <text:p>0.008</text:p>
          </table:table-cell>
          <table:table-cell table:style-name="ce176" table:formula="of:=[.D46]" office:value-type="float" office:value="1.414" calcext:value-type="float">
            <text:p>1.414</text:p>
          </table:table-cell>
          <table:table-cell table:style-name="ce176" table:formula="of:=[.E46]" office:value-type="float" office:value="0.168168" calcext:value-type="float">
            <text:p>0.168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 table:style-name="ce198" table:formula="of:=[.$D$11]/50*([.C47]-1)" office:value-type="float" office:value="1.4645" calcext:value-type="float">
            <text:p>1.465</text:p>
          </table:table-cell>
          <table:table-cell table:style-name="ce198" table:formula="of:=[.$D$12]*POWER(1-POWER((2*[.D47]/[.$D$11]/2);2);[.D$10])" office:value-type="float" office:value="0.162582" calcext:value-type="float">
            <text:p>0.163</text:p>
          </table:table-cell>
          <table:table-cell table:style-name="ce202" table:formula="of:=[.E46]-[.E47]" office:value-type="float" office:value="0.00558600000000006" calcext:value-type="float">
            <text:p>0.006</text:p>
          </table:table-cell>
          <table:table-cell table:style-name="ce204" table:formula="of:=100-([.E47]/[.E46]*100)" office:value-type="float" office:value="3.32167832167836" calcext:value-type="float">
            <text:p>3.32</text:p>
          </table:table-cell>
          <table:table-cell table:style-name="ce202" table:formula="of:=([.D48]-[.D47])*(([.E47]+[.E48])/2)" office:value-type="float" office:value="0.0080643955" calcext:value-type="float">
            <text:p>0.008</text:p>
          </table:table-cell>
          <table:table-cell table:style-name="ce176" table:formula="of:=[.D47]" office:value-type="float" office:value="1.4645" calcext:value-type="float">
            <text:p>1.465</text:p>
          </table:table-cell>
          <table:table-cell table:style-name="ce176" table:formula="of:=[.E47]" office:value-type="float" office:value="0.162582" calcext:value-type="float">
            <text:p>0.163</text:p>
          </table:table-cell>
          <table:table-cell table:style-name="ce213" table:number-columns-repeated="2"/>
          <table:table-cell table:style-name="ce226"/>
          <table:table-cell table:number-columns-repeated="40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1" calcext:value-type="float">
            <text:p>31</text:p>
          </table:table-cell>
          <table:table-cell table:style-name="ce198" table:formula="of:=[.$D$11]/50*([.C48]-1)" office:value-type="float" office:value="1.515" calcext:value-type="float">
            <text:p>1.515</text:p>
          </table:table-cell>
          <table:table-cell table:style-name="ce198" table:formula="of:=[.$D$12]*POWER(1-POWER((2*[.D48]/[.$D$11]/2);2);[.D$10])" office:value-type="float" office:value="0.1568" calcext:value-type="float">
            <text:p>0.157</text:p>
          </table:table-cell>
          <table:table-cell table:style-name="ce202" table:formula="of:=[.E47]-[.E48]" office:value-type="float" office:value="0.00578199999999998" calcext:value-type="float">
            <text:p>0.006</text:p>
          </table:table-cell>
          <table:table-cell table:style-name="ce204" table:formula="of:=100-([.E48]/[.E47]*100)" office:value-type="float" office:value="3.55635925256178" calcext:value-type="float">
            <text:p>3.56</text:p>
          </table:table-cell>
          <table:table-cell table:style-name="ce202" table:formula="of:=([.D49]-[.D48])*(([.E48]+[.E49])/2)" office:value-type="float" office:value="0.0077674555" calcext:value-type="float">
            <text:p>0.008</text:p>
          </table:table-cell>
          <table:table-cell table:style-name="ce176" table:formula="of:=[.D48]" office:value-type="float" office:value="1.515" calcext:value-type="float">
            <text:p>1.515</text:p>
          </table:table-cell>
          <table:table-cell table:style-name="ce176" table:formula="of:=[.E48]" office:value-type="float" office:value="0.1568" calcext:value-type="float">
            <text:p>0.157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2" calcext:value-type="float">
            <text:p>32</text:p>
          </table:table-cell>
          <table:table-cell table:style-name="ce198" table:formula="of:=[.$D$11]/50*([.C49]-1)" office:value-type="float" office:value="1.5655" calcext:value-type="float">
            <text:p>1.566</text:p>
          </table:table-cell>
          <table:table-cell table:style-name="ce198" table:formula="of:=[.$D$12]*POWER(1-POWER((2*[.D49]/[.$D$11]/2);2);[.D$10])" office:value-type="float" office:value="0.150822" calcext:value-type="float">
            <text:p>0.151</text:p>
          </table:table-cell>
          <table:table-cell table:style-name="ce202" table:formula="of:=[.E48]-[.E49]" office:value-type="float" office:value="0.00597800000000001" calcext:value-type="float">
            <text:p>0.006</text:p>
          </table:table-cell>
          <table:table-cell table:style-name="ce204" table:formula="of:=100-([.E49]/[.E48]*100)" office:value-type="float" office:value="3.81250000000001" calcext:value-type="float">
            <text:p>3.81</text:p>
          </table:table-cell>
          <table:table-cell table:style-name="ce202" table:formula="of:=([.D50]-[.D49])*(([.E49]+[.E50])/2)" office:value-type="float" office:value="0.0074606175" calcext:value-type="float">
            <text:p>0.007</text:p>
          </table:table-cell>
          <table:table-cell table:style-name="ce176" table:formula="of:=[.D49]" office:value-type="float" office:value="1.5655" calcext:value-type="float">
            <text:p>1.566</text:p>
          </table:table-cell>
          <table:table-cell table:style-name="ce176" table:formula="of:=[.E49]" office:value-type="float" office:value="0.150822" calcext:value-type="float">
            <text:p>0.151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3" calcext:value-type="float">
            <text:p>33</text:p>
          </table:table-cell>
          <table:table-cell table:style-name="ce198" table:formula="of:=[.$D$11]/50*([.C50]-1)" office:value-type="float" office:value="1.616" calcext:value-type="float">
            <text:p>1.616</text:p>
          </table:table-cell>
          <table:table-cell table:style-name="ce198" table:formula="of:=[.$D$12]*POWER(1-POWER((2*[.D50]/[.$D$11]/2);2);[.D$10])" office:value-type="float" office:value="0.144648" calcext:value-type="float">
            <text:p>0.145</text:p>
          </table:table-cell>
          <table:table-cell table:style-name="ce202" table:formula="of:=[.E49]-[.E50]" office:value-type="float" office:value="0.00617399999999999" calcext:value-type="float">
            <text:p>0.006</text:p>
          </table:table-cell>
          <table:table-cell table:style-name="ce204" table:formula="of:=100-([.E50]/[.E49]*100)" office:value-type="float" office:value="4.09356725146198" calcext:value-type="float">
            <text:p>4.09</text:p>
          </table:table-cell>
          <table:table-cell table:style-name="ce202" table:formula="of:=([.D51]-[.D50])*(([.E50]+[.E51])/2)" office:value-type="float" office:value="0.0071438815" calcext:value-type="float">
            <text:p>0.007</text:p>
          </table:table-cell>
          <table:table-cell table:style-name="ce176" table:formula="of:=[.D50]" office:value-type="float" office:value="1.616" calcext:value-type="float">
            <text:p>1.616</text:p>
          </table:table-cell>
          <table:table-cell table:style-name="ce176" table:formula="of:=[.E50]" office:value-type="float" office:value="0.144648" calcext:value-type="float">
            <text:p>0.145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4" calcext:value-type="float">
            <text:p>34</text:p>
          </table:table-cell>
          <table:table-cell table:style-name="ce198" table:formula="of:=[.$D$11]/50*([.C51]-1)" office:value-type="float" office:value="1.6665" calcext:value-type="float">
            <text:p>1.667</text:p>
          </table:table-cell>
          <table:table-cell table:style-name="ce198" table:formula="of:=[.$D$12]*POWER(1-POWER((2*[.D51]/[.$D$11]/2);2);[.D$10])" office:value-type="float" office:value="0.138278" calcext:value-type="float">
            <text:p>0.138</text:p>
          </table:table-cell>
          <table:table-cell table:style-name="ce202" table:formula="of:=[.E50]-[.E51]" office:value-type="float" office:value="0.00636999999999996" calcext:value-type="float">
            <text:p>0.006</text:p>
          </table:table-cell>
          <table:table-cell table:style-name="ce204" table:formula="of:=100-([.E51]/[.E50]*100)" office:value-type="float" office:value="4.40379403794036" calcext:value-type="float">
            <text:p>4.40</text:p>
          </table:table-cell>
          <table:table-cell table:style-name="ce202" table:formula="of:=([.D52]-[.D51])*(([.E51]+[.E52])/2)" office:value-type="float" office:value="0.0068172475" calcext:value-type="float">
            <text:p>0.007</text:p>
          </table:table-cell>
          <table:table-cell table:style-name="ce176" table:formula="of:=[.D51]" office:value-type="float" office:value="1.6665" calcext:value-type="float">
            <text:p>1.667</text:p>
          </table:table-cell>
          <table:table-cell table:style-name="ce176" table:formula="of:=[.E51]" office:value-type="float" office:value="0.138278" calcext:value-type="float">
            <text:p>0.138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5" calcext:value-type="float">
            <text:p>35</text:p>
          </table:table-cell>
          <table:table-cell table:style-name="ce198" table:formula="of:=[.$D$11]/50*([.C52]-1)" office:value-type="float" office:value="1.717" calcext:value-type="float">
            <text:p>1.717</text:p>
          </table:table-cell>
          <table:table-cell table:style-name="ce198" table:formula="of:=[.$D$12]*POWER(1-POWER((2*[.D52]/[.$D$11]/2);2);[.D$10])" office:value-type="float" office:value="0.131712" calcext:value-type="float">
            <text:p>0.132</text:p>
          </table:table-cell>
          <table:table-cell table:style-name="ce202" table:formula="of:=[.E51]-[.E52]" office:value-type="float" office:value="0.00656600000000002" calcext:value-type="float">
            <text:p>0.007</text:p>
          </table:table-cell>
          <table:table-cell table:style-name="ce204" table:formula="of:=100-([.E52]/[.E51]*100)" office:value-type="float" office:value="4.74840538625089" calcext:value-type="float">
            <text:p>4.75</text:p>
          </table:table-cell>
          <table:table-cell table:style-name="ce202" table:formula="of:=([.D53]-[.D52])*(([.E52]+[.E53])/2)" office:value-type="float" office:value="0.0064807155" calcext:value-type="float">
            <text:p>0.006</text:p>
          </table:table-cell>
          <table:table-cell table:style-name="ce176" table:formula="of:=[.D52]" office:value-type="float" office:value="1.717" calcext:value-type="float">
            <text:p>1.717</text:p>
          </table:table-cell>
          <table:table-cell table:style-name="ce176" table:formula="of:=[.E52]" office:value-type="float" office:value="0.131712" calcext:value-type="float">
            <text:p>0.132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6" calcext:value-type="float">
            <text:p>36</text:p>
          </table:table-cell>
          <table:table-cell table:style-name="ce198" table:formula="of:=[.$D$11]/50*([.C53]-1)" office:value-type="float" office:value="1.7675" calcext:value-type="float">
            <text:p>1.768</text:p>
          </table:table-cell>
          <table:table-cell table:style-name="ce198" table:formula="of:=[.$D$12]*POWER(1-POWER((2*[.D53]/[.$D$11]/2);2);[.D$10])" office:value-type="float" office:value="0.12495" calcext:value-type="float">
            <text:p>0.125</text:p>
          </table:table-cell>
          <table:table-cell table:style-name="ce202" table:formula="of:=[.E52]-[.E53]" office:value-type="float" office:value="0.00676200000000002" calcext:value-type="float">
            <text:p>0.007</text:p>
          </table:table-cell>
          <table:table-cell table:style-name="ce204" table:formula="of:=100-([.E53]/[.E52]*100)" office:value-type="float" office:value="5.13392857142858" calcext:value-type="float">
            <text:p>5.13</text:p>
          </table:table-cell>
          <table:table-cell table:style-name="ce202" table:formula="of:=([.D54]-[.D53])*(([.E53]+[.E54])/2)" office:value-type="float" office:value="0.0061342855" calcext:value-type="float">
            <text:p>0.006</text:p>
          </table:table-cell>
          <table:table-cell table:style-name="ce176" table:formula="of:=[.D53]" office:value-type="float" office:value="1.7675" calcext:value-type="float">
            <text:p>1.768</text:p>
          </table:table-cell>
          <table:table-cell table:style-name="ce176" table:formula="of:=[.E53]" office:value-type="float" office:value="0.12495" calcext:value-type="float">
            <text:p>0.125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7" calcext:value-type="float">
            <text:p>37</text:p>
          </table:table-cell>
          <table:table-cell table:style-name="ce198" table:formula="of:=[.$D$11]/50*([.C54]-1)" office:value-type="float" office:value="1.818" calcext:value-type="float">
            <text:p>1.818</text:p>
          </table:table-cell>
          <table:table-cell table:style-name="ce198" table:formula="of:=[.$D$12]*POWER(1-POWER((2*[.D54]/[.$D$11]/2);2);[.D$10])" office:value-type="float" office:value="0.117992" calcext:value-type="float">
            <text:p>0.118</text:p>
          </table:table-cell>
          <table:table-cell table:style-name="ce202" table:formula="of:=[.E53]-[.E54]" office:value-type="float" office:value="0.00695800000000001" calcext:value-type="float">
            <text:p>0.007</text:p>
          </table:table-cell>
          <table:table-cell table:style-name="ce204" table:formula="of:=100-([.E54]/[.E53]*100)" office:value-type="float" office:value="5.5686274509804" calcext:value-type="float">
            <text:p>5.57</text:p>
          </table:table-cell>
          <table:table-cell table:style-name="ce202" table:formula="of:=([.D55]-[.D54])*(([.E54]+[.E55])/2)" office:value-type="float" office:value="0.0057779575" calcext:value-type="float">
            <text:p>0.006</text:p>
          </table:table-cell>
          <table:table-cell table:style-name="ce176" table:formula="of:=[.D54]" office:value-type="float" office:value="1.818" calcext:value-type="float">
            <text:p>1.818</text:p>
          </table:table-cell>
          <table:table-cell table:style-name="ce176" table:formula="of:=[.E54]" office:value-type="float" office:value="0.117992" calcext:value-type="float">
            <text:p>0.118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8" calcext:value-type="float">
            <text:p>38</text:p>
          </table:table-cell>
          <table:table-cell table:style-name="ce198" table:formula="of:=[.$D$11]/50*([.C55]-1)" office:value-type="float" office:value="1.8685" calcext:value-type="float">
            <text:p>1.869</text:p>
          </table:table-cell>
          <table:table-cell table:style-name="ce198" table:formula="of:=[.$D$12]*POWER(1-POWER((2*[.D55]/[.$D$11]/2);2);[.D$10])" office:value-type="float" office:value="0.110838" calcext:value-type="float">
            <text:p>0.111</text:p>
          </table:table-cell>
          <table:table-cell table:style-name="ce202" table:formula="of:=[.E54]-[.E55]" office:value-type="float" office:value="0.00715399999999999" calcext:value-type="float">
            <text:p>0.007</text:p>
          </table:table-cell>
          <table:table-cell table:style-name="ce204" table:formula="of:=100-([.E55]/[.E54]*100)" office:value-type="float" office:value="6.06312292358804" calcext:value-type="float">
            <text:p>6.06</text:p>
          </table:table-cell>
          <table:table-cell table:style-name="ce202" table:formula="of:=([.D56]-[.D55])*(([.E55]+[.E56])/2)" office:value-type="float" office:value="0.0054117315" calcext:value-type="float">
            <text:p>0.005</text:p>
          </table:table-cell>
          <table:table-cell table:style-name="ce176" table:formula="of:=[.D55]" office:value-type="float" office:value="1.8685" calcext:value-type="float">
            <text:p>1.869</text:p>
          </table:table-cell>
          <table:table-cell table:style-name="ce176" table:formula="of:=[.E55]" office:value-type="float" office:value="0.110838" calcext:value-type="float">
            <text:p>0.111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39" calcext:value-type="float">
            <text:p>39</text:p>
          </table:table-cell>
          <table:table-cell table:style-name="ce198" table:formula="of:=[.$D$11]/50*([.C56]-1)" office:value-type="float" office:value="1.919" calcext:value-type="float">
            <text:p>1.919</text:p>
          </table:table-cell>
          <table:table-cell table:style-name="ce198" table:formula="of:=[.$D$12]*POWER(1-POWER((2*[.D56]/[.$D$11]/2);2);[.D$10])" office:value-type="float" office:value="0.103488" calcext:value-type="float">
            <text:p>0.103</text:p>
          </table:table-cell>
          <table:table-cell table:style-name="ce202" table:formula="of:=[.E55]-[.E56]" office:value-type="float" office:value="0.00735000000000001" calcext:value-type="float">
            <text:p>0.007</text:p>
          </table:table-cell>
          <table:table-cell table:style-name="ce204" table:formula="of:=100-([.E56]/[.E55]*100)" office:value-type="float" office:value="6.63129973474803" calcext:value-type="float">
            <text:p>6.63</text:p>
          </table:table-cell>
          <table:table-cell table:style-name="ce202" table:formula="of:=([.D57]-[.D56])*(([.E56]+[.E57])/2)" office:value-type="float" office:value="0.0050356075" calcext:value-type="float">
            <text:p>0.005</text:p>
          </table:table-cell>
          <table:table-cell table:style-name="ce176" table:formula="of:=[.D56]" office:value-type="float" office:value="1.919" calcext:value-type="float">
            <text:p>1.919</text:p>
          </table:table-cell>
          <table:table-cell table:style-name="ce176" table:formula="of:=[.E56]" office:value-type="float" office:value="0.103488" calcext:value-type="float">
            <text:p>0.103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0" calcext:value-type="float">
            <text:p>40</text:p>
          </table:table-cell>
          <table:table-cell table:style-name="ce198" table:formula="of:=[.$D$11]/50*([.C57]-1)" office:value-type="float" office:value="1.9695" calcext:value-type="float">
            <text:p>1.970</text:p>
          </table:table-cell>
          <table:table-cell table:style-name="ce198" table:formula="of:=[.$D$12]*POWER(1-POWER((2*[.D57]/[.$D$11]/2);2);[.D$10])" office:value-type="float" office:value="0.095942" calcext:value-type="float">
            <text:p>0.096</text:p>
          </table:table-cell>
          <table:table-cell table:style-name="ce202" table:formula="of:=[.E56]-[.E57]" office:value-type="float" office:value="0.00754599999999996" calcext:value-type="float">
            <text:p>0.008</text:p>
          </table:table-cell>
          <table:table-cell table:style-name="ce204" table:formula="of:=100-([.E57]/[.E56]*100)" office:value-type="float" office:value="7.29166666666661" calcext:value-type="float">
            <text:p>7.29</text:p>
          </table:table-cell>
          <table:table-cell table:style-name="ce202" table:formula="of:=([.D58]-[.D57])*(([.E57]+[.E58])/2)" office:value-type="float" office:value="0.00464958550000002" calcext:value-type="float">
            <text:p>0.005</text:p>
          </table:table-cell>
          <table:table-cell table:style-name="ce176" table:formula="of:=[.D57]" office:value-type="float" office:value="1.9695" calcext:value-type="float">
            <text:p>1.970</text:p>
          </table:table-cell>
          <table:table-cell table:style-name="ce176" table:formula="of:=[.E57]" office:value-type="float" office:value="0.095942" calcext:value-type="float">
            <text:p>0.096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1" calcext:value-type="float">
            <text:p>41</text:p>
          </table:table-cell>
          <table:table-cell table:style-name="ce198" table:formula="of:=[.$D$11]/50*([.C58]-1)" office:value-type="float" office:value="2.02" calcext:value-type="float">
            <text:p>2.020</text:p>
          </table:table-cell>
          <table:table-cell table:style-name="ce198" table:formula="of:=[.$D$12]*POWER(1-POWER((2*[.D58]/[.$D$11]/2);2);[.D$10])" office:value-type="float" office:value="0.0882" calcext:value-type="float">
            <text:p>0.088</text:p>
          </table:table-cell>
          <table:table-cell table:style-name="ce202" table:formula="of:=[.E57]-[.E58]" office:value-type="float" office:value="0.00774200000000007" calcext:value-type="float">
            <text:p>0.008</text:p>
          </table:table-cell>
          <table:table-cell table:style-name="ce204" table:formula="of:=100-([.E58]/[.E57]*100)" office:value-type="float" office:value="8.06945863125645" calcext:value-type="float">
            <text:p>8.07</text:p>
          </table:table-cell>
          <table:table-cell table:style-name="ce202" table:formula="of:=([.D59]-[.D58])*(([.E58]+[.E59])/2)" office:value-type="float" office:value="0.0042536655" calcext:value-type="float">
            <text:p>0.004</text:p>
          </table:table-cell>
          <table:table-cell table:style-name="ce176" table:formula="of:=[.D58]" office:value-type="float" office:value="2.02" calcext:value-type="float">
            <text:p>2.020</text:p>
          </table:table-cell>
          <table:table-cell table:style-name="ce176" table:formula="of:=[.E58]" office:value-type="float" office:value="0.0882" calcext:value-type="float">
            <text:p>0.088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2" calcext:value-type="float">
            <text:p>42</text:p>
          </table:table-cell>
          <table:table-cell table:style-name="ce198" table:formula="of:=[.$D$11]/50*([.C59]-1)" office:value-type="float" office:value="2.0705" calcext:value-type="float">
            <text:p>2.071</text:p>
          </table:table-cell>
          <table:table-cell table:style-name="ce198" table:formula="of:=[.$D$12]*POWER(1-POWER((2*[.D59]/[.$D$11]/2);2);[.D$10])" office:value-type="float" office:value="0.080262" calcext:value-type="float">
            <text:p>0.080</text:p>
          </table:table-cell>
          <table:table-cell table:style-name="ce202" table:formula="of:=[.E58]-[.E59]" office:value-type="float" office:value="0.007938" calcext:value-type="float">
            <text:p>0.008</text:p>
          </table:table-cell>
          <table:table-cell table:style-name="ce204" table:formula="of:=100-([.E59]/[.E58]*100)" office:value-type="float" office:value="9.00000000000001" calcext:value-type="float">
            <text:p>9.00</text:p>
          </table:table-cell>
          <table:table-cell table:style-name="ce202" table:formula="of:=([.D60]-[.D59])*(([.E59]+[.E60])/2)" office:value-type="float" office:value="0.0038478475" calcext:value-type="float">
            <text:p>0.004</text:p>
          </table:table-cell>
          <table:table-cell table:style-name="ce176" table:formula="of:=[.D59]" office:value-type="float" office:value="2.0705" calcext:value-type="float">
            <text:p>2.071</text:p>
          </table:table-cell>
          <table:table-cell table:style-name="ce176" table:formula="of:=[.E59]" office:value-type="float" office:value="0.080262" calcext:value-type="float">
            <text:p>0.080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3" calcext:value-type="float">
            <text:p>43</text:p>
          </table:table-cell>
          <table:table-cell table:style-name="ce198" table:formula="of:=[.$D$11]/50*([.C60]-1)" office:value-type="float" office:value="2.121" calcext:value-type="float">
            <text:p>2.121</text:p>
          </table:table-cell>
          <table:table-cell table:style-name="ce198" table:formula="of:=[.$D$12]*POWER(1-POWER((2*[.D60]/[.$D$11]/2);2);[.D$10])" office:value-type="float" office:value="0.072128" calcext:value-type="float">
            <text:p>0.072</text:p>
          </table:table-cell>
          <table:table-cell table:style-name="ce202" table:formula="of:=[.E59]-[.E60]" office:value-type="float" office:value="0.008134" calcext:value-type="float">
            <text:p>0.008</text:p>
          </table:table-cell>
          <table:table-cell table:style-name="ce204" table:formula="of:=100-([.E60]/[.E59]*100)" office:value-type="float" office:value="10.1343101343101" calcext:value-type="float">
            <text:p>10.13</text:p>
          </table:table-cell>
          <table:table-cell table:style-name="ce202" table:formula="of:=([.D61]-[.D60])*(([.E60]+[.E61])/2)" office:value-type="float" office:value="0.0034321315" calcext:value-type="float">
            <text:p>0.003</text:p>
          </table:table-cell>
          <table:table-cell table:style-name="ce176" table:formula="of:=[.D60]" office:value-type="float" office:value="2.121" calcext:value-type="float">
            <text:p>2.121</text:p>
          </table:table-cell>
          <table:table-cell table:style-name="ce176" table:formula="of:=[.E60]" office:value-type="float" office:value="0.072128" calcext:value-type="float">
            <text:p>0.072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4" calcext:value-type="float">
            <text:p>44</text:p>
          </table:table-cell>
          <table:table-cell table:style-name="ce198" table:formula="of:=[.$D$11]/50*([.C61]-1)" office:value-type="float" office:value="2.1715" calcext:value-type="float">
            <text:p>2.172</text:p>
          </table:table-cell>
          <table:table-cell table:style-name="ce198" table:formula="of:=[.$D$12]*POWER(1-POWER((2*[.D61]/[.$D$11]/2);2);[.D$10])" office:value-type="float" office:value="0.063798" calcext:value-type="float">
            <text:p>0.064</text:p>
          </table:table-cell>
          <table:table-cell table:style-name="ce202" table:formula="of:=[.E60]-[.E61]" office:value-type="float" office:value="0.00832999999999995" calcext:value-type="float">
            <text:p>0.008</text:p>
          </table:table-cell>
          <table:table-cell table:style-name="ce204" table:formula="of:=100-([.E61]/[.E60]*100)" office:value-type="float" office:value="11.5489130434782" calcext:value-type="float">
            <text:p>11.55</text:p>
          </table:table-cell>
          <table:table-cell table:style-name="ce202" table:formula="of:=([.D62]-[.D61])*(([.E61]+[.E62])/2)" office:value-type="float" office:value="0.0030065175" calcext:value-type="float">
            <text:p>0.003</text:p>
          </table:table-cell>
          <table:table-cell table:style-name="ce176" table:formula="of:=[.D61]" office:value-type="float" office:value="2.1715" calcext:value-type="float">
            <text:p>2.172</text:p>
          </table:table-cell>
          <table:table-cell table:style-name="ce176" table:formula="of:=[.E61]" office:value-type="float" office:value="0.063798" calcext:value-type="float">
            <text:p>0.064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5" calcext:value-type="float">
            <text:p>45</text:p>
          </table:table-cell>
          <table:table-cell table:style-name="ce198" table:formula="of:=[.$D$11]/50*([.C62]-1)" office:value-type="float" office:value="2.222" calcext:value-type="float">
            <text:p>2.222</text:p>
          </table:table-cell>
          <table:table-cell table:style-name="ce198" table:formula="of:=[.$D$12]*POWER(1-POWER((2*[.D62]/[.$D$11]/2);2);[.D$10])" office:value-type="float" office:value="0.055272" calcext:value-type="float">
            <text:p>0.055</text:p>
          </table:table-cell>
          <table:table-cell table:style-name="ce202" table:formula="of:=[.E61]-[.E62]" office:value-type="float" office:value="0.00852600000000002" calcext:value-type="float">
            <text:p>0.009</text:p>
          </table:table-cell>
          <table:table-cell table:style-name="ce204" table:formula="of:=100-([.E62]/[.E61]*100)" office:value-type="float" office:value="13.3640552995392" calcext:value-type="float">
            <text:p>13.36</text:p>
          </table:table-cell>
          <table:table-cell table:style-name="ce202" table:formula="of:=([.D63]-[.D62])*(([.E62]+[.E63])/2)" office:value-type="float" office:value="0.0025710055" calcext:value-type="float">
            <text:p>0.003</text:p>
          </table:table-cell>
          <table:table-cell table:style-name="ce176" table:formula="of:=[.D62]" office:value-type="float" office:value="2.222" calcext:value-type="float">
            <text:p>2.222</text:p>
          </table:table-cell>
          <table:table-cell table:style-name="ce176" table:formula="of:=[.E62]" office:value-type="float" office:value="0.055272" calcext:value-type="float">
            <text:p>0.055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6" calcext:value-type="float">
            <text:p>46</text:p>
          </table:table-cell>
          <table:table-cell table:style-name="ce198" table:formula="of:=[.$D$11]/50*([.C63]-1)" office:value-type="float" office:value="2.2725" calcext:value-type="float">
            <text:p>2.273</text:p>
          </table:table-cell>
          <table:table-cell table:style-name="ce198" table:formula="of:=[.$D$12]*POWER(1-POWER((2*[.D63]/[.$D$11]/2);2);[.D$10])" office:value-type="float" office:value="0.04655" calcext:value-type="float">
            <text:p>0.047</text:p>
          </table:table-cell>
          <table:table-cell table:style-name="ce202" table:formula="of:=[.E62]-[.E63]" office:value-type="float" office:value="0.00872200000000001" calcext:value-type="float">
            <text:p>0.009</text:p>
          </table:table-cell>
          <table:table-cell table:style-name="ce204" table:formula="of:=100-([.E63]/[.E62]*100)" office:value-type="float" office:value="15.7801418439717" calcext:value-type="float">
            <text:p>15.78</text:p>
          </table:table-cell>
          <table:table-cell table:style-name="ce202" table:formula="of:=([.D64]-[.D63])*(([.E63]+[.E64])/2)" office:value-type="float" office:value="0.0021255955" calcext:value-type="float">
            <text:p>0.002</text:p>
          </table:table-cell>
          <table:table-cell table:style-name="ce176" table:formula="of:=[.D63]" office:value-type="float" office:value="2.2725" calcext:value-type="float">
            <text:p>2.273</text:p>
          </table:table-cell>
          <table:table-cell table:style-name="ce176" table:formula="of:=[.E63]" office:value-type="float" office:value="0.04655" calcext:value-type="float">
            <text:p>0.047</text:p>
          </table:table-cell>
          <table:table-cell table:style-name="ce213" table:number-columns-repeated="2"/>
          <table:table-cell table:number-columns-repeated="41"/>
          <table:table-cell table:style-name="ce213" table:number-columns-repeated="11"/>
        </table:table-row>
        <table:table-row table:style-name="ro1">
          <table:table-cell/>
          <table:table-cell table:number-columns-repeated="2" office:value-type="float" office:value="47" calcext:value-type="float">
            <text:p>47</text:p>
          </table:table-cell>
          <table:table-cell table:style-name="ce198" table:formula="of:=[.$D$11]/50*([.C64]-1)" office:value-type="float" office:value="2.323" calcext:value-type="float">
            <text:p>2.323</text:p>
          </table:table-cell>
          <table:table-cell table:style-name="ce198" table:formula="of:=[.$D$12]*POWER(1-POWER((2*[.D64]/[.$D$11]/2);2);[.D$10])" office:value-type="float" office:value="0.037632" calcext:value-type="float">
            <text:p>0.038</text:p>
          </table:table-cell>
          <table:table-cell table:style-name="ce202" table:formula="of:=[.E63]-[.E64]" office:value-type="float" office:value="0.008918" calcext:value-type="float">
            <text:p>0.009</text:p>
          </table:table-cell>
          <table:table-cell table:style-name="ce204" table:formula="of:=100-([.E64]/[.E63]*100)" office:value-type="float" office:value="19.1578947368421" calcext:value-type="float">
            <text:p>19.16</text:p>
          </table:table-cell>
          <table:table-cell table:style-name="ce202" table:formula="of:=([.D65]-[.D64])*(([.E64]+[.E65])/2)" office:value-type="float" office:value="0.0016702875" calcext:value-type="float">
            <text:p>0.002</text:p>
          </table:table-cell>
          <table:table-cell table:style-name="ce176" table:formula="of:=[.D64]" office:value-type="float" office:value="2.323" calcext:value-type="float">
            <text:p>2.323</text:p>
          </table:table-cell>
          <table:table-cell table:style-name="ce176" table:formula="of:=[.E64]" office:value-type="float" office:value="0.037632" calcext:value-type="float">
            <text:p>0.038</text:p>
          </table:table-cell>
          <table:table-cell table:number-columns-repeated="54"/>
        </table:table-row>
        <table:table-row table:style-name="ro1">
          <table:table-cell/>
          <table:table-cell table:number-columns-repeated="2" office:value-type="float" office:value="48" calcext:value-type="float">
            <text:p>48</text:p>
          </table:table-cell>
          <table:table-cell table:style-name="ce198" table:formula="of:=[.$D$11]/50*([.C65]-1)" office:value-type="float" office:value="2.3735" calcext:value-type="float">
            <text:p>2.374</text:p>
          </table:table-cell>
          <table:table-cell table:style-name="ce198" table:formula="of:=[.$D$12]*POWER(1-POWER((2*[.D65]/[.$D$11]/2);2);[.D$10])" office:value-type="float" office:value="0.028518" calcext:value-type="float">
            <text:p>0.029</text:p>
          </table:table-cell>
          <table:table-cell table:style-name="ce202" table:formula="of:=[.E64]-[.E65]" office:value-type="float" office:value="0.00911400000000003" calcext:value-type="float">
            <text:p>0.009</text:p>
          </table:table-cell>
          <table:table-cell table:style-name="ce204" table:formula="of:=100-([.E65]/[.E64]*100)" office:value-type="float" office:value="24.2187500000001" calcext:value-type="float">
            <text:p>24.22</text:p>
          </table:table-cell>
          <table:table-cell table:style-name="ce202" table:formula="of:=([.D66]-[.D65])*(([.E65]+[.E66])/2)" office:value-type="float" office:value="0.0012050815" calcext:value-type="float">
            <text:p>0.001</text:p>
          </table:table-cell>
          <table:table-cell table:style-name="ce176" table:formula="of:=[.D65]" office:value-type="float" office:value="2.3735" calcext:value-type="float">
            <text:p>2.374</text:p>
          </table:table-cell>
          <table:table-cell table:style-name="ce176" table:formula="of:=[.E65]" office:value-type="float" office:value="0.028518" calcext:value-type="float">
            <text:p>0.029</text:p>
          </table:table-cell>
          <table:table-cell table:number-columns-repeated="54"/>
        </table:table-row>
        <table:table-row table:style-name="ro1">
          <table:table-cell/>
          <table:table-cell table:number-columns-repeated="2" office:value-type="float" office:value="49" calcext:value-type="float">
            <text:p>49</text:p>
          </table:table-cell>
          <table:table-cell table:style-name="ce198" table:formula="of:=[.$D$11]/50*([.C66]-1)" office:value-type="float" office:value="2.424" calcext:value-type="float">
            <text:p>2.424</text:p>
          </table:table-cell>
          <table:table-cell table:style-name="ce198" table:formula="of:=[.$D$12]*POWER(1-POWER((2*[.D66]/[.$D$11]/2);2);[.D$10])" office:value-type="float" office:value="0.019208" calcext:value-type="float">
            <text:p>0.019</text:p>
          </table:table-cell>
          <table:table-cell table:style-name="ce202" table:formula="of:=[.E65]-[.E66]" office:value-type="float" office:value="0.00930999999999995" calcext:value-type="float">
            <text:p>0.009</text:p>
          </table:table-cell>
          <table:table-cell table:style-name="ce204" table:formula="of:=100-([.E66]/[.E65]*100)" office:value-type="float" office:value="32.6460481099655" calcext:value-type="float">
            <text:p>32.65</text:p>
          </table:table-cell>
          <table:table-cell table:style-name="ce202" table:formula="of:=([.D67]-[.D66])*(([.E66]+[.E67])/2)" office:value-type="float" office:value="0.000729977500000001" calcext:value-type="float">
            <text:p>0.001</text:p>
          </table:table-cell>
          <table:table-cell table:style-name="ce176" table:formula="of:=[.D66]" office:value-type="float" office:value="2.424" calcext:value-type="float">
            <text:p>2.424</text:p>
          </table:table-cell>
          <table:table-cell table:style-name="ce176" table:formula="of:=[.E66]" office:value-type="float" office:value="0.019208" calcext:value-type="float">
            <text:p>0.019</text:p>
          </table:table-cell>
          <table:table-cell table:number-columns-repeated="54"/>
        </table:table-row>
        <table:table-row table:style-name="ro1">
          <table:table-cell/>
          <table:table-cell table:number-columns-repeated="2" office:value-type="float" office:value="50" calcext:value-type="float">
            <text:p>50</text:p>
          </table:table-cell>
          <table:table-cell table:style-name="ce198" table:formula="of:=[.$D$11]/50*([.C67]-1)" office:value-type="float" office:value="2.4745" calcext:value-type="float">
            <text:p>2.475</text:p>
          </table:table-cell>
          <table:table-cell table:style-name="ce198" table:formula="of:=[.$D$12]*POWER(1-POWER((2*[.D67]/[.$D$11]/2);2);[.D$10])" office:value-type="float" office:value="0.00970200000000002" calcext:value-type="float">
            <text:p>0.010</text:p>
          </table:table-cell>
          <table:table-cell table:style-name="ce202" table:formula="of:=[.E66]-[.E67]" office:value-type="float" office:value="0.00950599999999999" calcext:value-type="float">
            <text:p>0.010</text:p>
          </table:table-cell>
          <table:table-cell table:style-name="ce204" table:formula="of:=100-([.E67]/[.E66]*100)" office:value-type="float" office:value="49.4897959183673" calcext:value-type="float">
            <text:p>49.49</text:p>
          </table:table-cell>
          <table:table-cell table:style-name="ce202" table:formula="of:=([.D68]-[.D67])*(([.E67]+[.E68])/2)" office:value-type="float" office:value="0.0002449755" calcext:value-type="float">
            <text:p>0.000</text:p>
          </table:table-cell>
          <table:table-cell table:style-name="ce176" table:formula="of:=[.D67]" office:value-type="float" office:value="2.4745" calcext:value-type="float">
            <text:p>2.475</text:p>
          </table:table-cell>
          <table:table-cell table:style-name="ce176" table:formula="of:=[.E67]" office:value-type="float" office:value="0.00970200000000002" calcext:value-type="float">
            <text:p>0.010</text:p>
          </table:table-cell>
          <table:table-cell table:number-columns-repeated="54"/>
        </table:table-row>
        <table:table-row table:style-name="ro1">
          <table:table-cell/>
          <table:table-cell table:number-columns-repeated="2" office:value-type="float" office:value="51" calcext:value-type="float">
            <text:p>51</text:p>
          </table:table-cell>
          <table:table-cell table:style-name="ce198" table:formula="of:=[.$D$11]/50*([.C68]-1)" office:value-type="float" office:value="2.525" calcext:value-type="float">
            <text:p>2.525</text:p>
          </table:table-cell>
          <table:table-cell table:style-name="ce198" table:formula="of:=[.$D$12]*POWER(1-POWER((2*[.D68]/[.$D$11]/2);2);[.D$10])" office:value-type="float" office:value="0" calcext:value-type="float">
            <text:p>0.000</text:p>
          </table:table-cell>
          <table:table-cell table:style-name="ce202" table:formula="of:=[.E67]-[.E68]" office:value-type="float" office:value="0.00970200000000002" calcext:value-type="float">
            <text:p>0.010</text:p>
          </table:table-cell>
          <table:table-cell table:style-name="ce204" table:formula="of:=100-([.E68]/[.E67]*100)" office:value-type="float" office:value="100" calcext:value-type="float">
            <text:p>100.00</text:p>
          </table:table-cell>
          <table:table-cell table:style-name="ce202" table:formula="of:=([.D69]-[.D68])*(([.E68]+[.E69])/2)" office:value-type="float" office:value="-0" calcext:value-type="float">
            <text:p>0.000</text:p>
          </table:table-cell>
          <table:table-cell table:style-name="ce176" table:formula="of:=[.D68]" office:value-type="float" office:value="2.525" calcext:value-type="float">
            <text:p>2.525</text:p>
          </table:table-cell>
          <table:table-cell table:style-name="ce176" table:formula="of:=[.E68]" office:value-type="float" office:value="0" calcext:value-type="float">
            <text:p>0.000</text:p>
          </table:table-cell>
          <table:table-cell table:number-columns-repeated="54"/>
        </table:table-row>
        <table:table-row table:style-name="ro1">
          <table:table-cell table:number-columns-repeated="3"/>
          <table:table-cell table:style-name="ce186" table:number-columns-repeated="3"/>
          <table:table-cell table:style-name="ce197" office:value-type="string" calcext:value-type="string">
            <text:p>F 1 Flügel in m2:</text:p>
          </table:table-cell>
          <table:table-cell table:style-name="ce198" table:formula="of:=SUM([.H18:.H68])" office:value-type="float" office:value="0.412375425" calcext:value-type="float">
            <text:p>0.412</text:p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ce186" table:number-columns-repeated="3"/>
          <table:table-cell table:style-name="ce196" office:value-type="string" calcext:value-type="string">
            <text:p>F beide Flügel in m 2:</text:p>
          </table:table-cell>
          <table:table-cell table:style-name="ce205" table:formula="of:=[.H69]*2" office:value-type="float" office:value="0.82475085" calcext:value-type="float">
            <text:p>0.825</text:p>
          </table:table-cell>
          <table:table-cell table:number-columns-repeated="56"/>
        </table:table-row>
        <table:table-row table:style-name="ro1" table:number-rows-repeated="2">
          <table:table-cell table:style-name="ce213"/>
          <table:table-cell table:number-columns-repeated="63"/>
        </table:table-row>
        <table:table-row table:style-name="ro1">
          <table:table-cell table:style-name="ce216" office:value-type="date" office:date-value="2020-03-23" calcext:value-type="date">
            <text:p>23.03.2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oland Moser</text:p>
          </table:table-cell>
          <table:table-cell table:number-columns-repeated="63"/>
        </table:table-row>
        <table:table-row table:style-name="ro1">
          <table:table-cell table:style-name="ce18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 table:number-rows-repeated="6">
          <table:table-cell table:style-name="ce183"/>
          <table:table-cell table:number-columns-repeated="63"/>
        </table:table-row>
        <table:table-row table:style-name="ro1" table:number-rows-repeated="2">
          <table:table-cell table:style-name="ce217"/>
          <table:table-cell table:number-columns-repeated="63"/>
        </table:table-row>
        <table:table-row table:style-name="ro1" table:number-rows-repeated="6">
          <table:table-cell table:number-columns-repeated="64"/>
        </table:table-row>
        <table:table-row table:style-name="ro2">
          <table:table-cell table:style-name="ce215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 table:style-name="ce213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 table:number-rows-repeated="3">
          <table:table-cell table:style-name="ce21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13"/>
          <table:table-cell table:number-columns-repeated="63"/>
        </table:table-row>
        <table:table-row table:style-name="ro2">
          <table:table-cell table:style-name="ce215" office:value-type="string" calcext:value-type="string">
            <text:p>Berechnnungen</text:p>
          </table:table-cell>
          <table:table-cell table:number-columns-repeated="17"/>
          <table:table-cell table:style-name="ce116" table:number-columns-repeated="2"/>
          <table:table-cell table:number-columns-repeated="44"/>
        </table:table-row>
        <table:table-row table:style-name="ro1">
          <table:table-cell table:number-columns-repeated="18"/>
          <table:table-cell table:style-name="ce116" table:number-columns-repeated="2"/>
          <table:table-cell table:number-columns-repeated="44"/>
        </table:table-row>
        <table:table-row table:style-name="ro1">
          <table:table-cell/>
          <table:table-cell table:style-name="ce186" office:value-type="string" calcext:value-type="string">
            <text:p>Stirnfläche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</text:p>
          </table:table-cell>
          <table:table-cell table:style-name="ce186" table:formula="of:=((([.E18]+[.E19])/2)*[.O$41]/100)*([.D19]-[.D18])" office:value-type="float" office:value="0.00123700255" calcext:value-type="float">
            <text:p>0.001237002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</text:p>
          </table:table-cell>
          <table:table-cell table:style-name="ce186" table:formula="of:=((([.E19]+[.E20])/2)*[.O$41]/100)*([.D20]-[.D19])" office:value-type="float" office:value="0.00123601275" calcext:value-type="float">
            <text:p>0.001236012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</text:p>
          </table:table-cell>
          <table:table-cell table:style-name="ce186" table:formula="of:=((([.E20]+[.E21])/2)*[.O$41]/100)*([.D21]-[.D20])" office:value-type="float" office:value="0.00123403315" calcext:value-type="float">
            <text:p>0.001234033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</text:p>
          </table:table-cell>
          <table:table-cell table:style-name="ce186" table:formula="of:=((([.E21]+[.E22])/2)*[.O$41]/100)*([.D22]-[.D21])" office:value-type="float" office:value="0.00123106375" calcext:value-type="float">
            <text:p>0.001231063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5</text:p>
          </table:table-cell>
          <table:table-cell table:style-name="ce186" table:formula="of:=((([.E22]+[.E23])/2)*[.O$41]/100)*([.D23]-[.D22])" office:value-type="float" office:value="0.00122710455" calcext:value-type="float">
            <text:p>0.001227104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6</text:p>
          </table:table-cell>
          <table:table-cell table:style-name="ce186" table:formula="of:=((([.E23]+[.E24])/2)*[.O$41]/100)*([.D24]-[.D23])" office:value-type="float" office:value="0.00122215555" calcext:value-type="float">
            <text:p>0.001222155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7</text:p>
          </table:table-cell>
          <table:table-cell table:style-name="ce186" table:formula="of:=((([.E24]+[.E25])/2)*[.O$41]/100)*([.D25]-[.D24])" office:value-type="float" office:value="0.00121621675" calcext:value-type="float">
            <text:p>0.001216216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8</text:p>
          </table:table-cell>
          <table:table-cell table:style-name="ce186" table:formula="of:=((([.E25]+[.E26])/2)*[.O$41]/100)*([.D26]-[.D25])" office:value-type="float" office:value="0.00120928815" calcext:value-type="float">
            <text:p>0.001209288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9</text:p>
          </table:table-cell>
          <table:table-cell table:style-name="ce186" table:formula="of:=((([.E26]+[.E27])/2)*[.O$41]/100)*([.D27]-[.D26])" office:value-type="float" office:value="0.00120136975" calcext:value-type="float">
            <text:p>0.001201369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0</text:p>
          </table:table-cell>
          <table:table-cell table:style-name="ce186" table:formula="of:=((([.E27]+[.E28])/2)*[.O$41]/100)*([.D28]-[.D27])" office:value-type="float" office:value="0.00119246155" calcext:value-type="float">
            <text:p>0.001192461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1</text:p>
          </table:table-cell>
          <table:table-cell table:style-name="ce186" table:formula="of:=((([.E28]+[.E29])/2)*[.O$41]/100)*([.D29]-[.D28])" office:value-type="float" office:value="0.00118256355" calcext:value-type="float">
            <text:p>0.001182563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2</text:p>
          </table:table-cell>
          <table:table-cell table:style-name="ce186" table:formula="of:=((([.E29]+[.E30])/2)*[.O$41]/100)*([.D30]-[.D29])" office:value-type="float" office:value="0.00117167575" calcext:value-type="float">
            <text:p>0.001171675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3</text:p>
          </table:table-cell>
          <table:table-cell table:style-name="ce186" table:formula="of:=((([.E30]+[.E31])/2)*[.O$41]/100)*([.D31]-[.D30])" office:value-type="float" office:value="0.00115979815" calcext:value-type="float">
            <text:p>0.001159798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4</text:p>
          </table:table-cell>
          <table:table-cell table:style-name="ce186" table:formula="of:=((([.E31]+[.E32])/2)*[.O$41]/100)*([.D32]-[.D31])" office:value-type="float" office:value="0.00114693075" calcext:value-type="float">
            <text:p>0.001146930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5</text:p>
          </table:table-cell>
          <table:table-cell table:style-name="ce186" table:formula="of:=((([.E32]+[.E33])/2)*[.O$41]/100)*([.D33]-[.D32])" office:value-type="float" office:value="0.00113307355" calcext:value-type="float">
            <text:p>0.001133073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6</text:p>
          </table:table-cell>
          <table:table-cell table:style-name="ce186" table:formula="of:=((([.E33]+[.E34])/2)*[.O$41]/100)*([.D34]-[.D33])" office:value-type="float" office:value="0.00111822655" calcext:value-type="float">
            <text:p>0.001118226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7</text:p>
          </table:table-cell>
          <table:table-cell table:style-name="ce186" table:formula="of:=((([.E34]+[.E35])/2)*[.O$41]/100)*([.D35]-[.D34])" office:value-type="float" office:value="0.00110238975" calcext:value-type="float">
            <text:p>0.001102389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8</text:p>
          </table:table-cell>
          <table:table-cell table:style-name="ce186" table:formula="of:=((([.E35]+[.E36])/2)*[.O$41]/100)*([.D36]-[.D35])" office:value-type="float" office:value="0.00108556315" calcext:value-type="float">
            <text:p>0.001085563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19</text:p>
          </table:table-cell>
          <table:table-cell table:style-name="ce186" table:formula="of:=((([.E36]+[.E37])/2)*[.O$41]/100)*([.D37]-[.D36])" office:value-type="float" office:value="0.00106774675" calcext:value-type="float">
            <text:p>0.001067746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0</text:p>
          </table:table-cell>
          <table:table-cell table:style-name="ce186" table:formula="of:=((([.E37]+[.E38])/2)*[.O$41]/100)*([.D38]-[.D37])" office:value-type="float" office:value="0.00104894055" calcext:value-type="float">
            <text:p>0.001048940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1</text:p>
          </table:table-cell>
          <table:table-cell table:style-name="ce186" table:formula="of:=((([.E38]+[.E39])/2)*[.O$41]/100)*([.D39]-[.D38])" office:value-type="float" office:value="0.00102914455" calcext:value-type="float">
            <text:p>0.001029144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2</text:p>
          </table:table-cell>
          <table:table-cell table:style-name="ce186" table:formula="of:=((([.E39]+[.E40])/2)*[.O$41]/100)*([.D40]-[.D39])" office:value-type="float" office:value="0.00100835875" calcext:value-type="float">
            <text:p>0.001008358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3</text:p>
          </table:table-cell>
          <table:table-cell table:style-name="ce186" table:formula="of:=((([.E40]+[.E41])/2)*[.O$41]/100)*([.D41]-[.D40])" office:value-type="float" office:value="0.00098658315" calcext:value-type="float">
            <text:p>0.000986583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4</text:p>
          </table:table-cell>
          <table:table-cell table:style-name="ce186" table:formula="of:=((([.E41]+[.E42])/2)*[.O$41]/100)*([.D42]-[.D41])" office:value-type="float" office:value="0.00096381775" calcext:value-type="float">
            <text:p>0.000963817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5</text:p>
          </table:table-cell>
          <table:table-cell table:style-name="ce186" table:formula="of:=((([.E42]+[.E43])/2)*[.O$41]/100)*([.D43]-[.D42])" office:value-type="float" office:value="0.00094006255" calcext:value-type="float">
            <text:p>0.000940062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6</text:p>
          </table:table-cell>
          <table:table-cell table:style-name="ce186" table:formula="of:=((([.E43]+[.E44])/2)*[.O$41]/100)*([.D44]-[.D43])" office:value-type="float" office:value="0.00091531755" calcext:value-type="float">
            <text:p>0.000915317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7</text:p>
          </table:table-cell>
          <table:table-cell table:style-name="ce186" table:formula="of:=((([.E44]+[.E45])/2)*[.O$41]/100)*([.D45]-[.D44])" office:value-type="float" office:value="0.00088958275" calcext:value-type="float">
            <text:p>0.000889582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8</text:p>
          </table:table-cell>
          <table:table-cell table:style-name="ce186" table:formula="of:=((([.E45]+[.E46])/2)*[.O$41]/100)*([.D46]-[.D45])" office:value-type="float" office:value="0.00086285815" calcext:value-type="float">
            <text:p>0.000862858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29</text:p>
          </table:table-cell>
          <table:table-cell table:style-name="ce186" table:formula="of:=((([.E46]+[.E47])/2)*[.O$41]/100)*([.D47]-[.D46])" office:value-type="float" office:value="0.00083514375" calcext:value-type="float">
            <text:p>0.000835143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0</text:p>
          </table:table-cell>
          <table:table-cell table:style-name="ce186" table:formula="of:=((([.E47]+[.E48])/2)*[.O$41]/100)*([.D48]-[.D47])" office:value-type="float" office:value="0.00080643955" calcext:value-type="float">
            <text:p>0.000806439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1</text:p>
          </table:table-cell>
          <table:table-cell table:style-name="ce186" table:formula="of:=((([.E48]+[.E49])/2)*[.O$41]/100)*([.D49]-[.D48])" office:value-type="float" office:value="0.00077674555" calcext:value-type="float">
            <text:p>0.000776745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2</text:p>
          </table:table-cell>
          <table:table-cell table:style-name="ce186" table:formula="of:=((([.E49]+[.E50])/2)*[.O$41]/100)*([.D50]-[.D49])" office:value-type="float" office:value="0.00074606175" calcext:value-type="float">
            <text:p>0.000746061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3</text:p>
          </table:table-cell>
          <table:table-cell table:style-name="ce186" table:formula="of:=((([.E50]+[.E51])/2)*[.O$41]/100)*([.D51]-[.D50])" office:value-type="float" office:value="0.00071438815" calcext:value-type="float">
            <text:p>0.000714388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4</text:p>
          </table:table-cell>
          <table:table-cell table:style-name="ce186" table:formula="of:=((([.E51]+[.E52])/2)*[.O$41]/100)*([.D52]-[.D51])" office:value-type="float" office:value="0.00068172475" calcext:value-type="float">
            <text:p>0.000681724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5</text:p>
          </table:table-cell>
          <table:table-cell table:style-name="ce186" table:formula="of:=((([.E52]+[.E53])/2)*[.O$41]/100)*([.D53]-[.D52])" office:value-type="float" office:value="0.00064807155" calcext:value-type="float">
            <text:p>0.000648071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6</text:p>
          </table:table-cell>
          <table:table-cell table:style-name="ce186" table:formula="of:=((([.E53]+[.E54])/2)*[.O$41]/100)*([.D54]-[.D53])" office:value-type="float" office:value="0.00061342855" calcext:value-type="float">
            <text:p>0.000613428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7</text:p>
          </table:table-cell>
          <table:table-cell table:style-name="ce186" table:formula="of:=((([.E54]+[.E55])/2)*[.O$41]/100)*([.D55]-[.D54])" office:value-type="float" office:value="0.00057779575" calcext:value-type="float">
            <text:p>0.000577795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8</text:p>
          </table:table-cell>
          <table:table-cell table:style-name="ce186" table:formula="of:=((([.E55]+[.E56])/2)*[.O$41]/100)*([.D56]-[.D55])" office:value-type="float" office:value="0.00054117315" calcext:value-type="float">
            <text:p>0.000541173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39</text:p>
          </table:table-cell>
          <table:table-cell table:style-name="ce186" table:formula="of:=((([.E56]+[.E57])/2)*[.O$41]/100)*([.D57]-[.D56])" office:value-type="float" office:value="0.00050356075" calcext:value-type="float">
            <text:p>0.000503560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0</text:p>
          </table:table-cell>
          <table:table-cell table:style-name="ce186" table:formula="of:=((([.E57]+[.E58])/2)*[.O$41]/100)*([.D58]-[.D57])" office:value-type="float" office:value="0.000464958550000002" calcext:value-type="float">
            <text:p>0.000464958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1</text:p>
          </table:table-cell>
          <table:table-cell table:style-name="ce186" table:formula="of:=((([.E58]+[.E59])/2)*[.O$41]/100)*([.D59]-[.D58])" office:value-type="float" office:value="0.00042536655" calcext:value-type="float">
            <text:p>0.000425366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2</text:p>
          </table:table-cell>
          <table:table-cell table:style-name="ce186" table:formula="of:=((([.E59]+[.E60])/2)*[.O$41]/100)*([.D60]-[.D59])" office:value-type="float" office:value="0.00038478475" calcext:value-type="float">
            <text:p>0.000384784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3</text:p>
          </table:table-cell>
          <table:table-cell table:style-name="ce186" table:formula="of:=((([.E60]+[.E61])/2)*[.O$41]/100)*([.D61]-[.D60])" office:value-type="float" office:value="0.00034321315" calcext:value-type="float">
            <text:p>0.000343213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4</text:p>
          </table:table-cell>
          <table:table-cell table:style-name="ce186" table:formula="of:=((([.E61]+[.E62])/2)*[.O$41]/100)*([.D62]-[.D61])" office:value-type="float" office:value="0.00030065175" calcext:value-type="float">
            <text:p>0.000300651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5</text:p>
          </table:table-cell>
          <table:table-cell table:style-name="ce186" table:formula="of:=((([.E62]+[.E63])/2)*[.O$41]/100)*([.D63]-[.D62])" office:value-type="float" office:value="0.00025710055" calcext:value-type="float">
            <text:p>0.000257100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6</text:p>
          </table:table-cell>
          <table:table-cell table:style-name="ce186" table:formula="of:=((([.E63]+[.E64])/2)*[.O$41]/100)*([.D64]-[.D63])" office:value-type="float" office:value="0.00021255955" calcext:value-type="float">
            <text:p>0.0002125595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7</text:p>
          </table:table-cell>
          <table:table-cell table:style-name="ce186" table:formula="of:=((([.E64]+[.E65])/2)*[.O$41]/100)*([.D65]-[.D64])" office:value-type="float" office:value="0.00016702875" calcext:value-type="float">
            <text:p>0.0001670287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8</text:p>
          </table:table-cell>
          <table:table-cell table:style-name="ce186" table:formula="of:=((([.E65]+[.E66])/2)*[.O$41]/100)*([.D66]-[.D65])" office:value-type="float" office:value="0.00012050815" calcext:value-type="float">
            <text:p>0.0001205081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49</text:p>
          </table:table-cell>
          <table:table-cell table:style-name="ce186" table:formula="of:=((([.E66]+[.E67])/2)*[.O$41]/100)*([.D67]-[.D66])" office:value-type="float" office:value="0.00007299775" calcext:value-type="float">
            <text:p>7.299775E-0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50</text:p>
          </table:table-cell>
          <table:table-cell table:style-name="ce186" table:formula="of:=((([.E67]+[.E68])/2)*[.O$41]/100)*([.D68]-[.D67])" office:value-type="float" office:value="0.00002449755" calcext:value-type="float">
            <text:p>2.449755E-05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Seg. 51</text:p>
          </table:table-cell>
          <table:table-cell table:style-name="ce186" table:formula="of:=((([.E68]+[.E69])/2)*[.O$41]/100)*([.D69]-[.D68])" office:value-type="float" office:value="-0" calcext:value-type="float">
            <text:p>0</text:p>
          </table:table-cell>
          <table:table-cell table:number-columns-repeated="16"/>
          <table:table-cell table:style-name="ce116" table:number-columns-repeated="2"/>
          <table:table-cell table:number-columns-repeated="44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 style:data-style-name="N2" text:time-value="19:57:52.1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lliptische_20_Auftriebsverteilung_20_und_20_Trapezflügel" style:display-name="PageStyle_Elliptische Auftriebsverteilung und Trapezflüg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erodynamische_20_Schränkung_20_-_20_Trapezflügel_20_mit_20_Strak" style:display-name="PageStyle_Aerodynamische Schränkung - Trapezflügel mit Strak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Unterelliptische_20_Auftriebsverteilung_20_-_20_Glocke" style:display-name="PageStyle_Unterelliptische Auftriebsverteilung - Glock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4:08:12.906000000</meta:creation-date>
    <dc:date>2020-03-25T19:56:24.363000000</dc:date>
    <meta:editing-cycles>303</meta:editing-cycles>
    <meta:editing-duration>PT15H21M21S</meta:editing-duration>
    <meta:generator>LibreOffice/6.3.5.2$Windows_X86_64 LibreOffice_project/dd0751754f11728f69b42ee2af66670068624673</meta:generator>
    <meta:document-statistic meta:table-count="3" meta:cell-count="3045" meta:object-count="0"/>
  </office:meta>
</office:document-meta>
</file>